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1" style:parent-style-name="Normal" style:family="paragraph">
      <style:paragraph-properties fo:widows="0" fo:orphans="0" fo:text-align="end">
        <style:tab-stops>
          <style:tab-stop style:type="right" style:leader-style="dotted" style:leader-text="." style:position="6.6854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ab-stops>
          <style:tab-stop style:type="right" style:leader-style="dotted" style:leader-text="." style:position="6.6854in"/>
        </style:tab-stops>
      </style:paragraph-properties>
      <style:text-properties fo:font-weight="bold" style:font-weight-asian="bold" style:font-weight-complex="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tab-stops>
          <style:tab-stop style:type="right" style:leader-style="dotted" style:leader-text="." style:position="6.6854in"/>
        </style:tab-stops>
      </style:paragraph-properties>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tab-stops>
          <style:tab-stop style:type="right" style:leader-style="dotted" style:leader-text="." style:position="6.6854in"/>
        </style:tab-stops>
      </style:paragraph-properties>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center">
        <style:tab-stops>
          <style:tab-stop style:type="right" style:leader-style="dotted" style:leader-text="." style:position="6.6854in"/>
        </style:tab-stops>
      </style:paragraph-properties>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style:tab-stops>
          <style:tab-stop style:type="right" style:leader-style="dotted" style:leader-text="." style:position="6.6854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style:tab-stops>
          <style:tab-stop style:type="right" style:leader-style="dotted" style:leader-text="." style:position="6.6854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widows="0" fo:orphans="0" fo:text-align="center"/>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40" style:parent-style-name="Normal" style:family="paragraph">
      <style:paragraph-properties fo:widows="0" fo:orphans="0">
        <style:tab-stops>
          <style:tab-stop style:type="right" style:leader-style="dotted" style:leader-text="." style:position="6.6854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tab-stops>
          <style:tab-stop style:type="right" style:leader-style="dotted" style:leader-text="." style:position="6.6854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widows="0" fo:orphans="0">
        <style:tab-stops>
          <style:tab-stop style:type="right" style:leader-style="dotted" style:leader-text="." style:position="6.6854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widows="0" fo:orphans="0" fo:text-align="center"/>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tyle="italic" style:font-style-asian="italic" fo:font-size="11pt" style:font-size-asian="11pt" style:font-size-complex="11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55" style:parent-style-name="Normal" style:family="paragraph">
      <style:paragraph-properties fo:widows="0" fo:orphans="0">
        <style:tab-stops>
          <style:tab-stop style:type="right" style:leader-style="dotted" style:leader-text="." style:position="6.6854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fo:text-align="center"/>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63" style:parent-style-name="Normal" style:family="paragraph">
      <style:paragraph-properties fo:widows="0" fo:orphans="0">
        <style:tab-stops>
          <style:tab-stop style:type="right" style:leader-style="dotted" style:leader-text="." style:position="6.6854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style:tab-stops>
          <style:tab-stop style:type="right" style:leader-style="dotted" style:leader-text="." style:position="6.6854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widows="0" fo:orphans="0">
        <style:tab-stops>
          <style:tab-stop style:type="right" style:leader-style="dotted" style:leader-text="." style:position="6.685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tab-stops>
          <style:tab-stop style:type="right" style:leader-style="dotted" style:leader-text="." style:position="6.6854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style:tab-stops>
          <style:tab-stop style:type="right" style:leader-style="dotted" style:leader-text="." style:position="6.6854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tab-stops>
          <style:tab-stop style:type="right" style:leader-style="dotted" style:leader-text="." style:position="6.6854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center"/>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style:tab-stops>
          <style:tab-stop style:type="right" style:leader-style="dotted" style:leader-text="." style:position="6.6854in"/>
        </style:tab-stops>
      </style:paragraph-properties>
      <style:text-properties fo:font-size="11pt" style:font-size-asian="11pt" style:font-size-complex="11pt"/>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ab-stops>
          <style:tab-stop style:type="right" style:leader-style="dotted" style:leader-text="." style:position="6.6854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style:tab-stops>
          <style:tab-stop style:type="right" style:leader-style="dotted" style:leader-text="." style:position="6.6854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style:tab-stops>
          <style:tab-stop style:type="right" style:leader-style="dotted" style:leader-text="." style:position="6.6854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style:tab-stops>
          <style:tab-stop style:type="right" style:leader-style="dotted" style:leader-text="." style:position="6.6854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widows="0" fo:orphans="0">
        <style:tab-stops>
          <style:tab-stop style:type="right" style:leader-style="dotted" style:leader-text="." style:position="6.6854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style:tab-stops>
          <style:tab-stop style:type="right" style:leader-style="dotted" style:leader-text="." style:position="6.6854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style:tab-stops>
          <style:tab-stop style:type="right" style:leader-style="dotted" style:leader-text="." style:position="6.6854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style:tab-stops>
          <style:tab-stop style:type="right" style:leader-style="dotted" style:leader-text="." style:position="6.6854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style:tab-stops>
          <style:tab-stop style:type="right" style:leader-style="dotted" style:leader-text="." style:position="6.6854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style:tab-stops>
          <style:tab-stop style:type="right" style:leader-style="dotted" style:leader-text="." style:position="6.6854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style:tab-stops>
          <style:tab-stop style:type="right" style:leader-style="dotted" style:leader-text="." style:position="6.6854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style:tab-stops>
          <style:tab-stop style:type="right" style:leader-style="dotted" style:leader-text="." style:position="6.6854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widows="0" fo:orphans="0">
        <style:tab-stops>
          <style:tab-stop style:type="right" style:leader-style="dotted" style:leader-text="." style:position="6.6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143" style:parent-style-name="Normal" style:family="paragraph">
      <style:paragraph-properties fo:widows="0" fo:orphans="0">
        <style:tab-stops>
          <style:tab-stop style:type="left" style:leader-style="dotted" style:leader-text="." style:position="6.5618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style:tab-stops>
          <style:tab-stop style:type="left" style:leader-style="dotted" style:leader-text="." style:position="6.5618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widows="0" fo:orphans="0"/>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style:tab-stops>
          <style:tab-stop style:type="left" style:leader-style="dotted" style:leader-text="." style:position="6.5618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style:tab-stops>
          <style:tab-stop style:type="left" style:leader-style="dotted" style:leader-text="." style:position="6.5618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style:tab-stops>
          <style:tab-stop style:type="left" style:leader-style="dotted" style:leader-text="." style:position="6.5618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style:tab-stops>
          <style:tab-stop style:type="left" style:leader-style="dotted" style:leader-text="." style:position="6.5618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style:tab-stops>
          <style:tab-stop style:type="left" style:leader-style="dotted" style:leader-text="." style:position="6.5618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style:tab-stops>
          <style:tab-stop style:type="left" style:leader-style="dotted" style:leader-text="." style:position="6.5618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style:tab-stops>
          <style:tab-stop style:type="left" style:leader-style="dotted" style:leader-text="." style:position="6.5618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style:tab-stops>
          <style:tab-stop style:type="left" style:leader-style="dotted" style:leader-text="." style:position="6.561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style:tab-stops>
          <style:tab-stop style:type="left" style:leader-style="dotted" style:leader-text="." style:position="6.561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style:tab-stops>
          <style:tab-stop style:type="left" style:leader-style="dotted" style:leader-text="." style:position="6.5618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widows="0" fo:orphans="0" fo:text-align="center"/>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193" style:parent-style-name="Normal" style:family="paragraph">
      <style:paragraph-properties fo:widows="0" fo:orphans="0">
        <style:tab-stops>
          <style:tab-stop style:type="left" style:leader-style="dotted" style:leader-text="." style:position="6.5618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style:tab-stops>
          <style:tab-stop style:type="left" style:leader-style="dotted" style:leader-text="." style:position="6.5618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style:tab-stops>
          <style:tab-stop style:type="left" style:leader-style="dotted" style:leader-text="." style:position="6.561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widows="0" fo:orphans="0">
        <style:tab-stops>
          <style:tab-stop style:type="left" style:leader-style="dotted" style:leader-text="." style:position="6.5618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center"/>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12" style:parent-style-name="Normal" style:family="paragraph">
      <style:paragraph-properties fo:widows="0" fo:orphans="0">
        <style:tab-stops>
          <style:tab-stop style:type="left" style:leader-style="dotted" style:leader-text="." style:position="6.5618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style:tab-stops>
          <style:tab-stop style:type="left" style:leader-style="dotted" style:leader-text="." style:position="6.561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style:tab-stops>
          <style:tab-stop style:type="left" style:leader-style="dotted" style:leader-text="." style:position="6.5618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center"/>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28" style:parent-style-name="Normal" style:family="paragraph">
      <style:paragraph-properties fo:widows="0" fo:orphans="0">
        <style:tab-stops>
          <style:tab-stop style:type="left" style:leader-style="dotted" style:leader-text="." style:position="6.561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style:tab-stops>
          <style:tab-stop style:type="left" style:leader-style="dotted" style:leader-text="." style:position="6.561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style:tab-stops>
          <style:tab-stop style:type="left" style:leader-style="dotted" style:leader-text="." style:position="6.561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style:tab-stops>
          <style:tab-stop style:type="left" style:leader-style="dotted" style:leader-text="." style:position="6.5618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style:tab-stops>
          <style:tab-stop style:type="left" style:leader-style="dotted" style:leader-text="." style:position="6.5618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center"/>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text-properties fo:font-size="5pt" style:font-size-asian="5pt" style:font-size-complex="5pt"/>
    </style:style>
    <style:style style:name="P249"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250" style:parent-style-name="Normal" style:family="paragraph">
      <style:paragraph-properties fo:widows="0" fo:orphans="0">
        <style:tab-stops>
          <style:tab-stop style:type="left" style:leader-style="dotted" style:leader-text="." style:position="6.5618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style:tab-stops>
          <style:tab-stop style:type="left" style:leader-style="dotted" style:leader-text="." style:position="6.5618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style:tab-stops>
          <style:tab-stop style:type="left" style:leader-style="dotted" style:leader-text="." style:position="6.561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style:tab-stops>
          <style:tab-stop style:type="left" style:leader-style="dotted" style:leader-text="." style:position="6.5618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2B55A6" fo:font-size="11pt" style:font-size-asian="11pt" style:font-size-complex="11pt"/>
    </style:style>
    <style:style style:name="P273" style:parent-style-name="Normal" style:family="paragraph">
      <style:paragraph-properties fo:widows="0" fo:orphans="0">
        <style:tab-stops>
          <style:tab-stop style:type="left" style:leader-style="dotted" style:leader-text="." style:position="6.5618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style:tab-stops>
          <style:tab-stop style:type="left" style:leader-style="dotted" style:leader-text="." style:position="6.5618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style:tab-stops>
          <style:tab-stop style:type="left" style:leader-style="dotted" style:leader-text="." style:position="6.5618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style:tab-stops>
          <style:tab-stop style:type="left" style:leader-style="dotted" style:leader-text="." style:position="6.5618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style:tab-stops>
          <style:tab-stop style:type="left" style:leader-style="dotted" style:leader-text="." style:position="6.5618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style:tab-stops>
          <style:tab-stop style:type="left" style:leader-style="dotted" style:leader-text="." style:position="6.5618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style:tab-stops>
          <style:tab-stop style:type="left" style:leader-style="dotted" style:leader-text="." style:position="6.5618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style:tab-stops>
          <style:tab-stop style:type="right" style:leader-style="dotted" style:leader-text="." style:position="6.6854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31.8% 100%" fo:font-size="11pt" style:font-size-asian="11pt" style:font-size-complex="11pt"/>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006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06in" fo:font-size="11pt" style:font-size-asian="11pt" style:font-size-complex="11pt"/>
    </style:style>
    <style:style style:name="P315" style:parent-style-name="Normal" style:family="paragraph">
      <style:paragraph-properties fo:widows="0" fo:orphans="0">
        <style:tab-stops>
          <style:tab-stop style:type="left" style:leader-style="dotted" style:leader-text="." style:position="6.5618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style:tab-stops>
          <style:tab-stop style:type="left" style:leader-style="dotted" style:leader-text="." style:position="6.56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style:tab-stops>
          <style:tab-stop style:type="left" style:leader-style="dotted" style:leader-text="." style:position="6.5618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style:tab-stops>
          <style:tab-stop style:type="left" style:leader-style="dotted" style:leader-text="." style:position="6.5618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style:tab-stops>
          <style:tab-stop style:type="left" style:leader-style="dotted" style:leader-text="." style:position="6.5618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center"/>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style:tab-stops>
          <style:tab-stop style:type="left" style:leader-style="dotted" style:leader-text="." style:position="6.5611in"/>
        </style:tab-stops>
      </style:paragraph-properties>
      <style:text-properties fo:font-size="11pt" style:font-size-asian="11pt" style:font-size-complex="11pt"/>
    </style:style>
    <style:style style:name="P350" style:parent-style-name="Normal" style:family="paragraph">
      <style:paragraph-properties fo:widows="0" fo:orphans="0">
        <style:tab-stops>
          <style:tab-stop style:type="left" style:leader-style="dotted" style:leader-text="." style:position="6.5618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style:tab-stops>
          <style:tab-stop style:type="left" style:leader-style="dotted" style:leader-text="." style:position="6.5618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style:tab-stops>
          <style:tab-stop style:type="left" style:leader-style="dotted" style:leader-text="." style:position="6.5618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style:tab-stops>
          <style:tab-stop style:type="left" style:leader-style="dotted" style:leader-text="." style:position="6.5618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style:tab-stops>
          <style:tab-stop style:type="left" style:leader-style="dotted" style:leader-text="." style:position="6.5618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style:tab-stops>
          <style:tab-stop style:type="left" style:leader-style="dotted" style:leader-text="." style:position="6.5618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style:tab-stops>
          <style:tab-stop style:type="left" style:leader-style="dotted" style:leader-text="." style:position="6.5618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style:tab-stops>
          <style:tab-stop style:type="left" style:leader-style="dotted" style:leader-text="." style:position="6.5618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style:tab-stops>
          <style:tab-stop style:type="left" style:leader-style="dotted" style:leader-text="." style:position="6.5618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style:tab-stops>
          <style:tab-stop style:type="left" style:leader-style="dotted" style:leader-text="." style:position="6.5618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fo:text-align="center"/>
      <style:text-properties fo:font-style="italic" style:font-style-asian="italic" fo:font-size="11pt" style:font-size-asian="11pt" style:font-size-complex="11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style:tab-stops>
          <style:tab-stop style:type="left" style:leader-style="dotted" style:leader-text="." style:position="6.5611in"/>
        </style:tab-stops>
      </style:paragraph-propertie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style:tab-stops>
          <style:tab-stop style:type="left" style:leader-style="dotted" style:leader-text="." style:position="6.5618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style:tab-stops>
          <style:tab-stop style:type="left" style:leader-style="dotted" style:leader-text="." style:position="6.5618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style:tab-stops>
          <style:tab-stop style:type="left" style:leader-style="dotted" style:leader-text="." style:position="6.5618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style:tab-stops>
          <style:tab-stop style:type="left" style:leader-style="dotted" style:leader-text="." style:position="6.5618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style:tab-stops>
          <style:tab-stop style:type="left" style:leader-style="dotted" style:leader-text="." style:position="6.5618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style:tab-stops>
          <style:tab-stop style:type="left" style:leader-style="dotted" style:leader-text="." style:position="6.5618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style:tab-stops>
          <style:tab-stop style:type="left" style:leader-style="dotted" style:leader-text="." style:position="6.5618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style:tab-stops>
          <style:tab-stop style:type="left" style:leader-style="dotted" style:leader-text="." style:position="6.5618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style:tab-stops>
          <style:tab-stop style:type="left" style:leader-style="dotted" style:leader-text="." style:position="6.5611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break-before="page" fo:line-height="107%"/>
      <style:text-properties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fo:text-indent="0.043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style:text-properties fo:font-weight="bold" style:font-weight-asian="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justify" fo:text-indent="0.4923in"/>
      <style:text-properties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justify" fo:text-indent="0.4923in"/>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justify" fo:text-indent="0.4923in"/>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fo:text-indent="0.4923in"/>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4923in"/>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justify" fo:text-indent="0.4923in"/>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text-indent="0.4923in"/>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fo:text-indent="0.4923in"/>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fo:text-indent="0.4923in"/>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justify" fo:text-indent="0.4923in"/>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indent="0.4923in"/>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fo:text-indent="0.4923in"/>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fo:text-indent="0.4923in"/>
      <style:text-properties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center">
        <style:tab-stops>
          <style:tab-stop style:type="left" style:position="4.8236in"/>
        </style:tab-stops>
      </style:paragraph-properties>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justify" fo:text-indent="0.4923in">
        <style:tab-stops>
          <style:tab-stop style:type="left" style:position="0.9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tyle-complex="italic"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center"/>
      <style:text-properties fo:font-weight="bold" style:font-weight-asian="bold" style:font-weight-complex="bold"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center"/>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widows="0" fo:orphans="0" fo:text-align="justify" fo:text-indent="0.4923in">
        <style:tab-stops>
          <style:tab-stop style:type="left" style:position="0.798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ab-stops>
          <style:tab-stop style:type="left" style:position="0.7986in"/>
          <style:tab-stop style:type="left" style:position="0.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justify" fo:margin-right="0.3555in">
        <style:tab-stops>
          <style:tab-stop style:type="left" style:position="0.7986in"/>
          <style:tab-stop style:type="left" style:position="0.8in"/>
        </style:tab-stops>
      </style:paragraph-properties>
      <style:text-properties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indent="0.4923in">
        <style:tab-stops>
          <style:tab-stop style:type="left" style:position="0.9368in"/>
          <style:tab-stop style:type="left" style:position="0.9375in"/>
        </style:tab-stops>
      </style:paragraph-properties>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fo:text-indent="0.4923in"/>
      <style:text-properties style:font-size-complex="12pt"/>
    </style:style>
    <style:style style:name="P52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text-align="center"/>
      <style:text-properties fo:font-weight="bold" style:font-weight-asian="bold" style:font-weight-complex="bold"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center"/>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justify" fo:text-indent="0.4923in">
        <style:tab-stops>
          <style:tab-stop style:type="left" style:position="0.9375in"/>
        </style:tab-stops>
      </style:paragraph-properties>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fo:text-indent="0.4923in">
        <style:tab-stops>
          <style:tab-stop style:type="left" style:position="0.9375in"/>
        </style:tab-stops>
      </style:paragraph-properties>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style:text-properties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fo:font-weight="bold" style:font-weight-asian="bold" style:font-style-complex="italic"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center"/>
      <style:text-properties fo:font-weight="bold" style:font-weight-asian="bold" style:font-weight-complex="bold"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fo:text-align="center"/>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text-indent="0.4923in">
        <style:tab-stops>
          <style:tab-stop style:type="left" style:position="0.7986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59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fo:text-align="center"/>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44" style:parent-style-name="Normal" style:family="paragraph">
      <style:paragraph-properties fo:widows="0" fo:orphans="0" fo:text-align="justify" fo:text-indent="0.4923in">
        <style:tab-stops>
          <style:tab-stop style:type="left" style:position="0.565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widows="0" fo:orphans="0" fo:text-align="center" fo:text-indent="0.043in"/>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6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fo:text-align="center"/>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68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fo:text-align="center"/>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3.64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fo:text-align="center"/>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tyle-complex="italic" style:font-size-complex="12pt"/>
    </style:style>
    <style:style style:name="T729" style:parent-style-name="DefaultParagraphFont" style:family="text">
      <style:text-properties fo:font-weight="bold" style:font-weight-asian="bold" style:font-style-complex="italic"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center"/>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text-properties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style:text-properties style:font-size-complex="12pt"/>
    </style:style>
    <style:style style:name="P765" style:parent-style-name="Normal" style:family="paragraph">
      <style:paragraph-properties fo:widows="0" fo:orphans="0" fo:text-align="center"/>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widows="0" fo:orphans="0"/>
      <style:text-properties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style:text-properties style:font-size-complex="12pt"/>
    </style:style>
    <style:style style:name="P798" style:parent-style-name="Normal" style:family="paragraph">
      <style:paragraph-properties fo:widows="0" fo:orphans="0" fo:text-align="center">
        <style:tab-stops>
          <style:tab-stop style:type="left" style:position="4.725in"/>
          <style:tab-stop style:type="left" style:position="4.8236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justify" fo:text-indent="0.4923in">
        <style:tab-stops>
          <style:tab-stop style:type="left" style:position="0.7986in"/>
          <style:tab-stop style:type="left" style:position="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fo:text-align="center">
        <style:tab-stops>
          <style:tab-stop style:type="left" style:position="4.72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tab-stops>
          <style:tab-stop style:type="left" style:position="5.709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style:text-properties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fo:text-align="center" fo:text-indent="0.043in"/>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style:text-properties style:font-size-complex="12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margin-right="1.1361in"/>
      <style:text-properties fo:font-weight="bold" style:font-weight-asian="bold" style:font-weight-complex="bold"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center"/>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style:text-properties style:font-size-complex="12pt"/>
    </style:style>
    <style:style style:name="P930" style:parent-style-name="Normal" style:family="paragraph">
      <style:paragraph-properties fo:widows="0" fo:orphans="0" fo:text-align="center"/>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style:text-properties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tyle-complex="italic" style:font-size-complex="12pt"/>
    </style:style>
    <style:style style:name="T940" style:parent-style-name="DefaultParagraphFont" style:family="text">
      <style:text-properties fo:font-weight="bold" style:font-weight-asian="bold"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center"/>
      <style:text-properties fo:font-weight="bold" style:font-weight-asian="bold" style:font-weight-complex="bold"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center" fo:text-indent="0.043in"/>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justify" fo:text-indent="0.4923in"/>
      <style:text-properties style:font-size-complex="12pt"/>
    </style:style>
    <style:style style:name="P95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style:text-properties style:font-size-complex="12pt"/>
    </style:style>
    <style:style style:name="P968" style:parent-style-name="Normal" style:family="paragraph">
      <style:paragraph-properties fo:widows="0" fo:orphans="0" fo:text-align="center" fo:text-indent="0.043in"/>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style:text-properties style:font-size-complex="12pt"/>
    </style:style>
    <style:style style:name="P977" style:parent-style-name="Normal" style:family="paragraph">
      <style:paragraph-properties fo:keep-with-next="always" fo:keep-together="always" fo:widows="0" fo:orphans="0" fo:text-align="center"/>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style:text-properties fo:font-weight="bold" style:font-weight-asian="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align="center"/>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justify" fo:text-indent="0.4923in">
        <style:tab-stops>
          <style:tab-stop style:type="left" style:position="0.938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tab-stops>
          <style:tab-stop style:type="left" style:position="0.938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4923in">
        <style:tab-stops>
          <style:tab-stop style:type="left" style:position="0.938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923in">
        <style:tab-stops>
          <style:tab-stop style:type="left" style:position="0.938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938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938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tab-stops>
          <style:tab-stop style:type="left" style:position="0.938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tab-stops>
          <style:tab-stop style:type="left" style:position="0.938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938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ab-stops>
          <style:tab-stop style:type="left" style:position="0.938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style:text-properties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style:text-properties style:font-size-complex="12pt"/>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widows="0" fo:orphans="0" fo:text-indent="0.4923in"/>
    </style:style>
    <style:style style:name="T1066" style:parent-style-name="DefaultParagraphFont" style:family="text">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widows="0" fo:orphans="0" fo:text-align="justify" fo:text-indent="0.4923in"/>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fo:text-indent="0.4923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text-align="justify" fo:text-indent="0.4923in"/>
      <style:text-properties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widows="0" fo:orphans="0" fo:text-align="justify" fo:text-indent="0.4923in"/>
      <style:text-properties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fo:text-indent="0.4923in"/>
      <style:text-properties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fo:text-align="center"/>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style:text-properties style:font-size-complex="12pt"/>
    </style:style>
    <style:style style:name="P1092" style:parent-style-name="Normal" style:family="paragraph">
      <style:paragraph-properties fo:keep-with-next="always" fo:keep-together="always" fo:widows="0" fo:orphans="0" fo:text-align="center"/>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style:text-properties fo:font-weight="bold" style:font-weight-asian="bold"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fo:text-align="center">
        <style:tab-stops>
          <style:tab-stop style:type="left" style:position="4.8236in"/>
        </style:tab-stops>
      </style:paragraph-properties>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text-properties style:font-size-complex="12pt"/>
    </style:style>
    <style:style style:name="P1115" style:parent-style-name="Normal" style:family="paragraph">
      <style:paragraph-properties fo:widows="0" fo:orphans="0" fo:text-align="center"/>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4923in">
        <style:tab-stops>
          <style:tab-stop style:type="left" style:position="1.1104in"/>
          <style:tab-stop style:type="left" style:position="1.111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4923in">
        <style:tab-stops>
          <style:tab-stop style:type="left" style:position="1.1104in"/>
          <style:tab-stop style:type="left" style:position="1.111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center"/>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widows="0" fo:orphans="0"/>
      <style:text-properties style:font-size-complex="12pt"/>
    </style:style>
    <style:style style:name="P1157" style:parent-style-name="Normal" style:family="paragraph">
      <style:paragraph-properties fo:widows="0" fo:orphans="0" fo:text-align="center"/>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ize-complex="12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style:text-properties style:font-size-complex="12pt"/>
    </style:style>
    <style:style style:name="P1171" style:parent-style-name="Normal" style:family="paragraph">
      <style:paragraph-properties fo:widows="0" fo:orphans="0" fo:text-align="center"/>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widows="0" fo:orphans="0"/>
      <style:text-properties style:font-size-complex="12pt"/>
    </style:style>
    <style:style style:name="P1180" style:parent-style-name="Normal" style:family="paragraph">
      <style:paragraph-properties fo:widows="0" fo:orphans="0" fo:text-align="center" fo:text-indent="0.043in"/>
    </style:style>
    <style:style style:name="T1181" style:parent-style-name="DefaultParagraphFont" style:family="text">
      <style:text-properties fo:font-weight="bold" style:font-weight-asian="bold" style:font-style-complex="italic" style:font-size-complex="12pt"/>
    </style:style>
    <style:style style:name="T1182" style:parent-style-name="DefaultParagraphFont" style:family="text">
      <style:text-properties fo:font-weight="bold" style:font-weight-asian="bold" style:font-style-complex="italic"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center"/>
      <style:text-properties fo:font-weight="bold" style:font-weight-asian="bold" style:font-weight-complex="bold"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widows="0" fo:orphans="0" fo:text-align="center"/>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style:text-properties style:font-size-complex="12pt"/>
    </style:style>
    <style:style style:name="P1207" style:parent-style-name="Normal" style:family="paragraph">
      <style:paragraph-properties fo:widows="0" fo:orphans="0" fo:text-align="center">
        <style:tab-stops>
          <style:tab-stop style:type="left" style:position="4.9222in"/>
        </style:tab-stops>
      </style:paragraph-properties>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text-properties fo:font-size="5pt" style:font-size-asian="5pt" style:font-size-complex="5pt"/>
    </style:style>
    <style:style style:name="P121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fo:text-align="center"/>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fo:text-align="center">
        <style:tab-stops>
          <style:tab-stop style:type="left" style:position="4.9222in"/>
        </style:tab-stops>
      </style:paragraph-properties>
    </style:style>
    <style:style style:name="T1246" style:parent-style-name="DefaultParagraphFont" style:family="text">
      <style:text-properties fo:font-weight="bold" style:font-weight-asian="bold" style:font-style-complex="italic" style:font-size-complex="12pt"/>
    </style:style>
    <style:style style:name="T1247" style:parent-style-name="DefaultParagraphFont" style:family="text">
      <style:text-properties fo:font-weight="bold" style:font-weight-asian="bold" style:font-style-complex="italic"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center">
        <style:tab-stops>
          <style:tab-stop style:type="left" style:position="4.9222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widows="0" fo:orphans="0" fo:text-align="center">
        <style:tab-stops>
          <style:tab-stop style:type="left" style:position="4.9222in"/>
        </style:tab-stops>
      </style:paragraph-properties>
      <style:text-properties fo:font-weight="bold" style:font-weight-asian="bold" style:font-weight-complex="bold"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fo:text-align="center">
        <style:tab-stops>
          <style:tab-stop style:type="left" style:position="4.9222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fo:text-align="center">
        <style:tab-stops>
          <style:tab-stop style:type="left" style:position="4.9222in"/>
        </style:tab-stops>
      </style:paragraph-properties>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fo:text-align="justify" fo:text-indent="0.4923in">
        <style:tab-stops>
          <style:tab-stop style:type="left" style:position="1.1104in"/>
          <style:tab-stop style:type="left" style:position="1.1111in"/>
          <style:tab-stop style:type="left" style:position="5.7097in"/>
        </style:tab-stops>
      </style:paragraph-properties>
      <style:text-properties style:font-size-complex="12pt"/>
    </style:style>
    <style:style style:name="P1283"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widows="0" fo:orphans="0" fo:text-align="justify" fo:text-indent="0.4923in">
        <style:tab-stops>
          <style:tab-stop style:type="left" style:position="5.7097in"/>
        </style:tab-stops>
      </style:paragraph-properties>
      <style:text-properties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widows="0" fo:orphans="0"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295"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19" style:parent-style-name="Normal" style:family="paragraph">
      <style:paragraph-properties fo:widows="0" fo:orphans="0" fo:text-align="justify" fo:text-indent="0.4923in">
        <style:tab-stops>
          <style:tab-stop style:type="left" style:position="1.0944in"/>
          <style:tab-stop style:type="left" style:position="5.709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fo:text-indent="0.4923in">
        <style:tab-stops>
          <style:tab-stop style:type="left" style:position="1.0937in"/>
          <style:tab-stop style:type="left" style:position="1.0944in"/>
          <style:tab-stop style:type="left" style:position="5.7097in"/>
        </style:tab-stops>
      </style:paragraph-properties>
      <style:text-properties style:font-size-complex="12pt"/>
    </style:style>
    <style:style style:name="P1330"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fo:text-align="center"/>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margin-right="0.0986in"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tyle-complex="italic" style:font-size-complex="12pt"/>
    </style:style>
    <style:style style:name="T1354" style:parent-style-name="DefaultParagraphFont" style:family="text">
      <style:text-properties fo:font-weight="bold" style:font-weight-asian="bold" style:font-style-complex="italic"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align="center"/>
      <style:text-properties fo:font-weight="bold" style:font-weight-asian="bold" style:font-weight-complex="bold"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fo:text-align="center"/>
      <style:text-properties fo:font-weight="bold" style:font-weight-asian="bold" style:font-weight-complex="bold"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text-align="center"/>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fo:text-align="center"/>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justify" fo:text-indent="0.4923in">
        <style:tab-stops>
          <style:tab-stop style:type="left" style:position="5.906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widows="0" fo:orphans="0"/>
      <style:text-properties style:font-size-complex="12pt"/>
    </style:style>
    <style:style style:name="P1381" style:parent-style-name="Normal" style:family="paragraph">
      <style:paragraph-properties fo:widows="0" fo:orphans="0" fo:text-align="center"/>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5pt" style:font-size-asian="5pt" style:font-size-complex="5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fo:text-align="center"/>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widows="0" fo:orphans="0" fo:text-align="justify" fo:text-indent="0.4923in">
        <style:tab-stops>
          <style:tab-stop style:type="left" style:position="0.9958in"/>
        </style:tab-stops>
      </style:paragraph-properties>
      <style:text-properties style:font-size-complex="12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widows="0" fo:orphans="0" fo:text-align="justify" fo:text-indent="0.4923in">
        <style:tab-stops>
          <style:tab-stop style:type="left" style:position="0.9958in"/>
        </style:tab-stops>
      </style:paragraph-properties>
      <style:text-properties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justify" fo:text-indent="0.4923in"/>
      <style:text-properties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style:text-properties style:font-size-complex="12pt"/>
    </style:style>
    <style:style style:name="P1405" style:parent-style-name="Normal" style:family="paragraph">
      <style:paragraph-properties fo:widows="0" fo:orphans="0" fo:text-align="center"/>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fo:text-align="center" fo:text-indent="0.043in"/>
    </style:style>
    <style:style style:name="T1419" style:parent-style-name="DefaultParagraphFont" style:family="text">
      <style:text-properties fo:font-weight="bold" style:font-weight-asian="bold" style:font-style-complex="italic" style:font-size-complex="12pt"/>
    </style:style>
    <style:style style:name="T1420" style:parent-style-name="DefaultParagraphFont" style:family="text">
      <style:text-properties fo:font-weight="bold" style:font-weight-asian="bold" style:font-style-complex="italic"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widows="0" fo:orphans="0"/>
      <style:text-properties fo:font-weight="bold" style:font-weight-asian="bold"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widows="0" fo:orphans="0" fo:text-align="center"/>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widows="0" fo:orphans="0" fo:text-indent="0.4923in">
        <style:tab-stops>
          <style:tab-stop style:type="left" style:position="1.1736in"/>
        </style:tab-stops>
      </style:paragraph-properties>
      <style:text-properties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fo:text-align="justify" fo:text-indent="0.4923in">
        <style:tab-stops>
          <style:tab-stop style:type="left" style:position="1.1736in"/>
        </style:tab-stops>
      </style:paragraph-properties>
      <style:text-properties style:font-size-complex="12pt"/>
    </style:style>
    <style:style style:name="P144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keep-with-next="always" fo:keep-together="always" fo:widows="0" fo:orphans="0"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widows="0" fo:orphans="0"/>
      <style:text-properties fo:font-weight="bold" style:font-weight-asian="bold"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center">
        <style:tab-stops>
          <style:tab-stop style:type="left" style:position="4.9222in"/>
        </style:tab-stops>
      </style:paragraph-properties>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widows="0" fo:orphans="0"/>
      <style:text-properties style:font-size-complex="12pt"/>
    </style:style>
    <style:style style:name="P1509" style:parent-style-name="Normal" style:family="paragraph">
      <style:paragraph-properties fo:keep-with-next="always" fo:keep-together="always" fo:widows="0" fo:orphans="0"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style:text-properties fo:font-weight="bold" style:font-weight-asian="bold"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widows="0" fo:orphans="0" fo:text-align="center"/>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tab-stops>
          <style:tab-stop style:type="left" style:position="5.709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keep-with-next="always" fo:keep-together="always" fo:widows="0" fo:orphans="0"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style:text-properties fo:font-weight="bold" style:font-weight-asian="bold"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widows="0" fo:orphans="0" fo:text-align="center"/>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fo:text-align="justify" fo:text-indent="0.4923in">
        <style:tab-stops>
          <style:tab-stop style:type="left" style:position="0.7993in"/>
          <style:tab-stop style:type="left" style:position="0.8in"/>
          <style:tab-stop style:type="left" style:position="5.709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style:text-properties style:font-size-complex="12pt"/>
    </style:style>
    <style:style style:name="P1554" style:parent-style-name="Normal" style:family="paragraph">
      <style:paragraph-properties fo:widows="0" fo:orphans="0" fo:text-align="center"/>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986in" fo:text-indent="0.4923in">
        <style:tab-stops>
          <style:tab-stop style:type="left" style:position="0.798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fo:text-align="center">
        <style:tab-stops>
          <style:tab-stop style:type="left" style:position="4.9222in"/>
        </style:tab-stops>
      </style:paragraph-properties>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P1591" style:parent-style-name="Normal" style:family="paragraph">
      <style:text-properties fo:font-size="5pt" style:font-size-asian="5pt" style:font-size-complex="5pt"/>
    </style:style>
    <style:style style:name="P1592"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5.709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fo:font-size="5pt" style:font-size-asian="5pt" style:font-size-complex="5pt"/>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keep-with-next="always" fo:keep-together="always" fo:widows="0" fo:orphans="0" fo:text-align="center"/>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widows="0" fo:orphans="0"/>
      <style:text-properties fo:font-weight="bold" style:font-weight-asian="bold"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widows="0" fo:orphans="0"/>
      <style:text-properties style:font-size-complex="12pt"/>
    </style:style>
    <style:style style:name="P1642" style:parent-style-name="Normal" style:family="paragraph">
      <style:paragraph-properties fo:widows="0" fo:orphans="0" fo:text-align="center"/>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keep-with-next="always" fo:keep-together="always" fo:widows="0" fo:orphans="0" fo:text-align="center"/>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style:text-properties fo:font-weight="bold" style:font-weight-asian="bold"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widows="0" fo:orphans="0" fo:text-align="center"/>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fo:text-align="justify" fo:text-indent="0.4923in">
        <style:tab-stops>
          <style:tab-stop style:type="left" style:position="1.1097in"/>
          <style:tab-stop style:type="left" style:position="1.11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3" style:parent-style-name="Normal" style:family="paragraph">
      <style:paragraph-properties fo:widows="0" fo:orphans="0" fo:text-align="justify" fo:text-indent="0.4923in">
        <style:tab-stops>
          <style:tab-stop style:type="left" style:position="1.10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widows="0" fo:orphans="0" fo:text-align="justify" fo:text-indent="0.4923in">
        <style:tab-stops>
          <style:tab-stop style:type="left" style:position="1.2916in"/>
        </style:tab-stops>
      </style:paragraph-properties>
      <style:text-properties style:font-size-complex="12pt"/>
    </style:style>
    <style:style style:name="P1678"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fo:text-align="justify" fo:text-indent="0.4923in">
        <style:tab-stops>
          <style:tab-stop style:type="left" style:position="1.095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style:text-properties style:font-size-complex="12pt"/>
    </style:style>
    <style:style style:name="P1691" style:parent-style-name="Normal" style:family="paragraph">
      <style:paragraph-properties fo:widows="0" fo:orphans="0" fo:text-align="center"/>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tab-stops>
          <style:tab-stop style:type="left" style:position="0.7875in"/>
          <style:tab-stop style:type="left" style:position="0.79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fo:font-size="5pt" style:font-size-asian="5pt" style:font-size-complex="5pt"/>
    </style:style>
    <style:style style:name="TableColumn1704" style:family="table-column">
      <style:table-column-properties style:column-width="2.0298in" style:use-optimal-column-width="false"/>
    </style:style>
    <style:style style:name="TableColumn1705" style:family="table-column">
      <style:table-column-properties style:column-width="1.2131in" style:use-optimal-column-width="false"/>
    </style:style>
    <style:style style:name="TableColumn1706" style:family="table-column">
      <style:table-column-properties style:column-width="1.2569in" style:use-optimal-column-width="false"/>
    </style:style>
    <style:style style:name="TableColumn1707" style:family="table-column">
      <style:table-column-properties style:column-width="0.9708in" style:use-optimal-column-width="false"/>
    </style:style>
    <style:style style:name="Table1703" style:family="table">
      <style:table-properties style:width="5.4708in" fo:margin-left="0.0798in" table:align="left"/>
    </style:style>
    <style:style style:name="TableRow1708" style:family="table-row">
      <style:table-row-properties style:min-row-height="0.4222in"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widows="0" fo:orphans="0" fo:text-align="center" fo:margin-right="0.1638in"/>
      <style:text-properties fo:font-weight="bold" style:font-weight-asian="bold" fo:font-size="10pt" style:font-size-asian="10p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fo:widows="0" fo:orphans="0" fo:text-align="center" fo:margin-right="0.1548in"/>
      <style:text-properties fo:font-weight="bold" style:font-weight-asian="bold" fo:font-size="10pt" style:font-size-asian="10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widows="0" fo:orphans="0" fo:text-align="center" fo:margin-right="0.0305in"/>
      <style:text-properties fo:font-weight="bold" style:font-weight-asian="bold" fo:font-size="10pt" style:font-size-asian="10pt"/>
    </style:style>
    <style:style style:name="TableRow1717" style:family="table-row">
      <style:table-row-properties style:min-row-height="0.1736in"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widows="0" fo:orphans="0" fo:margin-right="0.6736in"/>
      <style:text-properties fo:font-size="10pt" style:font-size-asian="10pt"/>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widows="0" fo:orphans="0" fo:text-align="end" fo:margin-right="0.518in"/>
      <style:text-properties fo:font-size="10pt" style:font-size-asian="10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widows="0" fo:orphans="0" fo:text-align="end" fo:margin-right="0.3854in"/>
      <style:text-properties fo:font-size="10pt" style:font-size-asian="10pt"/>
    </style:style>
    <style:style style:name="TableRow1726" style:family="table-row">
      <style:table-row-properties style:min-row-height="0.2034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widows="0" fo:orphans="0" fo:margin-right="0.6736in"/>
      <style:text-properties fo:font-size="10pt" style:font-size-asian="10pt"/>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widows="0" fo:orphans="0" fo:text-align="end" fo:margin-right="0.518in"/>
      <style:text-properties fo:font-size="10pt" style:font-size-asian="10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widows="0" fo:orphans="0" fo:text-align="end" fo:margin-right="0.3854in"/>
      <style:text-properties fo:font-size="10pt" style:font-size-asian="10pt"/>
    </style:style>
    <style:style style:name="TableRow1735" style:family="table-row">
      <style:table-row-properties style:min-row-height="0.1736in"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widows="0" fo:orphans="0" fo:margin-right="0.6736in"/>
      <style:text-properties fo:font-size="10pt" style:font-size-asian="10pt"/>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paragraph-properties fo:widows="0" fo:orphans="0" fo:text-align="end" fo:margin-right="0.518in"/>
      <style:text-properties fo:font-size="10pt" style:font-size-asian="10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text-align="end" fo:margin-right="0.3854in"/>
      <style:text-properties fo:font-size="10pt" style:font-size-asian="10pt"/>
    </style:style>
    <style:style style:name="TableRow1744" style:family="table-row">
      <style:table-row-properties style:min-row-height="0.1736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fo:widows="0" fo:orphans="0" fo:margin-right="0.6736in">
        <style:tab-stops>
          <style:tab-stop style:type="left" style:position="0.8076in"/>
        </style:tab-stops>
      </style:paragraph-properties>
      <style:text-properties fo:font-size="10pt" style:font-size-asian="10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widows="0" fo:orphans="0" fo:text-align="end" fo:margin-right="0.518in"/>
      <style:text-properties fo:font-size="10pt" style:font-size-asian="10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widows="0" fo:orphans="0" fo:text-align="end" fo:margin-right="0.3854in"/>
      <style:text-properties fo:font-size="10pt" style:font-size-asian="10pt"/>
    </style:style>
    <style:style style:name="TableRow1753" style:family="table-row">
      <style:table-row-properties style:min-row-height="0.1743in"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widows="0" fo:orphans="0" fo:text-align="end" fo:margin-right="0.518in"/>
      <style:text-properties fo:font-size="10pt" style:font-size-asian="10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widows="0" fo:orphans="0" fo:text-align="end" fo:margin-right="0.3854in"/>
      <style:text-properties fo:font-size="10pt" style:font-size-asian="10pt"/>
    </style:style>
    <style:style style:name="TableRow1762" style:family="table-row">
      <style:table-row-properties style:min-row-height="0.1736in"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widows="0" fo:orphans="0" fo:margin-right="0.6736in"/>
      <style:text-properties fo:font-size="10pt" style:font-size-asian="10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widows="0" fo:orphans="0" fo:text-align="end" fo:margin-right="0.518in"/>
      <style:text-properties fo:font-size="10pt" style:font-size-asian="10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widows="0" fo:orphans="0" fo:text-align="end" fo:margin-right="0.3854in"/>
      <style:text-properties fo:font-size="10pt" style:font-size-asian="10pt"/>
    </style:style>
    <style:style style:name="TableRow1771" style:family="table-row">
      <style:table-row-properties style:min-row-height="0.1736in"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widows="0" fo:orphans="0" fo:margin-right="0.6736in"/>
      <style:text-properties fo:font-size="10pt" style:font-size-asian="10pt"/>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widows="0" fo:orphans="0" fo:text-align="end" fo:margin-right="0.518in"/>
      <style:text-properties fo:font-size="10pt" style:font-size-asian="10pt"/>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widows="0" fo:orphans="0" fo:text-align="end" fo:margin-right="0.3854in"/>
      <style:text-properties fo:font-size="10pt" style:font-size-asian="10pt"/>
    </style:style>
    <style:style style:name="TableRow1780" style:family="table-row">
      <style:table-row-properties style:min-row-height="0.1743in" style:use-optimal-row-height="false"/>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widows="0" fo:orphans="0" fo:margin-right="0.6736in"/>
      <style:text-properties fo:font-size="10pt" style:font-size-asian="10pt"/>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paragraph-properties fo:widows="0" fo:orphans="0" fo:text-align="end" fo:margin-right="0.518in"/>
      <style:text-properties fo:font-size="10pt" style:font-size-asian="10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widows="0" fo:orphans="0" fo:text-align="end" fo:margin-right="0.3854in"/>
      <style:text-properties fo:font-size="10pt" style:font-size-asian="10pt"/>
    </style:style>
    <style:style style:name="TableRow1789" style:family="table-row">
      <style:table-row-properties style:min-row-height="0.1736in"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widows="0" fo:orphans="0" fo:margin-right="0.6736in"/>
      <style:text-properties fo:font-size="10pt" style:font-size-asian="10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widows="0" fo:orphans="0" fo:text-align="end" fo:margin-right="0.518in"/>
      <style:text-properties fo:font-size="10pt" style:font-size-asian="10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widows="0" fo:orphans="0" fo:text-align="end" fo:margin-right="0.3854in"/>
      <style:text-properties fo:font-size="10pt" style:font-size-asian="10pt"/>
    </style:style>
    <style:style style:name="TableRow1798" style:family="table-row">
      <style:table-row-properties style:min-row-height="0.1736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widows="0" fo:orphans="0" fo:margin-right="0.6736in"/>
      <style:text-properties fo:font-size="10pt" style:font-size-asian="10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text-align="end" fo:margin-right="0.518in"/>
      <style:text-properties fo:font-size="10pt" style:font-size-asian="10pt"/>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widows="0" fo:orphans="0" fo:text-align="end" fo:margin-right="0.3854in"/>
      <style:text-properties fo:font-size="10pt" style:font-size-asian="10pt"/>
    </style:style>
    <style:style style:name="TableRow1807" style:family="table-row">
      <style:table-row-properties style:min-row-height="0.1736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widows="0" fo:orphans="0" fo:margin-right="0.6736in"/>
      <style:text-properties fo:font-size="10pt" style:font-size-asian="10pt"/>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widows="0" fo:orphans="0" fo:text-align="end" fo:margin-right="0.518in"/>
      <style:text-properties fo:font-size="10pt" style:font-size-asian="10pt"/>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widows="0" fo:orphans="0" fo:text-align="center" fo:margin-right="0.5201in" fo:text-indent="0.4784in"/>
      <style:text-properties fo:font-size="10pt" style:font-size-asian="10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widows="0" fo:orphans="0" fo:text-align="end" fo:margin-right="0.3541in"/>
      <style:text-properties fo:font-size="10pt" style:font-size-asian="10pt"/>
    </style:style>
    <style:style style:name="TableRow1816" style:family="table-row">
      <style:table-row-properties style:min-row-height="0.1625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widows="0" fo:orphans="0" fo:text-align="end" fo:margin-right="0.518in"/>
      <style:text-properties fo:font-size="10pt" style:font-size-asian="10pt"/>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widows="0" fo:orphans="0" fo:text-align="center" fo:margin-right="0.5201in" fo:text-indent="0.4416in"/>
      <style:text-properties fo:font-size="10pt" style:font-size-asian="10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widows="0" fo:orphans="0" fo:text-align="end" fo:margin-right="0.3541in"/>
      <style:text-properties fo:font-size="10pt" style:font-size-asian="10pt"/>
    </style:style>
    <style:style style:name="TableRow1825" style:family="table-row">
      <style:table-row-properties style:min-row-height="0.1743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widows="0" fo:orphans="0" fo:text-align="end" fo:margin-right="0.518in"/>
      <style:text-properties fo:font-size="10pt" style:font-size-asian="10pt"/>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widows="0" fo:orphans="0" fo:text-align="end" fo:margin-right="0.3854in"/>
      <style:text-properties fo:font-size="10pt" style:font-size-asian="10pt"/>
    </style:style>
    <style:style style:name="TableRow1834" style:family="table-row">
      <style:table-row-properties style:min-row-height="0.1743in" style:use-optimal-row-height="false"/>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fo:widows="0" fo:orphans="0" fo:margin-right="0.6736in"/>
      <style:text-properties fo:font-size="10pt" style:font-size-asian="10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widows="0" fo:orphans="0" fo:text-align="end" fo:margin-right="0.518in"/>
      <style:text-properties fo:font-size="10pt" style:font-size-asian="10p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widows="0" fo:orphans="0" fo:text-align="end" fo:margin-right="0.3854in"/>
      <style:text-properties fo:font-size="10pt" style:font-size-asian="10pt"/>
    </style:style>
    <style:style style:name="TableRow1843" style:family="table-row">
      <style:table-row-properties style:min-row-height="0.1743in"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widows="0" fo:orphans="0" fo:text-align="end" fo:margin-right="0.518in"/>
      <style:text-properties fo:font-size="10pt" style:font-size-asian="10pt"/>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widows="0" fo:orphans="0" fo:text-align="end" fo:margin-right="0.3854in"/>
      <style:text-properties fo:font-size="10pt" style:font-size-asian="10pt"/>
    </style:style>
    <style:style style:name="TableRow1852" style:family="table-row">
      <style:table-row-properties style:min-row-height="0.1736in" style:use-optimal-row-height="false"/>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widows="0" fo:orphans="0" fo:margin-right="0.6736in"/>
      <style:text-properties fo:font-size="10pt" style:font-size-asian="10pt"/>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widows="0" fo:orphans="0" fo:text-align="end" fo:margin-right="0.518in"/>
      <style:text-properties fo:font-size="10pt" style:font-size-asian="10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widows="0" fo:orphans="0" fo:text-align="end" fo:margin-right="0.3854in"/>
      <style:text-properties fo:font-size="10pt" style:font-size-asian="10pt"/>
    </style:style>
    <style:style style:name="TableRow1861" style:family="table-row">
      <style:table-row-properties style:min-row-height="0.1743in"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widows="0" fo:orphans="0" fo:text-align="end" fo:margin-right="0.518in"/>
      <style:text-properties fo:font-size="10pt" style:font-size-asian="10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widows="0" fo:orphans="0" fo:text-align="end" fo:margin-right="0.3854in"/>
      <style:text-properties fo:font-size="10pt" style:font-size-asian="10pt"/>
    </style:style>
    <style:style style:name="TableRow1870" style:family="table-row">
      <style:table-row-properties style:min-row-height="0.1736in" style:use-optimal-row-height="false"/>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widows="0" fo:orphans="0" fo:margin-right="0.6736in"/>
      <style:text-properties fo:font-size="10pt" style:font-size-asian="10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widows="0" fo:orphans="0" fo:text-align="end" fo:margin-right="0.518in"/>
      <style:text-properties fo:font-size="10pt" style:font-size-asian="10pt"/>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widows="0" fo:orphans="0" fo:text-align="end" fo:margin-right="0.3854in"/>
      <style:text-properties fo:font-size="10pt" style:font-size-asian="10pt"/>
    </style:style>
    <style:style style:name="TableRow1879" style:family="table-row">
      <style:table-row-properties style:min-row-height="0.1736in" style:use-optimal-row-height="false"/>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widows="0" fo:orphans="0" fo:text-align="end" fo:margin-right="0.518in"/>
      <style:text-properties fo:font-size="10pt" style:font-size-asian="10pt"/>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widows="0" fo:orphans="0" fo:text-align="end" fo:margin-right="0.3854in"/>
      <style:text-properties fo:font-size="10pt" style:font-size-asian="10pt"/>
    </style:style>
    <style:style style:name="TableRow1888" style:family="table-row">
      <style:table-row-properties style:min-row-height="0.1736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widows="0" fo:orphans="0" fo:text-align="end" fo:margin-right="0.518in"/>
      <style:text-properties fo:font-size="10pt" style:font-size-asian="10pt"/>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fo:widows="0" fo:orphans="0" fo:text-align="end" fo:margin-right="0.3854in"/>
      <style:text-properties fo:font-size="10pt" style:font-size-asian="10pt"/>
    </style:style>
    <style:style style:name="TableRow1897" style:family="table-row">
      <style:table-row-properties style:min-row-height="0.1743in"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widows="0" fo:orphans="0" fo:margin-right="0.6736in"/>
      <style:text-properties fo:font-size="10pt" style:font-size-asian="10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widows="0" fo:orphans="0" fo:text-align="end" fo:margin-right="0.518in"/>
      <style:text-properties fo:font-size="10pt" style:font-size-asian="10pt"/>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widows="0" fo:orphans="0" fo:text-align="end" fo:margin-right="0.3854in"/>
      <style:text-properties fo:font-size="10pt" style:font-size-asian="10pt"/>
    </style:style>
    <style:style style:name="TableRow1906" style:family="table-row">
      <style:table-row-properties style:min-row-height="0.1736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widows="0" fo:orphans="0" fo:margin-right="0.6736in"/>
      <style:text-properties fo:font-size="10pt" style:font-size-asian="10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widows="0" fo:orphans="0" fo:text-align="end" fo:margin-right="0.518in"/>
      <style:text-properties fo:font-size="10pt" style:font-size-asian="10pt"/>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widows="0" fo:orphans="0" fo:text-align="end" fo:margin-right="0.3854in"/>
      <style:text-properties fo:font-size="10pt" style:font-size-asian="10pt"/>
    </style:style>
    <style:style style:name="TableRow1915" style:family="table-row">
      <style:table-row-properties style:min-row-height="0.1743in"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06in" fo:font-size="10pt" style:font-size-asian="10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widows="0" fo:orphans="0" fo:text-align="end" fo:margin-right="0.518in"/>
      <style:text-properties fo:font-size="10pt" style:font-size-asian="10pt"/>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widows="0" fo:orphans="0" fo:text-align="end" fo:margin-right="0.3854in"/>
      <style:text-properties fo:font-size="10pt" style:font-size-asian="10pt"/>
    </style:style>
    <style:style style:name="TableRow1926" style:family="table-row">
      <style:table-row-properties style:min-row-height="0.1736in"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widows="0" fo:orphans="0" fo:margin-right="0.6736in"/>
      <style:text-properties fo:font-size="10pt" style:font-size-asian="10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widows="0" fo:orphans="0" fo:text-align="end" fo:margin-right="0.518in"/>
      <style:text-properties fo:font-size="10pt" style:font-size-asian="10pt"/>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widows="0" fo:orphans="0" fo:text-align="end" fo:margin-right="0.3854in"/>
      <style:text-properties fo:font-size="10pt" style:font-size-asian="10pt"/>
    </style:style>
    <style:style style:name="TableRow1935" style:family="table-row">
      <style:table-row-properties style:min-row-height="0.1736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widows="0" fo:orphans="0" fo:margin-right="0.6736in"/>
      <style:text-properties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fo:widows="0" fo:orphans="0" fo:text-align="end" fo:margin-right="0.518in"/>
      <style:text-properties fo:font-size="10pt" style:font-size-asian="10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none" style:writing-mode="lr-tb" fo:padding-top="0in" fo:padding-left="0in" fo:padding-bottom="0in" fo:padding-right="0in"/>
    </style:style>
    <style:style style:name="P1943" style:parent-style-name="Normal" style:family="paragraph">
      <style:paragraph-properties fo:widows="0" fo:orphans="0" fo:text-align="end" fo:margin-right="0.3854in"/>
      <style:text-properties fo:font-size="10pt" style:font-size-asian="10pt"/>
    </style:style>
    <style:style style:name="TableRow1944" style:family="table-row">
      <style:table-row-properties style:min-row-height="0.1736in" style:use-optimal-row-height="false"/>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widows="0" fo:orphans="0" fo:margin-right="0.6736in"/>
      <style:text-properties fo:font-size="10pt" style:font-size-asian="10pt"/>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fo:widows="0" fo:orphans="0" fo:text-align="end" fo:margin-right="0.518in"/>
      <style:text-properties fo:font-size="10pt" style:font-size-asian="10pt"/>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widows="0" fo:orphans="0" fo:text-align="end" fo:margin-right="0.3854in"/>
      <style:text-properties fo:font-size="10pt" style:font-size-asian="10pt"/>
    </style:style>
    <style:style style:name="TableRow1953" style:family="table-row">
      <style:table-row-properties style:min-row-height="0.1736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widows="0" fo:orphans="0" fo:margin-right="0.6736in"/>
      <style:text-properties fo:font-size="10pt" style:font-size-asian="10pt"/>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widows="0" fo:orphans="0" fo:text-align="end" fo:margin-right="0.518in"/>
      <style:text-properties fo:font-size="10pt" style:font-size-asian="10pt"/>
    </style:style>
    <style:style style:name="TableCell1958" style:family="table-cell">
      <style:table-cell-properties fo:border="none" style:writing-mode="lr-tb" fo:padding-top="0in" fo:padding-left="0in" fo:padding-bottom="0in" fo:padding-right="0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widows="0" fo:orphans="0" fo:text-align="end" fo:margin-right="0.3854in"/>
      <style:text-properties fo:font-size="10pt" style:font-size-asian="10pt"/>
    </style:style>
    <style:style style:name="TableRow1962" style:family="table-row">
      <style:table-row-properties style:min-row-height="0.1736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fo:widows="0" fo:orphans="0" fo:margin-right="0.6736in"/>
      <style:text-properties fo:font-size="10pt" style:font-size-asian="10pt"/>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widows="0" fo:orphans="0" fo:text-align="end" fo:margin-right="0.518in"/>
      <style:text-properties fo:font-size="10pt" style:font-size-asian="10pt"/>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widows="0" fo:orphans="0" fo:text-align="end" fo:margin-right="0.3854in"/>
      <style:text-properties fo:font-size="10pt" style:font-size-asian="10pt"/>
    </style:style>
    <style:style style:name="TableRow1971" style:family="table-row">
      <style:table-row-properties style:min-row-height="0.1743in"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widows="0" fo:orphans="0" fo:margin-right="0.6736in"/>
      <style:text-properties fo:font-size="10pt" style:font-size-asian="10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widows="0" fo:orphans="0" fo:text-align="end" fo:margin-right="0.518in"/>
      <style:text-properties fo:font-size="10pt" style:font-size-asian="10pt"/>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widows="0" fo:orphans="0" fo:text-align="end" fo:margin-right="0.3541in"/>
      <style:text-properties fo:font-size="10pt" style:font-size-asian="10pt"/>
    </style:style>
    <style:style style:name="TableRow1980" style:family="table-row">
      <style:table-row-properties style:min-row-height="0.1673in" style:use-optimal-row-height="false"/>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fo:widows="0" fo:orphans="0" fo:margin-right="0.6736in"/>
      <style:text-properties fo:font-weight="bold" style:font-weight-asian="bold" fo:font-size="10pt" style:font-size-asian="10pt"/>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widows="0" fo:orphans="0" fo:text-align="end" fo:margin-right="0.4875in"/>
      <style:text-properties fo:font-weight="bold" style:font-weight-asian="bold" fo:font-size="10pt" style:font-size-asian="10pt"/>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widows="0" fo:orphans="0" fo:text-align="center" fo:margin-right="0.5201in" fo:text-indent="0.4784in"/>
      <style:text-properties fo:font-weight="bold" style:font-weight-asian="bold" fo:font-size="10pt" style:font-size-asian="10pt"/>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widows="0" fo:orphans="0" fo:text-align="end" fo:margin-right="0.3229in"/>
      <style:text-properties fo:font-weight="bold" style:font-weight-asian="bold" fo:font-size="10pt" style:font-size-asian="10pt"/>
    </style:style>
    <style:style style:name="TableRow1989" style:family="table-row">
      <style:table-row-properties style:min-row-height="0.1673in"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widows="0" fo:orphans="0" fo:margin-right="0.6736in"/>
      <style:text-properties fo:font-weight="bold" style:font-weight-asian="bold" fo:font-size="10pt" style:font-size-asian="10pt"/>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widows="0" fo:orphans="0" fo:text-align="end" fo:margin-right="0.4875in"/>
      <style:text-properties fo:font-weight="bold" style:font-weight-asian="bold" fo:font-size="10pt" style:font-size-asian="10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widows="0" fo:orphans="0" fo:text-align="center" fo:margin-right="0.5201in"/>
      <style:text-properties fo:font-weight="bold" style:font-weight-asian="bold" fo:font-size="10pt" style:font-size-asian="10p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widows="0" fo:orphans="0" fo:text-align="end" fo:margin-right="0.3229in"/>
      <style:text-properties fo:font-weight="bold" style:font-weight-asian="bold" fo:font-size="10pt" style:font-size-asian="10pt"/>
    </style:style>
    <style:style style:name="P1998" style:parent-style-name="Normal" style:family="paragraph">
      <style:paragraph-properties fo:widows="0" fo:orphans="0"/>
    </style:style>
    <style:style style:name="P19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justify" fo:text-indent="0.4923in">
        <style:tab-stops>
          <style:tab-stop style:type="left" style:position="1.1104in"/>
          <style:tab-stop style:type="left" style:position="1.111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fo:text-indent="0.4923in"/>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fo:text-indent="0.4923in"/>
      <style:text-properties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0" style:parent-style-name="Normal" style:family="paragraph">
      <style:paragraph-properties fo:widows="0" fo:orphans="0" fo:text-align="justify" fo:text-indent="0.4923in">
        <style:tab-stops>
          <style:tab-stop style:type="left" style:position="1.110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fo:text-align="justify" fo:text-indent="0.4923in">
        <style:tab-stops>
          <style:tab-stop style:type="left" style:position="1.0944in"/>
          <style:tab-stop style:type="left" style:position="1.0951in"/>
        </style:tab-stops>
      </style:paragraph-properties>
      <style:text-properties style:font-size-complex="12pt"/>
    </style:style>
    <style:style style:name="P203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widows="0" fo:orphans="0" fo:text-indent="0.4923in">
        <style:tab-stops>
          <style:tab-stop style:type="left" style:position="0.9951in"/>
          <style:tab-stop style:type="left" style:position="0.9958in"/>
        </style:tab-stops>
      </style:paragraph-properties>
      <style:text-properties style:font-size-complex="12pt"/>
    </style:style>
    <style:style style:name="P2037" style:parent-style-name="Normal" style:family="paragraph">
      <style:text-properties fo:font-size="5pt" style:font-size-asian="5pt" style:font-size-complex="5pt"/>
    </style:style>
    <style:style style:name="P2038"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03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paragraph-properties fo:widows="0" fo:orphans="0"/>
      <style:text-properties style:font-size-complex="12pt"/>
    </style:style>
    <style:style style:name="P2049" style:parent-style-name="Normal" style:family="paragraph">
      <style:paragraph-properties fo:keep-with-next="always" fo:keep-together="always" fo:widows="0" fo:orphans="0" fo:text-align="center"/>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widows="0" fo:orphans="0"/>
      <style:text-properties fo:font-weight="bold" style:font-weight-asian="bold" style:font-size-complex="12pt"/>
    </style:style>
    <style:style style:name="P2053" style:parent-style-name="Normal" style:family="paragraph">
      <style:text-properties fo:font-size="5pt" style:font-size-asian="5pt" style:font-size-complex="5pt"/>
    </style:style>
    <style:style style:name="P2054" style:parent-style-name="Normal" style:family="paragraph">
      <style:paragraph-properties fo:widows="0" fo:orphans="0" fo:text-align="center"/>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P2057" style:parent-style-name="Normal" style:family="paragraph">
      <style:text-properties fo:font-size="5pt" style:font-size-asian="5pt" style:font-size-complex="5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widows="0" fo:orphans="0"/>
      <style:text-properties style:font-size-complex="12pt"/>
    </style:style>
    <style:style style:name="P2063" style:parent-style-name="Normal" style:family="paragraph">
      <style:paragraph-properties fo:keep-with-next="always" fo:keep-together="always" fo:widows="0" fo:orphans="0" fo:text-align="center"/>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widows="0" fo:orphans="0"/>
      <style:text-properties fo:font-weight="bold" style:font-weight-asian="bold" style:font-size-complex="12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widows="0" fo:orphans="0" fo:text-align="center"/>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fo:font-size="5pt" style:font-size-asian="5pt" style:font-size-complex="5pt"/>
    </style:style>
    <style:style style:name="P2093" style:parent-style-name="Normal" style:family="paragraph">
      <style:paragraph-properties fo:widows="0" fo:orphans="0"/>
      <style:text-properties style:font-size-complex="12pt"/>
    </style:style>
    <style:style style:name="P2094" style:parent-style-name="Normal" style:family="paragraph">
      <style:paragraph-properties fo:keep-with-next="always" fo:keep-together="always" fo:widows="0" fo:orphans="0"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style:text-properties fo:font-weight="bold" style:font-weight-asian="bold" style:font-size-complex="12pt"/>
    </style:style>
    <style:style style:name="P2098" style:parent-style-name="Normal" style:family="paragraph">
      <style:text-properties fo:font-size="5pt" style:font-size-asian="5pt" style:font-size-complex="5pt"/>
    </style:style>
    <style:style style:name="P2099" style:parent-style-name="Normal" style:family="paragraph">
      <style:paragraph-properties fo:widows="0" fo:orphans="0" fo:text-align="center"/>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keep-with-next="always" fo:keep-together="always" fo:widows="0" fo:orphans="0" fo:text-align="center"/>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widows="0" fo:orphans="0"/>
      <style:text-properties fo:font-weight="bold" style:font-weight-asian="bold" style:font-size-complex="12pt"/>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center"/>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fo:font-style="italic" style:font-style-asian="italic" style:font-size-complex="12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5pt" style:font-size-asian="5pt" style:font-size-complex="5pt"/>
    </style:style>
    <style:style style:name="P2127" style:parent-style-name="Normal" style:family="paragraph">
      <style:paragraph-properties fo:widows="0" fo:orphans="0"/>
      <style:text-properties style:font-size-complex="12p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style-complex="italic" style:font-size-complex="12pt"/>
    </style:style>
    <style:style style:name="T2130" style:parent-style-name="DefaultParagraphFont" style:family="text">
      <style:text-properties fo:font-weight="bold" style:font-weight-asian="bold" style:font-style-complex="italic" style:font-size-complex="12pt"/>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widows="0" fo:orphans="0" fo:text-align="center"/>
      <style:text-properties fo:font-weight="bold" style:font-weight-asian="bold" style:font-weight-complex="bold"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center"/>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fo:font-size="5pt" style:font-size-asian="5pt" style:font-size-complex="5pt"/>
    </style:style>
    <style:style style:name="P2157" style:parent-style-name="Normal" style:family="paragraph">
      <style:paragraph-properties fo:widows="0" fo:orphans="0"/>
      <style:text-properties style:font-size-complex="12pt"/>
    </style:style>
    <style:style style:name="P2158" style:parent-style-name="Normal" style:family="paragraph">
      <style:paragraph-properties fo:widows="0" fo:orphans="0" fo:text-align="center">
        <style:tab-stops>
          <style:tab-stop style:type="left" style:position="4.9222in"/>
        </style:tab-stops>
      </style:paragraph-properties>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widows="0" fo:orphans="0" fo:text-align="justify" fo:text-indent="0.4923in">
        <style:tab-stops>
          <style:tab-stop style:type="left" style:position="0.9368in"/>
          <style:tab-stop style:type="left" style:position="0.9375in"/>
          <style:tab-stop style:type="left" style:position="6.004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margin-right="0.0986in" fo:text-indent="0.4923in">
        <style:tab-stops>
          <style:tab-stop style:type="left" style:position="0.9375in"/>
          <style:tab-stop style:type="left" style:position="0.938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margin-right="0.0986in" fo:text-indent="0.4923in">
        <style:tab-stops>
          <style:tab-stop style:type="left" style:position="1.1729in"/>
          <style:tab-stop style:type="left" style:position="1.1736in"/>
        </style:tab-stops>
      </style:paragraph-properties>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widows="0" fo:orphans="0" fo:text-align="justify" fo:text-indent="0.4923in">
        <style:tab-stops>
          <style:tab-stop style:type="left" style:position="1.1729in"/>
          <style:tab-stop style:type="left" style:position="1.1736in"/>
          <style:tab-stop style:type="left" style:position="6.0048in"/>
        </style:tab-stops>
      </style:paragraph-properties>
      <style:text-properties style:font-size-complex="12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widows="0" fo:orphans="0" fo:text-align="justify" fo:text-indent="0.4923in">
        <style:tab-stops>
          <style:tab-stop style:type="left" style:position="1.1729in"/>
          <style:tab-stop style:type="left" style:position="1.1736in"/>
        </style:tab-stops>
      </style:paragraph-properties>
      <style:text-properties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widows="0" fo:orphans="0"/>
      <style:text-properties style:font-size-complex="12pt"/>
    </style:style>
    <style:style style:name="P2177" style:parent-style-name="Normal" style:family="paragraph">
      <style:paragraph-properties fo:widows="0" fo:orphans="0" fo:text-align="center"/>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P2180" style:parent-style-name="Normal" style:family="paragraph">
      <style:text-properties fo:font-size="5pt" style:font-size-asian="5pt" style:font-size-complex="5pt"/>
    </style:style>
    <style:style style:name="P218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widows="0" fo:orphans="0"/>
      <style:text-properties style:font-size-complex="12pt"/>
    </style:style>
    <style:style style:name="P2190" style:parent-style-name="Normal" style:family="paragraph">
      <style:paragraph-properties fo:widows="0" fo:orphans="0" fo:text-align="center"/>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fo:font-style="italic" style:font-style-asian="italic" style:font-size-complex="12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widows="0" fo:orphans="0"/>
      <style:text-properties style:font-size-complex="12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fo:text-align="center"/>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P2210" style:parent-style-name="Normal" style:family="paragraph">
      <style:text-properties fo:font-size="5pt" style:font-size-asian="5pt" style:font-size-complex="5pt"/>
    </style:style>
    <style:style style:name="P2211"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widows="0" fo:orphans="0"/>
      <style:text-properties style:font-size-complex="12pt"/>
    </style:style>
    <style:style style:name="P2225" style:parent-style-name="Normal" style:family="paragraph">
      <style:paragraph-properties fo:widows="0" fo:orphans="0" fo:text-align="center">
        <style:tab-stops>
          <style:tab-stop style:type="left" style:position="4.9222in"/>
        </style:tab-stops>
      </style:paragraph-properties>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fo:font-size="5pt" style:font-size-asian="5pt" style:font-size-complex="5pt"/>
    </style:style>
    <style:style style:name="P2237" style:parent-style-name="Normal" style:family="paragraph">
      <style:paragraph-properties fo:widows="0" fo:orphans="0"/>
      <style:text-properties style:font-size-complex="12pt"/>
    </style:style>
    <style:style style:name="P2238" style:parent-style-name="Normal" style:family="paragraph">
      <style:paragraph-properties fo:widows="0" fo:orphans="0" fo:text-align="center"/>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fo:text-align="center"/>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text-indent="0.4923in"/>
    </style:style>
    <style:style style:name="T2252" style:parent-style-name="DefaultParagraphFont" style:family="text">
      <style:text-properties style:font-size-complex="12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style:text-properties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fo:text-align="center"/>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size-complex="12pt"/>
    </style:style>
    <style:style style:name="P2270" style:parent-style-name="Normal" style:family="paragraph">
      <style:text-properties fo:font-size="5pt" style:font-size-asian="5pt" style:font-size-complex="5pt"/>
    </style:style>
    <style:style style:name="P2271" style:parent-style-name="Normal" style:family="paragraph">
      <style:paragraph-properties fo:break-before="page" fo:line-height="107%"/>
      <style:text-properties style:font-size-complex="12pt"/>
    </style:style>
    <style:style style:name="P2272" style:parent-style-name="Normal" style:family="paragraph">
      <style:text-properties fo:font-size="7pt" style:font-size-asian="7pt" style:font-size-complex="7pt"/>
    </style:style>
    <style:style style:name="P2273" style:parent-style-name="Normal" style:family="paragraph">
      <style:paragraph-properties fo:widows="0" fo:orphans="0" fo:text-align="center"/>
      <style:text-properties fo:font-weight="bold" style:font-weight-asian="bold" fo:font-style="italic" style:font-style-asian="italic"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fo:text-align="center"/>
      <style:text-properties fo:font-weight="bold" style:font-weight-asian="bold" fo:font-style="italic" style:font-style-asian="italic" style:font-size-complex="12pt"/>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center"/>
      <style:text-properties fo:font-weight="bold" style:font-weight-asian="bold" style:font-weight-complex="bold" style:font-size-complex="12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widows="0" fo:orphans="0" fo:text-align="center"/>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fo:text-indent="0.4923in">
        <style:tab-stops>
          <style:tab-stop style:type="left" style:position="0.7006in"/>
          <style:tab-stop style:type="left" style:position="0.701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text-align="justify" fo:text-indent="0.4923in">
        <style:tab-stops>
          <style:tab-stop style:type="left" style:position="0.9381in"/>
        </style:tab-stops>
      </style:paragraph-properties>
      <style:text-properties style:font-size-complex="12pt"/>
    </style:style>
    <style:style style:name="P2290" style:parent-style-name="Normal" style:family="paragraph">
      <style:text-properties fo:font-size="5pt" style:font-size-asian="5pt" style:font-size-complex="5pt"/>
    </style:style>
    <style:style style:name="P2291" style:parent-style-name="Normal" style:family="paragraph">
      <style:paragraph-properties fo:widows="0" fo:orphans="0" fo:text-indent="0.4923in"/>
      <style:text-properties style:font-size-complex="12pt"/>
    </style:style>
    <style:style style:name="P2292" style:parent-style-name="Normal" style:family="paragraph">
      <style:text-properties fo:font-size="5pt" style:font-size-asian="5pt" style:font-size-complex="5pt"/>
    </style:style>
    <style:style style:name="P2293"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4" style:parent-style-name="Normal" style:family="paragraph">
      <style:text-properties fo:font-size="5pt" style:font-size-asian="5pt" style:font-size-complex="5pt"/>
    </style:style>
    <style:style style:name="P2295"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0" style:parent-style-name="Normal" style:family="paragraph">
      <style:text-properties fo:font-size="5pt" style:font-size-asian="5pt" style:font-size-complex="5pt"/>
    </style:style>
    <style:style style:name="P2301"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2" style:parent-style-name="Normal" style:family="paragraph">
      <style:text-properties fo:font-size="5pt" style:font-size-asian="5pt" style:font-size-complex="5pt"/>
    </style:style>
    <style:style style:name="P2303"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4" style:parent-style-name="Normal" style:family="paragraph">
      <style:text-properties fo:font-size="5pt" style:font-size-asian="5pt" style:font-size-complex="5pt"/>
    </style:style>
    <style:style style:name="P2305"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6" style:parent-style-name="Normal" style:family="paragraph">
      <style:text-properties fo:font-size="5pt" style:font-size-asian="5pt" style:font-size-complex="5pt"/>
    </style:style>
    <style:style style:name="P2307"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justify" fo:text-indent="0.4923in">
        <style:tab-stops>
          <style:tab-stop style:type="left" style:position="1.3895in"/>
          <style:tab-stop style:type="left" style:position="1.3902in"/>
        </style:tab-stops>
      </style:paragraph-properties>
      <style:text-properties style:font-size-complex="12pt"/>
    </style:style>
    <style:style style:name="P2312" style:parent-style-name="Normal" style:family="paragraph">
      <style:text-properties fo:font-size="5pt" style:font-size-asian="5pt" style:font-size-complex="5pt"/>
    </style:style>
    <style:style style:name="P2313" style:parent-style-name="Normal" style:family="paragraph">
      <style:paragraph-properties fo:widows="0" fo:orphans="0" fo:text-align="justify" fo:text-indent="0.4923in">
        <style:tab-stops>
          <style:tab-stop style:type="left" style:position="0.9381in"/>
        </style:tab-stops>
      </style:paragraph-properties>
      <style:text-properties style:font-size-complex="12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fo:text-indent="0.4923in">
        <style:tab-stops>
          <style:tab-stop style:type="left" style:position="1.4034in"/>
          <style:tab-stop style:type="left" style:position="1.40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4923in">
        <style:tab-stops>
          <style:tab-stop style:type="left" style:position="1.4034in"/>
          <style:tab-stop style:type="left" style:position="1.40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font-size="5pt" style:font-size-asian="5pt" style:font-size-complex="5pt"/>
    </style:style>
    <style:style style:name="P2322"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3" style:parent-style-name="Normal" style:family="paragraph">
      <style:text-properties fo:font-size="5pt" style:font-size-asian="5pt" style:font-size-complex="5pt"/>
    </style:style>
    <style:style style:name="P2324"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fo:text-indent="0.5354in">
        <style:tab-stops>
          <style:tab-stop style:type="left" style:position="1.4055in"/>
        </style:tab-stops>
      </style:paragraph-properties>
      <style:text-properties style:font-size-complex="12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1" style:parent-style-name="Normal" style:family="paragraph">
      <style:text-properties fo:font-size="5pt" style:font-size-asian="5pt" style:font-size-complex="5pt"/>
    </style:style>
    <style:style style:name="P2332"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5" style:parent-style-name="Normal" style:family="paragraph">
      <style:text-properties fo:font-size="5pt" style:font-size-asian="5pt" style:font-size-complex="5pt"/>
    </style:style>
    <style:style style:name="P2336" style:parent-style-name="Normal" style:family="paragraph">
      <style:paragraph-properties fo:widows="0" fo:orphans="0" fo:text-align="justify" fo:text-indent="0.4923in">
        <style:tab-stops>
          <style:tab-stop style:type="left" style:position="1.4055in"/>
        </style:tab-stops>
      </style:paragraph-properties>
      <style:text-properties style:font-size-complex="12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4923in">
        <style:tab-stops>
          <style:tab-stop style:type="left" style:position="0.7986in"/>
          <style:tab-stop style:type="left" style:position="0.7993in"/>
          <style:tab-stop style:type="left" style:position="6.004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fo:text-indent="0.4923in">
        <style:tab-stops>
          <style:tab-stop style:type="left" style:position="1.095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4923in">
        <style:tab-stops>
          <style:tab-stop style:type="left" style:position="1.095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4923in">
        <style:tab-stops>
          <style:tab-stop style:type="left" style:position="1.095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4923in">
        <style:tab-stops>
          <style:tab-stop style:type="left" style:position="1.095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4923in">
        <style:tab-stops>
          <style:tab-stop style:type="left" style:position="1.095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style:text-properties style:font-size-complex="12pt"/>
    </style:style>
    <style:style style:name="P2370" style:parent-style-name="Normal" style:family="paragraph">
      <style:paragraph-properties fo:widows="0" fo:orphans="0" fo:text-align="center">
        <style:tab-stops>
          <style:tab-stop style:type="left" style:position="4.9222in"/>
        </style:tab-stops>
      </style:paragraph-properties>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P2373" style:parent-style-name="Normal" style:family="paragraph">
      <style:text-properties fo:font-size="5pt" style:font-size-asian="5pt" style:font-size-complex="5pt"/>
    </style:style>
    <style:style style:name="P2374"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4923in">
        <style:tab-stops>
          <style:tab-stop style:type="left" style:position="0.7993in"/>
          <style:tab-stop style:type="left" style:position="0.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fo:text-indent="0.4923in">
        <style:tab-stops>
          <style:tab-stop style:type="left" style:position="1.1097in"/>
          <style:tab-stop style:type="left" style:position="1.1104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4923in">
        <style:tab-stops>
          <style:tab-stop style:type="left" style:position="1.095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fo:font-size="5pt" style:font-size-asian="5pt" style:font-size-complex="5pt"/>
    </style:style>
    <style:style style:name="P2402" style:parent-style-name="Normal" style:family="paragraph">
      <style:paragraph-properties fo:widows="0" fo:orphans="0"/>
      <style:text-properties style:font-size-complex="12pt"/>
    </style:style>
    <style:style style:name="P2403" style:parent-style-name="Normal" style:family="paragraph">
      <style:paragraph-properties fo:widows="0" fo:orphans="0" fo:text-align="center"/>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font-size-complex="12pt"/>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fo:text-align="center"/>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widows="0" fo:orphans="0" fo:text-align="justify" fo:text-indent="0.4923in">
        <style:tab-stops>
          <style:tab-stop style:type="left" style:position="0.9951in"/>
          <style:tab-stop style:type="left" style:position="0.9958in"/>
        </style:tab-stops>
      </style:paragraph-properties>
      <style:text-properties style:font-size-complex="12pt"/>
    </style:style>
    <style:style style:name="P2424" style:parent-style-name="Normal" style:family="paragraph">
      <style:paragraph-properties fo:widows="0" fo:orphans="0" fo:text-align="justify" fo:text-indent="0.4923in">
        <style:tab-stops>
          <style:tab-stop style:type="left" style:position="0.7in"/>
          <style:tab-stop style:type="left" style:position="0.7006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fo:font-size="5pt" style:font-size-asian="5pt" style:font-size-complex="5pt"/>
    </style:style>
    <style:style style:name="P2428" style:parent-style-name="Normal" style:family="paragraph">
      <style:paragraph-properties fo:widows="0" fo:orphans="0" fo:text-align="justify" fo:text-indent="0.4923in">
        <style:tab-stops>
          <style:tab-stop style:type="left" style:position="0.996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4923in">
        <style:tab-stops>
          <style:tab-stop style:type="left" style:position="0.996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4923in">
        <style:tab-stops>
          <style:tab-stop style:type="left" style:position="0.996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fo:font-style="italic" style:font-style-asian="italic" style:font-size-complex="12pt"/>
    </style:style>
    <style:style style:name="P2444" style:parent-style-name="Normal" style:family="paragraph">
      <style:text-properties fo:font-size="5pt" style:font-size-asian="5pt" style:font-size-complex="5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fo:font-size="5pt" style:font-size-asian="5pt" style:font-size-complex="5pt"/>
    </style:style>
    <style:style style:name="P2450" style:parent-style-name="Normal" style:family="paragraph">
      <style:paragraph-properties fo:widows="0" fo:orphans="0"/>
      <style:text-properties style:font-size-complex="12pt"/>
    </style:style>
    <style:style style:name="P2451" style:parent-style-name="Normal" style:family="paragraph">
      <style:paragraph-properties fo:widows="0" fo:orphans="0" fo:text-align="center"/>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P2454" style:parent-style-name="Normal" style:family="paragraph">
      <style:text-properties fo:font-size="5pt" style:font-size-asian="5pt" style:font-size-complex="5pt"/>
    </style:style>
    <style:style style:name="P2455" style:parent-style-name="Normal" style:family="paragraph">
      <style:paragraph-properties fo:widows="0" fo:orphans="0" fo:text-align="justify" fo:text-indent="0.4923in">
        <style:tab-stops>
          <style:tab-stop style:type="left" style:position="5.70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fo:font-size="5pt" style:font-size-asian="5pt" style:font-size-complex="5pt"/>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fo:text-align="center"/>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fo:font-style="italic" style:font-style-asian="italic" style:font-size-complex="12pt"/>
    </style:style>
    <style:style style:name="P2464" style:parent-style-name="Normal" style:family="paragraph">
      <style:text-properties fo:font-size="5pt" style:font-size-asian="5pt" style:font-size-complex="5pt"/>
    </style:style>
    <style:style style:name="P2465" style:parent-style-name="Normal" style:family="paragraph">
      <style:paragraph-properties fo:widows="0" fo:orphans="0" fo:text-align="justify" fo:text-indent="0.4923in">
        <style:tab-stops>
          <style:tab-stop style:type="left" style:position="0.7986in"/>
          <style:tab-stop style:type="left" style:position="0.799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fo:text-align="center"/>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fo:font-style="italic" style:font-style-asian="italic"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fo:font-size="5pt" style:font-size-asian="5pt" style:font-size-complex="5pt"/>
    </style:style>
    <style:style style:name="P2482" style:parent-style-name="Normal" style:family="paragraph">
      <style:paragraph-properties fo:widows="0" fo:orphans="0"/>
      <style:text-properties style:font-size-complex="12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widows="0" fo:orphans="0"/>
      <style:text-properties style:font-size-complex="12pt"/>
    </style:style>
    <style:style style:name="P2485" style:parent-style-name="Normal" style:family="paragraph">
      <style:paragraph-properties fo:widows="0" fo:orphans="0" fo:text-align="center"/>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family="graphic" style:name="a0">
      <style:graphic-properties style:wrap="run-through" style:run-through="foreground" draw:fill="solid" draw:fill-color="#2b55a6" draw:opacity="100%" draw:stroke="none" style:horizontal-rel="page" style:vertical-rel="paragraph" style:horizontal-pos="from-left" style:vertical-pos="from-top"/>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text:span text:style-name="T12">2022 01 21</text:span></text:p>
      <text:p text:style-name="P13"/>
      <text:p text:style-name="P14"/>
      <text:p text:style-name="P15"/>
      <text:p text:style-name="P16"/>
      <text:p text:style-name="P17"/>
      <text:p text:style-name="P18">SUSITARIMAS<text:s/></text:p>
      <text:p text:style-name="P19"/>
      <text:p text:style-name="P20">DĖL TARPTAUTINĖS ENERGETIKOS PROGRAMOS</text:p>
      <text:p text:style-name="P21"/>
      <text:p text:style-name="P22">(iš dalies pakeistas 2018 m. vasario 17 d.)</text:p>
      <text:p text:style-name="P23"/>
      <text:p text:style-name="P24"/>
      <text:p text:style-name="P25"/>
      <text:p text:style-name="P26"/>
      <text:p text:style-name="P27"/>
      <text:p text:style-name="P28">TURINYS</text:p>
      <text:p text:style-name="P29"/>
      <text:p text:style-name="P30"><text:span text:style-name="T31">PREAMBULĖ</text:span></text:p>
      <text:p text:style-name="P32"><text:span text:style-name="T33">1</text:span><text:span text:style-name="T34"><text:s/>straipsnis................................................................................................................................4</text:span></text:p>
      <text:p text:style-name="Normal"/>
      <text:p text:style-name="P35"><text:span text:style-name="T36">I</text:span><text:span text:style-name="T37"><text:s/>skyrius</text:span></text:p>
      <text:p text:style-name="P38"/>
      <text:p text:style-name="P39">APSIRŪPINIMAS ATSARGOMIS EKSTREMALIOSIOS SITUACIJOS ATVEJU...........5</text:p>
      <text:p text:style-name="P40"><text:span text:style-name="T41">2</text:span><text:span text:style-name="T42"><text:s/>straipsnis................................................................................................................................5</text:span></text:p>
      <text:p text:style-name="P43"><text:span text:style-name="T44">3</text:span><text:span text:style-name="T45"><text:s/>straipsnis...................................................................................................</text:span><text:span text:style-name="T46">.............................5</text:span></text:p>
      <text:p text:style-name="P47"><text:span text:style-name="T48">4</text:span><text:span text:style-name="T49"><text:s/>straipsnis................................................................................................................................5</text:span></text:p>
      <text:p text:style-name="Normal"/>
      <text:p text:style-name="P50"><text:span text:style-name="T51">II</text:span><text:span text:style-name="T52"><text:s/>skyrius</text:span></text:p>
      <text:p text:style-name="P53"/>
      <text:soft-page-break/>
      <text:p text:style-name="P54">PAKLAUSOS<text:s/>APRIBOJIMAS...............................................................................................6</text:p>
      <text:p text:style-name="P55"><text:span text:style-name="T56">5</text:span><text:span text:style-name="T57"><text:s/>straipsnis................................................................................................................................6</text:span></text:p>
      <text:p text:style-name="Normal"/>
      <text:p text:style-name="P58"><text:span text:style-name="T59">III</text:span><text:span text:style-name="T60"><text:s/>skyrius</text:span></text:p>
      <text:p text:style-name="P61"/>
      <text:p text:style-name="P62">PASKIRSTYMAS....................................................................................................................6</text:p>
      <text:p text:style-name="P63"><text:span text:style-name="T64">6</text:span><text:span text:style-name="T65"><text:s/>straipsnis................................................................................................</text:span><text:span text:style-name="T66">................................6</text:span></text:p>
      <text:p text:style-name="P67"><text:span text:style-name="T68">7</text:span><text:span text:style-name="T69"><text:s/>straipsnis................................................................................................................................6</text:span></text:p>
      <text:p text:style-name="P70"><text:span text:style-name="T71">8</text:span><text:span text:style-name="T72"><text:s/>straipsnis............................................................</text:span><text:span text:style-name="T73">....................................................................7</text:span></text:p>
      <text:p text:style-name="P74"><text:span text:style-name="T75">9</text:span><text:span text:style-name="T76"><text:s/>straipsnis................................................................................................................................7</text:span></text:p>
      <text:p text:style-name="P77"><text:span text:style-name="T78">10</text:span><text:span text:style-name="T79"><text:s/>straipsnis.......................</text:span><text:span text:style-name="T80">.......................................................................................................8</text:span></text:p>
      <text:p text:style-name="P81"><text:span text:style-name="T82">11</text:span><text:span text:style-name="T83"><text:s/>straipsnis..............................................................................................................................8</text:span></text:p>
      <text:p text:style-name="Normal"/>
      <text:p text:style-name="P84"><text:span text:style-name="T85">I</text:span><text:span text:style-name="T86">V</text:span><text:span text:style-name="T87"><text:s/>skyrius</text:span></text:p>
      <text:p text:style-name="P88"/>
      <text:p text:style-name="P89">PRIEMONIŲ TAIKYMO PRADŽIA......................................................................................8</text:p>
      <text:p text:style-name="P90">Priemonių taikymo pradžia:</text:p>
      <text:p text:style-name="P91"><text:span text:style-name="T92">12</text:span><text:span text:style-name="T93"><text:s/>straipsnis..............................................................................................................................8</text:span></text:p>
      <text:p text:style-name="P94"><text:span text:style-name="T95">13</text:span><text:span text:style-name="T96"><text:s/>straipsnis....................................................................................................</text:span><text:span text:style-name="T97">..........................9</text:span></text:p>
      <text:p text:style-name="P98"><text:span text:style-name="T99">14</text:span><text:span text:style-name="T100"><text:s/>straipsnis..............................................................................................................................9</text:span></text:p>
      <text:p text:style-name="P101"><text:span text:style-name="T102">15</text:span><text:span text:style-name="T103"><text:s/>straipsnis..................................................................</text:span><text:span text:style-name="T104">............................................................9</text:span></text:p>
      <text:p text:style-name="P105"><text:span text:style-name="T106">16</text:span><text:span text:style-name="T107"><text:s/>straipsnis..............................................................................................................................9</text:span></text:p>
      <text:p text:style-name="P108"><text:span text:style-name="T109">17</text:span><text:span text:style-name="T110"><text:s/>straipsnis..............................................................................................................................9</text:span></text:p>
      <text:p text:style-name="P111"><text:span text:style-name="T112">18</text:span><text:span text:style-name="T113"><text:s/>straipsnis....................................................................................................</text:span><text:span text:style-name="T114">..........................9</text:span></text:p>
      <text:p text:style-name="P115"><text:span text:style-name="T116">19</text:span><text:span text:style-name="T117"><text:s/>straipsnis............................................................................................................................10</text:span></text:p>
      <text:p text:style-name="P118"><text:span text:style-name="T119">20</text:span><text:span text:style-name="T120"><text:s/>straipsnis...................................................................</text:span><text:span text:style-name="T121">.........................................................10</text:span></text:p>
      <text:p text:style-name="P122"><text:span text:style-name="T123">21</text:span><text:span text:style-name="T124"><text:s/>straipsnis............................................................................................................................11</text:span></text:p>
      <text:p text:style-name="P125"><text:span text:style-name="T126">22</text:span><text:span text:style-name="T127"><text:s/>straipsnis...................................</text:span><text:span text:style-name="T128">.........................................................................................11</text:span></text:p>
      <text:p text:style-name="P129"><text:span text:style-name="T130">Priemonių taikymo atšaukimas:</text:span></text:p>
      <text:p text:style-name="P131"><text:span text:style-name="T132">23</text:span><text:span text:style-name="T133"><text:s/>straipsnis...................................................................................................................</text:span><text:span text:style-name="T134">.........11</text:span></text:p>
      <text:p text:style-name="P135"><text:span text:style-name="T136">24</text:span><text:span text:style-name="T137"><text:s/>straipsnis............................................................................................................................12</text:span></text:p>
      <text:p text:style-name="Normal"/>
      <text:p text:style-name="P138"><text:span text:style-name="T139">V</text:span><text:span text:style-name="T140"><text:s/>skyrius</text:span></text:p>
      <text:p text:style-name="P141"/>
      <text:p text:style-name="P142">TARPTAUTINĖS NAFTOS RINKOS INFORMACINĖ SISTEMA...................................12</text:p>
      <text:p text:style-name="P143"><text:span text:style-name="T144">25</text:span><text:span text:style-name="T145"><text:s/>straipsnis............................................................................................................................12</text:span></text:p>
      <text:p text:style-name="P146"><text:span text:style-name="T147">26</text:span><text:span text:style-name="T148"><text:s/>straipsnis. .............................................................................................</text:span><text:span text:style-name="T149">.............................12</text:span></text:p>
      <text:p text:style-name="P150"><text:span text:style-name="T151">Bendrasis skyrius:</text:span></text:p>
      <text:p text:style-name="P152"><text:span text:style-name="T153">27</text:span><text:span text:style-name="T154"> straipsnis............................................................................................................................12</text:span></text:p>
      <text:p text:style-name="P155"><text:span text:style-name="T156">28</text:span><text:span text:style-name="T157"><text:s/>straipsnis..........................................</text:span><text:span text:style-name="T158">..................................................................................13</text:span></text:p>
      <text:p text:style-name="P159"><text:span text:style-name="T160">29</text:span><text:span text:style-name="T161"><text:s/>straipsnis............................................................................................................................13</text:span></text:p>
      <text:p text:style-name="P162"><text:span text:style-name="T163">30</text:span><text:span text:style-name="T164"><text:s/>straipsnis..........</text:span><text:span text:style-name="T165">..................................................................................................................14</text:span></text:p>
      <text:p text:style-name="P166"><text:span text:style-name="T167">31</text:span><text:span text:style-name="T168"><text:s/>straipsnis............................................................................................................................14</text:span></text:p>
      <text:p text:style-name="P169"><text:span text:style-name="T170">Specialusis skyrius:</text:span></text:p>
      <text:p text:style-name="P171"><text:span text:style-name="T172">32</text:span><text:span text:style-name="T173"><text:s/>straipsnis............................................................................................................................14</text:span></text:p>
      <text:p text:style-name="P174"><text:span text:style-name="T175">33</text:span><text:span text:style-name="T176"><text:s/>straipsnis.....................................................................................................</text:span><text:span text:style-name="T177">.......................14</text:span></text:p>
      <text:p text:style-name="P178"><text:span text:style-name="T179">34</text:span><text:span text:style-name="T180"><text:s/>straipsnis............................................................................................................................15</text:span></text:p>
      <text:p text:style-name="P181"><text:span text:style-name="T182">35</text:span><text:span text:style-name="T183"><text:s/>straipsnis.....................................................................</text:span><text:span text:style-name="T184">.......................................................15</text:span></text:p>
      <text:p text:style-name="P185"><text:span text:style-name="T186">36</text:span><text:span text:style-name="T187"><text:s/>straipsnis............................................................................................................................15</text:span></text:p>
      <text:p text:style-name="Normal"/>
      <text:p text:style-name="P188"><text:span text:style-name="T189">VI</text:span><text:span text:style-name="T190"><text:s/>skyrius</text:span></text:p>
      <text:p text:style-name="P191"/>
      <text:p text:style-name="P192">KONSULTAVIMOSI SU NAFTOS BENDROVĖMIS SISTEMA......................................15</text:p>
      <text:p text:style-name="P193"><text:span text:style-name="T194">37</text:span><text:span text:style-name="T195"><text:s/>straipsnis............................................................................................................................15</text:span></text:p>
      <text:p text:style-name="P196"><text:span text:style-name="T197">38</text:span><text:span text:style-name="T198"><text:s/>straipsnis...............................................</text:span><text:span text:style-name="T199">.............................................................................16</text:span></text:p>
      <text:p text:style-name="P200"><text:span text:style-name="T201">39</text:span><text:span text:style-name="T202"><text:s/>straipsnis............................................................................................................................16</text:span></text:p>
      <text:p text:style-name="P203"><text:span text:style-name="T204">40</text:span><text:span text:style-name="T205"><text:s/>straipsnis...............</text:span><text:span text:style-name="T206">.............................................................................................................16</text:span></text:p>
      <text:p text:style-name="Normal"/>
      <text:p text:style-name="P207"><text:span text:style-name="T208">VII</text:span><text:span text:style-name="T209"><text:s/>skyrius</text:span></text:p>
      <text:p text:style-name="P210"/>
      <text:p text:style-name="P211">ILGALAIKIS BENDRADARBIAVIMAS ENERGETIKOS SRITYJE..............................16</text:p>
      <text:p text:style-name="P212"><text:span text:style-name="T213">41</text:span><text:span text:style-name="T214"><text:s/>straipsnis ...........................</text:span><text:span text:style-name="T215">................................................................................................16</text:span></text:p>
      <text:p text:style-name="P216"><text:span text:style-name="T217">42</text:span><text:span text:style-name="T218"><text:s/>straipsnis............................................................................................................................16</text:span></text:p>
      <text:p text:style-name="P219"><text:span text:style-name="T220">43</text:span><text:span text:style-name="T221"><text:s/>straip</text:span><text:span text:style-name="T222">snis............................................................................................................................17</text:span></text:p>
      <text:p text:style-name="Normal"/>
      <text:p text:style-name="P223"><text:span text:style-name="T224">VIII</text:span><text:span text:style-name="T225"><text:s/>skyrius</text:span></text:p>
      <text:p text:style-name="P226"/>
      <text:p text:style-name="P227">SANTYKIAI SU NAFTĄ IŠGAUNANČIOMIS ŠALIMIS IR KITOMIS NAFTĄ VARTOJANČIOMIS<text:s/>ŠALIMIS............................................................................................17</text:p>
      <text:p text:style-name="P228"><text:span text:style-name="T229">44</text:span><text:span text:style-name="T230"><text:s/>straipsnis ...........................................................................................................................18</text:span></text:p>
      <text:p text:style-name="P231"><text:span text:style-name="T232">45</text:span><text:span text:style-name="T233"><text:s/>straipsnis ...........................................................................................................................18</text:span></text:p>
      <text:p text:style-name="P234"><text:span text:style-name="T235">46</text:span><text:span text:style-name="T236"><text:s/>straipsnis.....................................................................................................</text:span><text:span text:style-name="T237">.......................18</text:span></text:p>
      <text:p text:style-name="P238"><text:span text:style-name="T239">47</text:span><text:span text:style-name="T240"><text:s/>straipsnis............................................................................................................................18</text:span></text:p>
      <text:p text:style-name="P241"><text:span text:style-name="T242">48</text:span><text:span text:style-name="T243"><text:s/>straipsnis.....................................................................</text:span><text:span text:style-name="T244">.......................................................18</text:span></text:p>
      <text:p text:style-name="Normal"/>
      <text:p text:style-name="P245"><text:span text:style-name="T246">IX</text:span><text:span text:style-name="T247"><text:s/>skyrius</text:span></text:p>
      <text:p text:style-name="P248"/>
      <text:p text:style-name="P249">INSTITUCINĖS IR BENDROSIOS NUOSTATOS.............................................................18</text:p>
      <text:p text:style-name="P250"><text:span text:style-name="T251">49</text:span><text:span text:style-name="T252"><text:s/>straipsnis................................................................</text:span><text:span text:style-name="T253">............................................................19</text:span></text:p>
      <text:p text:style-name="P254"/>
      <text:p text:style-name="P255"><text:span text:style-name="T256">Valdyba:</text:span></text:p>
      <text:p text:style-name="P257"><text:span text:style-name="T258">50</text:span><text:span text:style-name="T259"><text:s/>straipsnis............................................................................................................................19</text:span></text:p>
      <text:p text:style-name="P260"><text:span text:style-name="T261">51</text:span><text:span text:style-name="T262"><text:s/>straipsnis....................</text:span><text:span text:style-name="T263">........................................................................................................19</text:span></text:p>
      <text:p text:style-name="P264"><text:span text:style-name="T265">52</text:span><text:span text:style-name="T266"><text:s/>straipsnis............................................................................................................................19</text:span></text:p>
      <text:p text:style-name="P267"/>
      <text:p text:style-name="P268"><text:span text:style-name="T269"><draw:custom-shape svg:x="2.52083in" svg:y="0.29236in" svg:width="0.03403in" svg:height="0.00556in" draw:z-index="251659264" draw:id="id0" draw:style-name="a0" draw:name="Rectangle 22" text:anchor-type="paragraph"><svg:title/><svg:desc/><draw:enhanced-geometry draw:type="non-primitive" svg:viewBox="0 0 21600 21600" draw:enhanced-path="M 0 0 L 21600 0 21600 21600 0 21600 Z N"/></draw:custom-shape></text:span><text:span text:style-name="T270">Val</text:span><text:span text:style-name="T271">dymo komitetas</text:span><text:span text:style-name="T272">:</text:span></text:p>
      <text:p text:style-name="P273"><text:span text:style-name="T274">53</text:span><text:span text:style-name="T275"><text:s/>straipsnis............................................................................................................................20</text:span></text:p>
      <text:p text:style-name="P276"/>
      <text:p text:style-name="P277"><text:span text:style-name="T278">Nuolatinės grupės:</text:span></text:p>
      <text:p text:style-name="P279"><text:span text:style-name="T280">54</text:span><text:span text:style-name="T281"><text:s/>straipsnis............................................................................................................................20</text:span></text:p>
      <text:p text:style-name="P282"><text:span text:style-name="T283">55</text:span><text:span text:style-name="T284"><text:s/>straipsnis.....................................................................................................</text:span><text:span text:style-name="T285">.......................20</text:span></text:p>
      <text:p text:style-name="P286"><text:span text:style-name="T287">56</text:span><text:span text:style-name="T288"><text:s/>straipsnis............................................................................................................................20</text:span></text:p>
      <text:p text:style-name="P289"><text:span text:style-name="T290">57</text:span><text:span text:style-name="T291"><text:s/>straipsnis.....................................................................</text:span><text:span text:style-name="T292">.......................................................21</text:span></text:p>
      <text:p text:style-name="P293"><text:span text:style-name="T294">58</text:span><text:span text:style-name="T295"><text:s/>straipsnis............................................................................................................................21</text:span></text:p>
      <text:p text:style-name="P296"/>
      <text:p text:style-name="P297"><text:span text:style-name="T298">Sekretoriatas:</text:span></text:p>
      <text:p text:style-name="P299"><text:span text:style-name="T300">59</text:span><text:span text:style-name="T301"><text:s/>straipsnis............................................................................................................................21</text:span></text:p>
      <text:p text:style-name="P302"><text:span text:style-name="T303">60</text:span><text:span text:style-name="T304"><text:s/>straipsnis.....................................................................................................</text:span><text:span text:style-name="T305">.......................</text:span><text:span text:style-name="T306">21</text:span></text:p>
      <text:p text:style-name="P307"><text:span text:style-name="T308">Balsavimas:</text:span></text:p>
      <text:p text:style-name="P309"><text:span text:style-name="T310">61</text:span><text:span text:style-name="T311"><text:s/>straipsnis</text:span><text:span text:style-name="T312">.....................</text:span><text:span text:style-name="T313">...................................................................................................</text:span><text:span text:style-name="T314">.....21</text:span></text:p>
      <text:p text:style-name="P315"><text:span text:style-name="T316">62</text:span><text:span text:style-name="T317"><text:s/>straipsnis......................................................</text:span><text:span text:style-name="T318">......................................................................22</text:span></text:p>
      <text:p text:style-name="P319"/>
      <text:p text:style-name="P320"><text:span text:style-name="T321">Ryšiai su kitais subjektais:</text:span></text:p>
      <text:p text:style-name="P322"><text:span text:style-name="T323">63</text:span><text:span text:style-name="T324"><text:s/>straipsnis............................................................................................................................23</text:span></text:p>
      <text:p text:style-name="P325"/>
      <text:p text:style-name="P326"><text:span text:style-name="T327">Finans</text:span><text:span text:style-name="T328">inės nuostatos:</text:span></text:p>
      <text:p text:style-name="P329"><text:span text:style-name="T330">64</text:span><text:span text:style-name="T331"><text:s/>straipsnis............................................................................................................................24</text:span></text:p>
      <text:p text:style-name="P332"/>
      <text:p text:style-name="P333"><text:span text:style-name="T334">Speciali veikla:</text:span></text:p>
      <text:p text:style-name="P335"><text:span text:style-name="T336">65</text:span><text:span text:style-name="T337"><text:s/>straipsnis.........................................................</text:span><text:span text:style-name="T338">...................................................................24</text:span></text:p>
      <text:p text:style-name="P339"/>
      <text:p text:style-name="P340"><text:span text:style-name="T341">Susitarimo įgyvendinimas:</text:span></text:p>
      <text:p text:style-name="P342"><text:span text:style-name="T343">66</text:span><text:span text:style-name="T344"><text:s/>straipsnis ...........................................................................................................................24</text:span></text:p>
      <text:p text:style-name="Normal"/>
      <text:p text:style-name="P345"><text:span text:style-name="T346">X</text:span><text:span text:style-name="T347"><text:s/>skyrius</text:span></text:p>
      <text:p text:style-name="P348"/>
      <text:p text:style-name="P349">BAIGIAMOSIOS NUOSTATOS..........................................................................................24</text:p>
      <text:p text:style-name="P350"><text:span text:style-name="T351">67</text:span><text:span text:style-name="T352"><text:s/>straipsnis....................................................................................................................</text:span><text:span text:style-name="T353">........25</text:span></text:p>
      <text:p text:style-name="P354"><text:span text:style-name="T355">68</text:span><text:span text:style-name="T356"><text:s/>straipsnis............................................................................................................................25</text:span></text:p>
      <text:p text:style-name="P357"><text:span text:style-name="T358">69</text:span><text:span text:style-name="T359"><text:s/>straipsnis....................................................................................</text:span><text:span text:style-name="T360">........................................25</text:span></text:p>
      <text:p text:style-name="P361"><text:span text:style-name="T362">70</text:span><text:span text:style-name="T363"><text:s/>straipsnis............................................................................................................................25</text:span></text:p>
      <text:p text:style-name="P364"><text:span text:style-name="T365">71</text:span><text:span text:style-name="T366"><text:s/>straipsnis....................................................</text:span><text:span text:style-name="T367">........................................................................26</text:span></text:p>
      <text:p text:style-name="P368"><text:span text:style-name="T369">72</text:span><text:span text:style-name="T370"><text:s/>straipsnis............................................................................................................................26</text:span></text:p>
      <text:p text:style-name="P371"><text:span text:style-name="T372">73</text:span><text:span text:style-name="T373"><text:s/>straipsnis............................................................................................................................26</text:span></text:p>
      <text:p text:style-name="P374"><text:span text:style-name="T375">74</text:span><text:span text:style-name="T376"><text:s/>straipsnis.....................................................................................................</text:span><text:span text:style-name="T377">.......................26</text:span></text:p>
      <text:p text:style-name="P378"><text:span text:style-name="T379">75</text:span><text:span text:style-name="T380"><text:s/>straipsnis............................................................................................................................26</text:span></text:p>
      <text:p text:style-name="P381"><text:span text:style-name="T382">76</text:span><text:span text:style-name="T383"><text:s/>straipsnis.....................................................................</text:span><text:span text:style-name="T384">.......................................................26</text:span></text:p>
      <text:p text:style-name="P385"/>
      <text:p text:style-name="P386">PRIEDAS</text:p>
      <text:p text:style-name="P387"/>
      <text:p text:style-name="P388"><text:span text:style-name="T389">PRIVALOMOSIOS ATSARGOS EKSTREMALIOSIOS SITUACIJOS ATVEJUI ..........27</text:span></text:p>
      <text:p text:style-name="P390"><text:span text:style-name="T391">1</text:span><text:span text:style-name="T392"><text:s/>straipsnis...................................................................................................</text:span><text:span text:style-name="T393">...........................28</text:span></text:p>
      <text:p text:style-name="P394"><text:span text:style-name="T395">2</text:span><text:span text:style-name="T396"><text:s/>straipsnis..............................................................................................................................28</text:span></text:p>
      <text:p text:style-name="P397"><text:span text:style-name="T398">3</text:span><text:span text:style-name="T399"><text:s/>straipsnis.................................................................</text:span><text:span text:style-name="T400">.............................................................28</text:span></text:p>
      <text:p text:style-name="P401"><text:span text:style-name="T402">4</text:span><text:span text:style-name="T403"><text:s/>straipsnis..............................................................................................................................28</text:span></text:p>
      <text:p text:style-name="P404"><text:span text:style-name="T405">5</text:span><text:span text:style-name="T406"><text:s/>straipsnis..............................................................................................................................29</text:span></text:p>
      <text:p text:style-name="P407"><text:span text:style-name="T408">6</text:span><text:span text:style-name="T409"><text:s/>straipsnis....................................................................................................</text:span><text:span text:style-name="T410">..........................29</text:span></text:p>
      <text:p text:style-name="P411"><text:span text:style-name="T412">7</text:span><text:span text:style-name="T413"><text:s/>straipsnis..............................................................................................................................29</text:span></text:p>
      <text:p text:style-name="P414"><text:span text:style-name="T415">8</text:span><text:span text:style-name="T416"><text:s/>straipsnis..................................................................</text:span><text:span text:style-name="T417">............................................................29</text:span></text:p>
      <text:p text:style-name="P418"><text:span text:style-name="T419">9</text:span><text:span text:style-name="T420"><text:s/>straipsnis..............................................................................................................................30</text:span></text:p>
      <text:p text:style-name="P421"/>
      <text:p text:style-name="P422"/>
      <text:p text:style-name="P423"/>
      <text:p text:style-name="P424"/>
      <text:h text:style-name="P425" text:outline-level="3"><text:span text:style-name="T426">SUSITARIMAS</text:span></text:h>
      <text:p text:style-name="Normal"/>
      <text:h text:style-name="P427" text:outline-level="3"><text:span text:style-name="T428">DĖL TARPTAUTINĖS ENERGETIK</text:span><text:span text:style-name="T429">OS PROGRAMOS</text:span></text:h>
      <text:p text:style-name="Normal"/>
      <text:h text:style-name="P430" text:outline-level="3"><text:span text:style-name="T431">(iš dalies pakeistas 2018 m. vasario 17 d.)</text:span></text:h>
      <text:p text:style-name="P432"/>
      <text:p text:style-name="P433"/>
      <text:p text:style-name="P434"/>
      <text:p text:style-name="P435">AIRIJOS, AUSTRIJOS RESPUBLIKOS, BELGIJOS KARALYSTĖS, DANIJOS KARALYSTĖS, ISPANIJOS, ITALIJOS RESPUBLIKOS, JAPONIJOS, JUNGTINĖS DIDŽIOSIOS BRITANIJOS IR ŠIAURĖS AIRIJOS KARALYSTĖS, JUNGTINIŲ<text:s/>AMERIKOS VALSTIJŲ, KANADOS, LIUKSEMBURGO DIDŽIOSIOS HERCOGYSTĖS, NYDERLANDŲ KARALYSTĖS, ŠVEDIJOS KARALYSTĖS, ŠVEICARIJOS KONFEDERACIJOS, TURKIJOS RESPUBLIKOS IR VOKIETIJOS FEDERACINĖS RESPUBLIKOS VYRIAUSYBĖS,</text:p>
      <text:p text:style-name="P436"/>
      <text:p text:style-name="P437">NORĖDAMOS skatinti saugų naftos tiekimą pagrįstomis ir teisingomis sąlygomis;</text:p>
      <text:p text:style-name="P438"/>
      <text:p text:style-name="P439">PASIRYŽUSIOS imtis bendrų veiksmingų priemonių naftos tiekimo ekstremaliosioms situacijoms įveikti, gerindamos apsirūpinimą naftos ištekliais ekstremaliosios situacijos atvejais, ribodamos paklausą ir teisingai paskirstydamos turimą naftą tarp savo šalių;</text:p>
      <text:p text:style-name="P440"/>
      <text:p text:style-name="P441">NORĖDAMOS skatinti bendradarbiavimo santykius su naftą išgaunančiomis šalimis ir su kitomis naftą vartojančiomis šalimis, įskaitant besivystančio pasaulio šalis, palaikant tikslingą dialogą, taip pat naudojant kitas bendradarbiavimo formas, kad padidintų geresnio supratimo tarp naftą vartojančių šalių ir naftą išgaunančių šalių galimybes;</text:p>
      <text:p text:style-name="P442"/>
      <text:p text:style-name="P443">ATSIŽVELGDAMOS į kitų naftą vartojančių šalių, įskaitant besivystančio pasaulio šalis, interesus;</text:p>
      <text:p text:style-name="P444"/>
      <text:p text:style-name="P445">NORĖDAMOS atlikti aktyvesnį vaidmenį, susijusį su naftos pramone, sukuriant išsamią tarptautinę informacinę sistemą ir nuolatinę konsultavimosi su naftos bendrovėmis sistemą;</text:p>
      <text:p text:style-name="P446"/>
      <text:p text:style-name="P447">PASIRYŽUSIOS mažinti savo priklausomybę nuo importuojamos naftos imantis ilgalaikių bendrų pastangų taupyti energiją, sparčiau plėtoti alternatyvius energijos šaltinius, vykdyti mokslinius tyrimus ir plėtrą energetikos srityje bei urano sodrinimo srityje;</text:p>
      <text:p text:style-name="P448"/>
      <text:p text:style-name="P449">ĮSITIKINUSIOS, kad šių tikslų galima pasiekti tik nuolat bendradarbiaujant veiksmingiems organams;</text:p>
      <text:p text:style-name="P450"/>
      <text:p text:style-name="P451">IŠREIKŠDAMOS<text:s/>ketinimą, kad tokie organai būtų sukurti Ekonominio bendradarbiavimo ir plėtros organizacijoje;</text:p>
      <text:p text:style-name="P452"/>
      <text:p text:style-name="P453">PRIPAŽINDAMOS, kad kitos Ekonominio bendradarbiavimo ir plėtros organizacijos šalys narės gali pageidauti prisijungti prie jų pastangų;</text:p>
      <text:p text:style-name="P454"/>
      <text:p text:style-name="P455">ATSIŽVELGDAMOS į<text:s/>ypatingą vyriausybių atsakomybę už energijos tiekimą;</text:p>
      <text:p text:style-name="P456"/>
      <text:p text:style-name="P457">DARYDAMOS IŠVADĄ, kad būtina sukurti Tarptautinę energetikos programą, kurią įgyvendintų Tarptautinė energetikos agentūra, ir tuo tikslu</text:p>
      <text:p text:style-name="P458"/>
      <text:p text:style-name="P459">SUSITARĖ:</text:p>
      <text:p text:style-name="P460"/>
      <text:p text:style-name="P461"/>
      <text:p text:style-name="P462"/>
      <text:p text:style-name="P463"><text:span text:style-name="T464">1</text:span><text:span text:style-name="T465"><text:s/>straipsnis</text:span></text:p>
      <text:p text:style-name="P466"/>
      <text:p text:style-name="P467"><text:span text:style-name="T468">l. Dalyvaujančiosios šalys įgyvend</text:span><text:span text:style-name="T469">ina Tarptautinę energetikos programą, kaip nustatyta šiame Susitarime, per Tarptautinę energetikos agentūrą, aprašytą IX skyriuje, (toliau – Agentūra).</text:span></text:p>
      <text:p text:style-name="Normal"/>
      <text:p text:style-name="P470"><text:span text:style-name="T471">2</text:span><text:span text:style-name="T472">. Sąvoka „Dalyvaujančiosios šalys“ reiškia valstybes, kurioms šis Susitarimas taikomas laikinai, i</text:span><text:span text:style-name="T473">r valstybes, kurioms Susitarimas įsigaliojo ir tebegalioja.</text:span></text:p>
      <text:p text:style-name="Normal"/>
      <text:p text:style-name="P474"><text:span text:style-name="T475">3</text:span><text:span text:style-name="T476">. Sąvoka „grupė“ reiškia Dalyvaujančiųjų šalių grupę.</text:span></text:p>
      <text:p text:style-name="P477"/>
      <text:p text:style-name="P478"/>
      <text:p text:style-name="Normal"/>
      <text:p text:style-name="P479"><text:span text:style-name="T480">I</text:span><text:span text:style-name="T481"><text:s/>SKYRIUS</text:span></text:p>
      <text:p text:style-name="P482"/>
      <text:h text:style-name="P483" text:outline-level="3"><text:span text:style-name="T484">APSIRŪPINIMAS ATSARGOMIS EKSTREMALIOSIOS SITUACIJOS ATVEJU</text:span></text:h>
      <text:p text:style-name="P485"/>
      <text:h text:style-name="P486" text:outline-level="3"/>
      <text:p text:style-name="P487"/>
      <text:p text:style-name="P488"><text:span text:style-name="T489">2</text:span><text:span text:style-name="T490"><text:s/>straipsnis</text:span></text:p>
      <text:p text:style-name="P491"/>
      <text:p text:style-name="P492"><text:span text:style-name="T493">l. Dalyvaujančiosios šalys<text:s/></text:span><text:span text:style-name="T494">nustato bendrą apsirūpinimo naftos ištekliais ekstremaliosios situacijos atveju sistemą. Šiuo tikslu kiekviena Dalyvaujančioji šalis sukaupia privalomųjų atsargų ekstremaliosios situacijos atvejui, kurių pakaktų suvartojimui palaikyti bent 60 dienų be gryn</text:span><text:span text:style-name="T495">ojo naftos importo. Tiek suvartojimas, tiek grynasis naftos importas skaičiuojamas pagal praėjusių kalendorinių metų vidutinį dienos lygį.</text:span></text:p>
      <text:p text:style-name="Normal"/>
      <text:p text:style-name="P496"><text:span text:style-name="T497">2</text:span><text:span text:style-name="T498">. Valdyba specialia balsų dauguma ne vėliau kaip 1975 m. liepos 1 d. nustato datą, nuo kurios laikoma, kad kiek</text:span><text:span text:style-name="T499">vienos Dalyvaujančiosios šalies įsipareigojimas dėl privalomųjų atsargų ekstremaliosios situacijos atvejui apskaičiuojant 7 straipsnyje nurodytą jos tiekimo teisę padidinamas iki 90 dienų. Kiekviena Dalyvaujančioji šalis padidina savo faktinį privalomųjų a</text:span><text:span text:style-name="T500">tsargų ekstremaliosios situacijos atvejui dydį iki 90 dienų ir imasi priemonių tai padaryti iki nustatytos dienos.</text:span></text:p>
      <text:p text:style-name="Normal"/>
      <text:p text:style-name="P501"><text:span text:style-name="T502">3</text:span><text:span text:style-name="T503">. Sąvoka „įsipareigojimas dėl privalomųjų atsargų ekstremaliosios situacijos atvejui“ reiškia privalomąsias atsargas ekstremaliosios si</text:span><text:span text:style-name="T504">tuacijos atvejui, atitinkančias 60 dienų grynojo naftos importo kiekį, kaip nustatyta 1 dalyje, o nuo datos, kuri bus nustatyta pagal 2 dalies nuostatas, – 90 dienų grynojo naftos importo kiekį, kaip nustatyta 2 dalyje.</text:span></text:p>
      <text:p text:style-name="P505"/>
      <text:p text:style-name="P506"/>
      <text:p text:style-name="Normal"/>
      <text:p text:style-name="P507"><text:span text:style-name="T508">3</text:span><text:span text:style-name="T509"><text:s/>straipsnis</text:span></text:p>
      <text:p text:style-name="P510"/>
      <text:p text:style-name="P511"><text:span text:style-name="T512">1</text:span><text:span text:style-name="T513">. 2<text:s/></text:span><text:span text:style-name="T514">straipsnyje nustatytas įsipareigojimas dėl privalomųjų atsargų ekstremaliosios situacijos atvejui gali būti įgyvendinamas panaudojant tokias priemones:</text:span></text:p>
      <text:p text:style-name="P515"/>
      <text:p text:style-name="P516">˗ naftos atsargas;</text:p>
      <text:p text:style-name="P517"/>
      <text:p text:style-name="P518">˗ degalų rūšies keitimo pajėgumus;</text:p>
      <text:p text:style-name="P519"/>
      <text:p text:style-name="P520">˗ rezervinę naftos gavybą,</text:p>
      <text:p text:style-name="P521"/>
      <text:p text:style-name="P522">pagal priedo, kuris<text:s/>yra neatskiriama šio Susitarimo dalis, nuostatas.</text:p>
      <text:p text:style-name="Normal"/>
      <text:p text:style-name="P523"><text:span text:style-name="T524">2</text:span><text:span text:style-name="T525">. Valdyba balsų dauguma ne vėliau kaip iki 1975 m. liepos 1 d. nusprendžia, kokiu mastu gali būti vykdomas įsipareigojimas dėl privalomųjų atsargų ekstremaliosios situacijos atvejui panaudojant 1 dal</text:span><text:span text:style-name="T526">yje nurodytas priemones.</text:span></text:p>
      <text:p text:style-name="P527"/>
      <text:p text:style-name="P528"/>
      <text:p text:style-name="Normal"/>
      <text:p text:style-name="P529"><text:span text:style-name="T530">4</text:span><text:span text:style-name="T531"><text:s/>straipsnis</text:span></text:p>
      <text:p text:style-name="P532"/>
      <text:p text:style-name="P533"><text:span text:style-name="T534">1</text:span><text:span text:style-name="T535">. Nuolatinė ekstremaliųjų situacijų klausimų grupė reguliariai peržiūri kiekvienos Dalyvaujančiosios šalies priemonių, kurių imamasi vykdant savo įsipareigojimą dėl privalomųjų atsargų ekstremaliosios situ</text:span><text:span text:style-name="T536">acijos atvejui, veiksmingumą.</text:span></text:p>
      <text:p text:style-name="Normal"/>
      <text:p text:style-name="P537"><text:span text:style-name="T538">2</text:span><text:span text:style-name="T539">. Nuolatinė ekstremaliųjų situacijų klausimų grupė teikia ataskaitas Valdymo komitetui, kuris prireikus teikia pasiūlymus Valdybai. Valdyba balsų dauguma gali pateikti rekomendacijas Dalyvaujančiosioms šalims.</text:span></text:p>
      <text:p text:style-name="P540"/>
      <text:p text:style-name="P541"/>
      <text:p text:style-name="Normal"/>
      <text:p text:style-name="P542"><text:span text:style-name="T543">I</text:span><text:span text:style-name="T544">I</text:span><text:span text:style-name="T545"><text:s/>SKYRIUS</text:span></text:p>
      <text:p text:style-name="P546"/>
      <text:h text:style-name="P547" text:outline-level="3"><text:span text:style-name="T548">PAKLAUSOS APRIBOJIMAS</text:span></text:h>
      <text:p text:style-name="P549"/>
      <text:h text:style-name="P550" text:outline-level="3"/>
      <text:p text:style-name="P551"/>
      <text:p text:style-name="P552"><text:span text:style-name="T553">5</text:span><text:span text:style-name="T554"><text:s/>straipsnis</text:span></text:p>
      <text:p text:style-name="P555"/>
      <text:p text:style-name="P556"><text:span text:style-name="T557">1</text:span><text:span text:style-name="T558">. Kiekviena Dalyvaujančioji šalis visada turi būti parengusi galimų naftos paklausos apribojimo priemonių programą, kuri leistų jai sumažinti galutinio suvartojimo normą, kaip nustatyta IV<text:s/></text:span><text:span text:style-name="T559">skyriuje.</text:span></text:p>
      <text:p text:style-name="Normal"/>
      <text:p text:style-name="P560"><text:span text:style-name="T561">2</text:span><text:span text:style-name="T562">. Nuolatinė ekstremaliųjų situacijų klausimų grupė reguliariai peržiūri ir įvertina:</text:span></text:p>
      <text:p text:style-name="P563"/>
      <text:p text:style-name="P564">˗ kiekvienos Dalyvaujančiosios šalies paklausos apribojimo priemonių programą;</text:p>
      <text:p text:style-name="P565"/>
      <text:p text:style-name="P566">˗ priemonių, kurių faktiškai ėmėsi kiekviena Dalyvaujančioji šalis,<text:s/>veiksmingumą.</text:p>
      <text:p text:style-name="Normal"/>
      <text:p text:style-name="P567"><text:span text:style-name="T568">3</text:span><text:span text:style-name="T569">. Nuolatinė ekstremaliųjų situacijų klausimų grupė teikia ataskaitas Valdymo komitetui, kuris prireikus teikia pasiūlymus Valdybai. Valdyba balsų dauguma gali pateikti rekomendacijas Dalyvaujančiosioms šalims.</text:span></text:p>
      <text:p text:style-name="P570"/>
      <text:p text:style-name="P571"/>
      <text:p text:style-name="Normal"/>
      <text:p text:style-name="P572"><text:span text:style-name="T573">III</text:span><text:span text:style-name="T574"><text:s/>SKYRIUS</text:span></text:p>
      <text:p text:style-name="P575"/>
      <text:h text:style-name="P576" text:outline-level="3"><text:span text:style-name="T577">PASKIRSTYMAS</text:span></text:h>
      <text:p text:style-name="P578"/>
      <text:h text:style-name="P579" text:outline-level="3"/>
      <text:p text:style-name="P580"/>
      <text:p text:style-name="P581"><text:span text:style-name="T582">6</text:span><text:span text:style-name="T583"><text:s/>straipsnis</text:span></text:p>
      <text:p text:style-name="P584"/>
      <text:p text:style-name="P585"><text:span text:style-name="T586">l. Kiekviena Dalyvaujančioji šalis imasi būtinų priemonių, kad nafta būtų paskirstoma vadovaujantis šio skyriaus ir IV skyriaus nuostatomis.</text:span></text:p>
      <text:p text:style-name="Normal"/>
      <text:p text:style-name="P587"><text:span text:style-name="T588">2</text:span><text:span text:style-name="T589">. Nuolatinė ekstremaliųjų situacijų klausimų grupė reguliariai peržiūri ir<text:s/></text:span><text:span text:style-name="T590">įvertina:</text:span></text:p>
      <text:p text:style-name="P591"/>
      <text:p text:style-name="P592">˗ kiekvienos Dalyvaujančiosios šalies priemones, kuriomis siekiama, kad naftos paskirstymas būtų vykdomas pagal šio skyriaus ir IV skyriaus nuostatas;</text:p>
      <text:p text:style-name="P593"/>
      <text:p text:style-name="P594">˗ priemonių, kurių faktiškai ėmėsi kiekviena Dalyvaujančioji šalis, veiksmingumą.</text:p>
      <text:p text:style-name="Normal"/>
      <text:p text:style-name="P595"><text:span text:style-name="T596">3</text:span><text:span text:style-name="T597">. Nuo</text:span><text:span text:style-name="T598">latinė ekstremaliųjų situacijų klausimų grupė teikia ataskaitas Valdymo komitetui, kuris prireikus teikia pasiūlymus Valdybai. Valdyba balsų dauguma gali pateikti rekomendacijas Dalyvaujančiosioms šalims.</text:span></text:p>
      <text:p text:style-name="Normal"/>
      <text:p text:style-name="P599"><text:span text:style-name="T600">4</text:span><text:span text:style-name="T601">. Valdyba balsų dauguma nedelsdama priima spr</text:span><text:span text:style-name="T602">endimą dėl praktinės naftos paskirstymo tvarkos ir naftos bendrovių dalyvavimo jame pagal šį Susitarimą tvarkos bei sąlygų.</text:span></text:p>
      <text:p text:style-name="P603"/>
      <text:p text:style-name="P604"/>
      <text:p text:style-name="Normal"/>
      <text:p text:style-name="P605"><text:span text:style-name="T606">7</text:span><text:span text:style-name="T607"><text:s/>straipsnis</text:span></text:p>
      <text:p text:style-name="P608"/>
      <text:p text:style-name="P609"><text:span text:style-name="T610">1</text:span><text:span text:style-name="T611">. Kai nafta paskirstoma pagal 13, 14 arba 15 straipsnių nuostatas, kiekviena Dalyvaujančioji šalis turi<text:s/></text:span><text:span text:style-name="T612">tiekimo teisę, lygią jos leidžiamojo suvartojimo kiekiui, atskaičius jos įsipareigojimą pasinaudoti privalomosiomis atsargomis ekstremaliosios situacijos atvejui.</text:span></text:p>
      <text:p text:style-name="Normal"/>
      <text:p text:style-name="P613"><text:span text:style-name="T614">2</text:span><text:span text:style-name="T615">. Dalyvaujančioji šalis, kurios tiekimo teisė viršija jos įprastos vidaus gamybos ir<text:s/></text:span><text:span text:style-name="T616">faktinio grynojo importo sumą ekstremaliosios situacijos metu, turi paskirstymo teisę į papildomą grynąjį importą, lygų šiam perviršiui.</text:span></text:p>
      <text:p text:style-name="Normal"/>
      <text:p text:style-name="P617"><text:span text:style-name="T618">3</text:span><text:span text:style-name="T619">. Dalyvaujančioji šalis, kurioje įprastos vidaus gamybos ir faktinio grynojo importo suma ekstremaliosios situaci</text:span><text:span text:style-name="T620">jos metu viršija jos tiekimo teisę, turi paskirstymo prievolę, pagal kurią ji privalo tiesiogiai ar netiesiogiai tiekti tam perviršiui lygų naftos kiekį kitoms Dalyvaujančiosioms šalims. Tai netrukdytų nė vienai Dalyvaujančiajai šaliai toliau eksportuoti n</text:span><text:span text:style-name="T621">aftą į nedalyvaujančias šalis.</text:span></text:p>
      <text:p text:style-name="Normal"/>
      <text:p text:style-name="P622"><text:span text:style-name="T623">4</text:span><text:span text:style-name="T624">. Sąvoka „leidžiamasis suvartojimas“ reiškia vidutinę galutinio suvartojimo dienos normą, kuri leidžiama, kai pradedamas taikyti reikiamo lygio paklausos apribojimas ekstremaliosios situacijos metu; galimas tolesnis sav</text:span><text:span text:style-name="T625">anoriškas bet kurios Dalyvaujančiosios šalies paklausos apribojimas neturi įtakos jos paskirstymo teisei ar prievolei.</text:span></text:p>
      <text:p text:style-name="Normal"/>
      <text:p text:style-name="P626"><text:span text:style-name="T627">5</text:span><text:span text:style-name="T628">. Sąvoka „įsipareigojimas pasinaudoti privalomosiomis atsargomis ekstremaliosios situacijos atvejui“ reiškia bet kurios Dalyvaujanč</text:span><text:span text:style-name="T629">iosios šalies įsipareigojimą dėl privalomųjų atsargų ekstremaliosios situacijos atvejui, padalytą iš visų grupės įsipareigojimų dėl privalomųjų atsargų ekstremaliosios situacijos atvejui sumos ir padaugintą iš grupės patiriamo tiekimo deficito.</text:span></text:p>
      <text:p text:style-name="Normal"/>
      <text:p text:style-name="P630"><text:span text:style-name="T631">6</text:span><text:span text:style-name="T632">. Sąv</text:span><text:span text:style-name="T633">oka „grupės patiriamas tiekimo deficitas“ reiškia grupės patiriamą stygių, matuojamą pagal grupės bendrą leidžiamąjį suvartojimą, atėmus ekstremaliosios situacijos metu grupės turimų naftos išteklių dienos normą.</text:span></text:p>
      <text:p text:style-name="Normal"/>
      <text:p text:style-name="P634"><text:span text:style-name="T635">7</text:span><text:span text:style-name="T636">. Sąvoka „grupės turimi naftos ištekl</text:span><text:span text:style-name="T637">iai“ reiškia:</text:span></text:p>
      <text:p text:style-name="P638"/>
      <text:p text:style-name="P639">˗ visą grupei prieinamą žalią naftą;</text:p>
      <text:p text:style-name="P640"/>
      <text:p text:style-name="P641">˗ visus naftos produktus, importuotus iš už grupės ribų, ir</text:p>
      <text:p text:style-name="P642"/>
      <text:p text:style-name="P643">˗ visus galutinius produktus ir naftos perdirbimo gamyklos žaliavas, kurie gaunami naudojant gamtines dujas ir žalią naftą ir yra prieinami grupei.</text:p>
      <text:p text:style-name="Normal"/>
      <text:p text:style-name="P644"><text:span text:style-name="T645">8</text:span><text:span text:style-name="T646">. Sąvoka „galutinis suvartojimas“ reiškia bendrą visų galutinių naftos produktų suvartojimą vidaus rinkoje.</text:span></text:p>
      <text:p text:style-name="P647"/>
      <text:p text:style-name="P648"/>
      <text:p text:style-name="Normal"/>
      <text:p text:style-name="P649"><text:span text:style-name="T650">8</text:span><text:span text:style-name="T651"><text:s/>straipsnis</text:span></text:p>
      <text:p text:style-name="P652"/>
      <text:p text:style-name="P653"><text:span text:style-name="T654">1</text:span><text:span text:style-name="T655">. Kai nafta Dalyvaujančiajai šaliai paskirstoma pagal 17 straipsnį, ta Dalyvaujančioji šalis:</text:span></text:p>
      <text:p text:style-name="P656"/>
      <text:p text:style-name="P657">˗ iš savo<text:s/>galutinio suvartojimo padengia savo naftos išteklių sumažėjimą iki 7 proc. savo galutinio suvartojimo baziniu laikotarpiu;</text:p>
      <text:p text:style-name="P658"/>
      <text:p text:style-name="P659">˗ turi paskirstymo teisę, lygią jos naftos išteklių sumažėjimui, dėl kurio jos galutinis suvartojimas sumažėja daugiau nei tas lygis.</text:p>
      <text:p text:style-name="Normal"/>
      <text:p text:style-name="P660"><text:span text:style-name="T661">2</text:span><text:span text:style-name="T662">. Įsipareigojimas paskirstyti šį naftos kiekį yra padalytas tarp kitų Dalyvaujančiųjų šalių pagal jų galutinį suvartojimą per bazinį laikotarpį.</text:span></text:p>
      <text:p text:style-name="Normal"/>
      <text:p text:style-name="P663"><text:span text:style-name="T664">3</text:span><text:span text:style-name="T665">. Dalyvaujančiosios šalys savo paskirstymo įsipareigojimus gali įvykdyti bet kuriomis savo pasiri</text:span><text:span text:style-name="T666">nktomis priemonėmis, įskaitant paklausos apribojimo priemones arba privalomųjų atsargų ekstremaliosios situacijos atvejui panaudojimą.</text:span></text:p>
      <text:p text:style-name="P667"/>
      <text:p text:style-name="P668"/>
      <text:p text:style-name="Normal"/>
      <text:p text:style-name="P669"><text:span text:style-name="T670">9</text:span><text:span text:style-name="T671"><text:s/>straipsnis</text:span></text:p>
      <text:p text:style-name="P672"/>
      <text:p text:style-name="P673"><text:span text:style-name="T674">1</text:span><text:span text:style-name="T675">. Siekiant įvykdyti paskirstymo teises ir paskirstymo įsipareigojimus, bus įtraukti šie<text:s/></text:span><text:span text:style-name="T676">elementai:</text:span></text:p>
      <text:p text:style-name="P677"/>
      <text:p text:style-name="P678">˗ visa žalia nafta;</text:p>
      <text:p text:style-name="P679"/>
      <text:p text:style-name="P680">˗ visi naftos produktai;</text:p>
      <text:p text:style-name="P681"/>
      <text:p text:style-name="P682">˗ visos naftos perdirbimo gamyklos žaliavos ir</text:p>
      <text:p text:style-name="P683"/>
      <text:p text:style-name="P684">˗ visi galutiniai produktai, pagaminti naudojant gamtines dujas ir žalią naftą.</text:p>
      <text:p text:style-name="Normal"/>
      <text:p text:style-name="P685"><text:span text:style-name="T686">2</text:span><text:span text:style-name="T687">. Apskaičiuojant Dalyvaujančiosios šalies paskirstymo teisę, na</text:span><text:span text:style-name="T688">ftos produktai, kuriuos ta Dalyvaujančioji šalis paprastai importuoja iš kitų Dalyvaujančiųjų šalių ar nedalyvaujančiųjų šalių, išreiškiami žalios naftos ekvivalentu ir laikomi žalios naftos importu į tą Dalyvaujančiąją šalį.</text:span></text:p>
      <text:p text:style-name="Normal"/>
      <text:p text:style-name="P689"><text:span text:style-name="T690">3</text:span><text:span text:style-name="T691">. Kiek įmanoma, bus išla</text:span><text:span text:style-name="T692">ikomi įprasti tiekimo kanalai, taip pat įprastos tiekimo proporcijos tarp žalios naftos ir produktų bei tarp įvairių kategorijų žalios naftos ir produktų.</text:span></text:p>
      <text:p text:style-name="Normal"/>
      <text:p text:style-name="P693"><text:span text:style-name="T694">4</text:span><text:span text:style-name="T695">. Skirstant naftą, Programos tikslas yra siekti, kad turima žalia nafta ir produktais, kiek įma</text:span><text:span text:style-name="T696">noma, būtų dalijamasi naftos perdirbimo ir paskirstymo pramonės sektoriuje, taip pat tarp naftos perdirbimo ir paskirstymo bendrovių pagal anksčiau susiformavusius tiekimo modelius.</text:span></text:p>
      <text:p text:style-name="P697"/>
      <text:p text:style-name="P698"/>
      <text:p text:style-name="Normal"/>
      <text:p text:style-name="P699"><text:span text:style-name="T700">10</text:span><text:span text:style-name="T701"><text:s/>straipsnis</text:span></text:p>
      <text:p text:style-name="P702"/>
      <text:p text:style-name="P703"><text:span text:style-name="T704">1</text:span><text:span text:style-name="T705">. Programos tikslai yra vienodų sąlygų visoms<text:s/></text:span><text:span text:style-name="T706">Dalyvaujančiosioms šalims užtikrinimas ir paskirstytos naftos kainos nustatymas remiantis panašių komercinių sandorių kainų sąlygomis.</text:span></text:p>
      <text:p text:style-name="Normal"/>
      <text:p text:style-name="P707"><text:span text:style-name="T708">2</text:span><text:span text:style-name="T709">. Klausimus, susijusius su ekstremaliosios situacijos metu paskirstomos naftos kaina, nagrinėja Nuolatinė ekstremal</text:span><text:span text:style-name="T710">iųjų situacijų klausimų grupė.</text:span></text:p>
      <text:p text:style-name="P711"/>
      <text:p text:style-name="P712"/>
      <text:p text:style-name="Normal"/>
      <text:p text:style-name="P713"><text:span text:style-name="T714">11</text:span><text:span text:style-name="T715"><text:s/>straipsnis</text:span></text:p>
      <text:p text:style-name="P716"/>
      <text:p text:style-name="P717"><text:span text:style-name="T718">1</text:span><text:span text:style-name="T719">. Programos tikslas nėra siekti, kad ekstremaliosios situacijos atveju būtų padidinta pasaulinio aprūpinimo nafta dalis, kurią grupė turėjo įprastomis rinkos sąlygomis. Reikėtų išsaugoti anksčiau su</text:span><text:span text:style-name="T720">siformavusius prekybos nafta modelius, kiek tai pagrįsta, ir deramai atsižvelgti į atskirų nedalyvaujančiųjų šalių padėtį.</text:span></text:p>
      <text:p text:style-name="Normal"/>
      <text:p text:style-name="P721"><text:span text:style-name="T722">2</text:span><text:span text:style-name="T723">. Siekdamas laikytis l dalyje išdėstytų principų, Valdymo komitetas prireikus teikia pasiūlymus Valdybai, kuri balsų dauguma pr</text:span><text:span text:style-name="T724">iima sprendimą dėl tokių pasiūlymų.</text:span></text:p>
      <text:p text:style-name="P725"/>
      <text:p text:style-name="P726"/>
      <text:p text:style-name="Normal"/>
      <text:p text:style-name="P727"><text:span text:style-name="T728">IV</text:span><text:span text:style-name="T729"><text:s/>SKYRIUS</text:span></text:p>
      <text:p text:style-name="P730"/>
      <text:h text:style-name="P731" text:outline-level="3"><text:span text:style-name="T732">PRIEMONIŲ TAIKYMO PRADŽIA</text:span></text:h>
      <text:p text:style-name="P733"/>
      <text:h text:style-name="P734" text:outline-level="3"/>
      <text:p text:style-name="P735"/>
      <text:p text:style-name="P736"><text:span text:style-name="T737">12</text:span><text:span text:style-name="T738"><text:s/>straipsnis</text:span></text:p>
      <text:p text:style-name="P739"/>
      <text:p text:style-name="P740"><text:span text:style-name="T741">Kai visoje grupėje arba bet kurioje Dalyvaujančiojoje šalyje sumažėja arba galima pagrįstai tikėtis, kad sumažės naftos išteklių, pagal šį skyrių<text:s/></text:span><text:span text:style-name="T742">pradedamos taikyti ekstremaliosios situacijos priemonės, t. y. II skyriuje nurodytas privalomas paklausos apribojimas ir III skyriuje nurodytas turimos naftos paskirstymas.</text:span></text:p>
      <text:p text:style-name="P743"/>
      <text:p text:style-name="P744"/>
      <text:p text:style-name="Normal"/>
      <text:p text:style-name="P745"><text:span text:style-name="T746">13</text:span><text:span text:style-name="T747"><text:s/>straipsnis</text:span></text:p>
      <text:p text:style-name="P748"/>
      <text:p text:style-name="P749"><text:span text:style-name="T750">Kai grupė patiria arba galima pagrįstai tikėtis, kad patirs</text:span><text:span text:style-name="T751">, naftos išteklių dienos normos sumažėjimą, kuris yra ne mažesnis kaip 7 proc. jos vidutinės galutinio suvartojimo dienos normos baziniu laikotarpiu, kiekviena Dalyvaujančioji šalis pradeda taikyti paklausos apribojimo priemones, galinčias jos galutinį suv</text:span><text:span text:style-name="T752">artojimą sumažinti 7 proc. jos galutinio suvartojimo baziniu laikotarpiu, o turima nafta Dalyvaujančiosioms šalims paskirstoma vadovaujantis 7, 9, 10 ir 11 straipsnių nuostatomis.</text:span></text:p>
      <text:p text:style-name="P753"/>
      <text:p text:style-name="P754"/>
      <text:p text:style-name="Normal"/>
      <text:p text:style-name="P755"><text:span text:style-name="T756">14</text:span><text:span text:style-name="T757"><text:s/>straipsnis</text:span></text:p>
      <text:p text:style-name="P758"/>
      <text:p text:style-name="P759"><text:span text:style-name="T760">Kai grupė patiria arba galima pagrįstai tikėtis, kad</text:span><text:span text:style-name="T761"><text:s/>patirs, naftos išteklių dienos normos sumažėjimą, kuris yra ne mažesnis kaip 12 proc. jos vidutinės galutinio suvartojimo dienos normos baziniu laikotarpiu, kiekviena Dalyvaujančioji šalis pradeda taikyti paklausos apribojimo priemones, galinčias jos galu</text:span><text:span text:style-name="T762">tinį suvartojimą sumažinti 10 proc. jos galutinio suvartojimo baziniu laikotarpiu, o turima nafta Dalyvaujančiosioms šalims paskirstoma vadovaujantis 7, 9, 10 ir 11 straipsnių nuostatomis.</text:span></text:p>
      <text:p text:style-name="P763"/>
      <text:p text:style-name="P764"/>
      <text:p text:style-name="Normal"/>
      <text:p text:style-name="P765"><text:span text:style-name="T766">15</text:span><text:span text:style-name="T767"><text:s/>straipsnis</text:span></text:p>
      <text:p text:style-name="P768"/>
      <text:p text:style-name="P769"><text:span text:style-name="T770">Kai 7 straipsnyje apibrėžti kaupiamieji kas</text:span><text:span text:style-name="T771">dieniai įsipareigojimai pasinaudoti privalomosiomis atsargomis ekstremaliosios situacijos atvejui pasiekia 50 proc. įsipareigojimų dėl privalomųjų atsargų ekstremaliosios situacijos atvejui ir yra priimtas sprendimas vadovaujantis 20 straipsnio nuostatomis</text:span><text:span text:style-name="T772">, kiekviena Dalyvaujančioji šalis imasi taip patvirtintų priemonių, o turima nafta Dalyvaujančiosioms šalims paskirstoma pagal 7, 9, 10 ir 11 straipsnių nuostatas.</text:span></text:p>
      <text:p text:style-name="P773"/>
      <text:p text:style-name="P774"/>
      <text:p text:style-name="Normal"/>
      <text:p text:style-name="P775"><text:span text:style-name="T776">16</text:span><text:span text:style-name="T777"><text:s/>straipsnis</text:span></text:p>
      <text:p text:style-name="P778"/>
      <text:p text:style-name="P779"><text:span text:style-name="T780">Kai paklausos apribojimas pradedamas taikyti pagal šį skyrių, Dalyva</text:span><text:span text:style-name="T781">ujančioji šalis vietoj paklausos apribojimo priemonių gali naudoti privalomąsias atsargas ekstremaliosios situacijos atvejui, kurios viršija jos įsipareigojimą dėl privalomųjų atsargų ekstremaliosios situacijos atvejui, kaip nustatyta Programoje.</text:span></text:p>
      <text:p text:style-name="P782"/>
      <text:p text:style-name="P783"/>
      <text:p text:style-name="Normal"/>
      <text:p text:style-name="P784"><text:span text:style-name="T785">17</text:span><text:span text:style-name="T786"><text:s/>straipsnis</text:span></text:p>
      <text:p text:style-name="P787"/>
      <text:p text:style-name="P788"><text:span text:style-name="T789">1</text:span><text:span text:style-name="T790">. Kai kurioje nors Dalyvaujančiojoje šalyje sumažėja arba galima pagrįstai tikėtis, kad sumažės, jos naftos išteklių dienos norma, ir dėl to jos galutinio suvartojimo dienos norma sumažėja daugiau kaip 7 proc. vidutinės jos galutinio suva</text:span><text:span text:style-name="T791">rtojimo dienos normos baziniu laikotarpiu, turima nafta šiai Dalyvaujančiajai šaliai paskirstoma vadovaujantis 8–11 straipsnių nuostatomis.</text:span></text:p>
      <text:p text:style-name="Normal"/>
      <text:p text:style-name="P792"><text:span text:style-name="T793">2</text:span><text:span text:style-name="T794">. Turima nafta paskirstoma ir tada, kai 1 dalyje nurodytas sąlygas atitinka didelis Dalyvaujančiosios šalies r</text:span><text:span text:style-name="T795">egionas, kurio naftos rinka nėra visiškai integruota. Tokiu atveju kitų Dalyvaujančiųjų šalių paskirstymo įsipareigojimas sumažinamas bet kurio kito didelio atitinkamos Dalyvaujančiosios šalies regiono ar regionų teoriniu paskirstymo įsipareigojimu.</text:span></text:p>
      <text:p text:style-name="P796"/>
      <text:p text:style-name="P797"/>
      <text:p text:style-name="Normal"/>
      <text:p text:style-name="P798"><text:span text:style-name="T799">18</text:span><text:span text:style-name="T800"><text:s/>straipsnis</text:span></text:p>
      <text:p text:style-name="P801"/>
      <text:p text:style-name="P802"><text:span text:style-name="T803">1</text:span><text:span text:style-name="T804">. Sąvoka „bazinis laikotarpis“ reiškia paskutinius keturis ketvirčius su vieno ketvirčio uždelsimu, būtinu informacijai surinkti. Kol grupei arba Dalyvaujančiajai šaliai taikomos ekstremaliosios situacijos priemonės, bazinis<text:s/></text:span><text:span text:style-name="T805">laikotarpis išlieka fiksuotas.</text:span></text:p>
      <text:p text:style-name="Normal"/>
      <text:p text:style-name="P806"><text:span text:style-name="T807">2</text:span><text:span text:style-name="T808">. Nuolatinė ekstremaliųjų situacijų klausimų grupė išnagrinėja 1 dalyje nurodytą bazinį laikotarpį, visų pirma atsižvelgdama į tokius veiksnius kaip suvartojimo augimas, sezoniniai svyravimai ir cikliniai pokyčiai, ir n</text:span><text:span text:style-name="T809">e vėliau kaip 1975 m. balandžio 1 d. pateikia ataskaitą Valdymo komitetui. Valdymo komitetas prireikus pateikia pasiūlymus Valdybai, kuri balsų dauguma priima sprendimą dėl šių pasiūlymų ne vėliau kaip 1975 m. liepos 1 d.</text:span></text:p>
      <text:p text:style-name="P810"/>
      <text:p text:style-name="P811"/>
      <text:p text:style-name="Normal"/>
      <text:p text:style-name="P812"><text:span text:style-name="T813">19</text:span><text:span text:style-name="T814"><text:s/>straipsnis</text:span></text:p>
      <text:p text:style-name="P815"/>
      <text:p text:style-name="P816"><text:span text:style-name="T817">1</text:span><text:span text:style-name="T818">.<text:s/></text:span><text:span text:style-name="T819">Sekretoriatas padaro išvadą, kada, kaip nurodyta 13, 14 ar 17 straipsnyje, naftos ištekliai sumažėjo arba pagrįstai galima tikėtis, kad sumažės, ir nustato sumažėjimo arba tikėtino sumažėjimo dydį kiekvienai Dalyvaujančiajai šaliai ir grupei. Sekretoriatas</text:span><text:span text:style-name="T820"><text:s/>nuolat informuoja Valdymo komitetą apie savo svarstymus ir nedelsdamas praneša savo išvadą Komiteto nariams bei informuoja apie tai Dalyvaujančiąsias šalis. Ataskaitoje pateikiama informacija apie sumažėjimo pobūdį.</text:span></text:p>
      <text:p text:style-name="Normal"/>
      <text:p text:style-name="P821"><text:span text:style-name="T822">2</text:span><text:span text:style-name="T823">. Per 48 valandas nuo Sekretoriat</text:span><text:span text:style-name="T824">o pranešimo apie išvadą Komitetas susitinka peržiūrėti surinktų duomenų ir pateiktos informacijos tikslumo. Per kitas 48 valandas Komitetas pateikia ataskaitą Valdybai. Ataskaitoje išdėstomos Komiteto narių pareikštos nuomonės, įskaitant visas nuomones dėl</text:span><text:span text:style-name="T825"><text:s/>ekstremaliosios situacijos valdymo.</text:span></text:p>
      <text:p text:style-name="Normal"/>
      <text:p text:style-name="P826"><text:span text:style-name="T827">3</text:span><text:span text:style-name="T828">. Per 48 valandas nuo Valdymo komiteto ataskaitos gavimo Valdyba surengia posėdį, kuriame svarsto Sekretoriato išvadą atsižvelgdama į minėtą ataskaitą. Patvirtinamas ekstremaliosios situacijos priemonių taikymas,<text:s/></text:span><text:span text:style-name="T829">o Dalyvaujančiosios šalys tokias priemones pradeda taikyti per 15 dienų nuo tokio patvirtinimo, išskyrus atvejus, kai Valdyba specialia balsų dauguma per kitas 48 valandas nusprendžia ekstremaliosios situacijos priemonių nepradėti taikyti, jas taikyti tik<text:s/></text:span><text:span text:style-name="T830">iš dalies arba nustatyti kitą jų taikymo terminą.</text:span></text:p>
      <text:p text:style-name="Normal"/>
      <text:p text:style-name="P831"><text:span text:style-name="T832">4</text:span><text:span text:style-name="T833">. Jei, remiantis Sekretoriato išvada, tenkinamos daugiau nei vieno iš 14, 13 ir 17 straipsnių sąlygos, kiekvienas sprendimas nepradėti taikyti ekstremaliosios situacijos priemonių priimamas atskirai p</text:span><text:span text:style-name="T834">agal kiekvieną straipsnį ir pirmiau nurodyta tvarka. Jei 17 straipsnio sąlygas atitinka daugiau nei viena Dalyvaujančioji šalis, bet kuris sprendimas nepradėti taikyti paskirstymo priemonių priimamas atskirai kiekvienai šaliai.<text:s/></text:span></text:p>
      <text:p text:style-name="Normal"/>
      <text:p text:style-name="P835"><text:span text:style-name="T836">5</text:span><text:span text:style-name="T837">. Sprendimus, priimtu</text:span><text:span text:style-name="T838">s pagal 3 ir 4 dalis, Valdyba bet kuriuo metu gali panaikinti balsų dauguma.</text:span></text:p>
      <text:p text:style-name="Normal"/>
      <text:p text:style-name="P839"><text:span text:style-name="T840">6</text:span><text:span text:style-name="T841">. Darydamas išvadą pagal šį straipsnį, Sekretoriatas konsultuojasi su naftos bendrovėmis, kad sužinotų jų nuomonę apie padėtį ir priemonių, kurių reikia imtis, tinkamumą.</text:span></text:p>
      <text:p text:style-name="Normal"/>
      <text:p text:style-name="P842"><text:span text:style-name="T843">7</text:span><text:span text:style-name="T844">. Ne vėliau kaip pradėjus taikyti ekstremaliosios situacijos priemones sušaukiama naftos pramonės atstovų tarptautinė patariamoji taryba, kuri padeda Agentūrai užtikrinti veiksmingą tokių priemonių taikymą.</text:span></text:p>
      <text:p text:style-name="P845"/>
      <text:p text:style-name="P846"/>
      <text:p text:style-name="Normal"/>
      <text:p text:style-name="P847"><text:span text:style-name="T848">20</text:span><text:span text:style-name="T849"><text:s/>straipsnis</text:span></text:p>
      <text:p text:style-name="P850"/>
      <text:p text:style-name="P851"><text:span text:style-name="T852">1</text:span><text:span text:style-name="T853">. Sekretoriatas pa</text:span><text:span text:style-name="T854">teikia išvadą, kai kaupiamieji kasdieniai įsipareigojimai pasinaudoti privalomosiomis atsargomis ekstremaliosios situacijos atvejui pasiekia arba pagrįstai galima tikėtis, kad pasieks, 50 proc. įsipareigojimų dėl privalomųjų atsargų ekstremaliosios situaci</text:span><text:span text:style-name="T855">jos atvejui. Sekretoriatas nedelsdamas praneša apie savo išvadą Valdymo komiteto nariams ir informuoja apie tai Dalyvaujančiąsias šalis. Ataskaitoje pateikiama informacija apie su nafta susijusią padėtį.</text:span></text:p>
      <text:p text:style-name="Normal"/>
      <text:p text:style-name="P856"><text:span text:style-name="T857">2</text:span><text:span text:style-name="T858">. Per 72 valandas po to, kai Sekretoriatas<text:s/></text:span><text:span text:style-name="T859">praneša apie tokią išvadą, Valdymo komitetas surengia posėdį, kuriame peržiūri surinktus duomenis ir pateiktą informaciją. Remdamasis turima informacija, Komitetas per kitas 48 valandas pateikia Valdybai ataskaitą, siūlančią priemones, kurių būtina imtis r</text:span><text:span text:style-name="T860">eaguojant į susidariusią padėtį, įskaitant privalomo paklausos apribojimo lygio didinimą, kuris gali būti būtinas. Ataskaitoje išdėstomos Komiteto narių pareikštos nuomonės.</text:span></text:p>
      <text:p text:style-name="Normal"/>
      <text:p text:style-name="P861"><text:span text:style-name="T862">3</text:span><text:span text:style-name="T863">. Valdyba per 48 valandas nuo Komiteto ataskaitos ir pasiūlymo gavimo<text:s/></text:span><text:span text:style-name="T864">renkasi į posėdį. Valdyba peržiūri Sekretoriato išvadą ir Valdymo komiteto ataskaitą ir per kitas 48 valandas specialia balsų dauguma priima sprendimą dėl priemonių, kurių būtina imtis reaguojant į susidariusią padėtį, įskaitant privalomo paklausos apriboj</text:span><text:span text:style-name="T865">imo lygio padidinimą, kuris gali būti būtinas.</text:span></text:p>
      <text:p text:style-name="P866"/>
      <text:p text:style-name="P867"/>
      <text:p text:style-name="Normal"/>
      <text:p text:style-name="P868"><text:span text:style-name="T869">21</text:span><text:span text:style-name="T870"><text:s/>straipsnis</text:span></text:p>
      <text:p text:style-name="P871"/>
      <text:p text:style-name="P872"><text:span text:style-name="T873">1</text:span><text:span text:style-name="T874">. Bet kuri Dalyvaujančioji šalis gali prašyti Sekretoriato pateikti išvadą pagal 19 arba 20 straipsnio nuostatas.</text:span></text:p>
      <text:p text:style-name="Normal"/>
      <text:p text:style-name="P875"><text:span text:style-name="T876">2</text:span><text:span text:style-name="T877">. Jei per 72 valandas nuo tokio prašymo pateikimo Sekretoriata</text:span><text:span text:style-name="T878">s tokios išvados nepateikia, Dalyvaujančioji šalis gali prašyti Valdymo komiteto susirinkti ir apsvarstyti padėtį pagal šio Susitarimo nuostatas.</text:span></text:p>
      <text:p text:style-name="Normal"/>
      <text:p text:style-name="P879"><text:span text:style-name="T880">3</text:span><text:span text:style-name="T881">. Valdymo komitetas per 48 valandas nuo tokio prašymo gavimo susirenka apsvarstyti padėtį. Bet kurios Da</text:span><text:span text:style-name="T882">lyvaujančiosios šalies prašymu jis per kitas 48 valandas pateikia ataskaitą Valdybai. Ataskaitoje išdėstomos Komiteto narių ir Sekretoriato pareikštos nuomonės, įskaitant bet kokias kitas nuomones dėl padėties valdymo.</text:span></text:p>
      <text:p text:style-name="Normal"/>
      <text:p text:style-name="P883"><text:span text:style-name="T884">4</text:span><text:span text:style-name="T885">. Valdyba susirenka per 48 vala</text:span><text:span text:style-name="T886">ndas nuo Valdymo komiteto ataskaitos gavimo. Jei balsų dauguma nusprendžiama, kad padėtis atitinka 13, 14, 15 arba 17 straipsnyje nustatytas sąlygas, atitinkamai pradedamos taikyti ekstremaliosios situacijos priemonės.</text:span></text:p>
      <text:p text:style-name="P887"/>
      <text:p text:style-name="P888"/>
      <text:p text:style-name="Normal"/>
      <text:p text:style-name="P889"><text:span text:style-name="T890">22</text:span><text:span text:style-name="T891"><text:s/>straipsnis</text:span></text:p>
      <text:p text:style-name="P892"/>
      <text:p text:style-name="P893"><text:span text:style-name="T894">Valdyba gali<text:s/></text:span><text:span text:style-name="T895">bet kuriuo metu vienbalsiai nuspręsti pradėti taikyti bet kurias šiame Susitarime nenumatytas atitinkamas ekstremaliosios situacijos priemones, jei to reikalauja susidariusi padėtis.</text:span></text:p>
      <text:p text:style-name="P896"/>
      <text:p text:style-name="P897"/>
      <text:p text:style-name="Normal"/>
      <text:h text:style-name="P898" text:outline-level="3"><text:span text:style-name="T899">PRIEMONIŲ TAIKYMO ATŠAUKIMAS</text:span></text:h>
      <text:p text:style-name="P900"/>
      <text:h text:style-name="P901" text:outline-level="3"/>
      <text:p text:style-name="P902"/>
      <text:p text:style-name="P903"><text:span text:style-name="T904">23</text:span><text:span text:style-name="T905"><text:s/>straipsnis</text:span></text:p>
      <text:p text:style-name="P906"/>
      <text:p text:style-name="P907"><text:span text:style-name="T908">1</text:span><text:span text:style-name="T909">. Kai 13, 14</text:span><text:span text:style-name="T910"><text:s/>arba 17 straipsnyje minimas išteklių sumažėjimas tampa arba galima pagrįstai tikėtis, kad taps mažesnis nei atitinkamame straipsnyje nurodytas lygis, Sekretoriatas pateikia savo išvadą. Sekretoriatas nuolat informuoja Valdymo komitetą apie savo svarstymus</text:span><text:span text:style-name="T911"><text:s/>ir nedelsdamas praneša savo išvadą Komiteto nariams bei informuoja apie tai Dalyvaujančiąsias šalis.</text:span></text:p>
      <text:p text:style-name="Normal"/>
      <text:p text:style-name="P912"><text:span text:style-name="T913">2</text:span><text:span text:style-name="T914">. Per 72 valandas po to, kai Sekretoriatas praneša savo išvadą, Valdymo komitetas surengia posėdį, kuriame peržiūri surinktus duomenis ir pateiktą i</text:span><text:span text:style-name="T915">nformaciją. Per kitas 48 valandas jis pateikia ataskaitą Valdybai. Ataskaitoje išdėstomos Komiteto narių pareikštos nuomonės, įskaitant bet kokias kitas nuomones dėl ekstremaliosios situacijos valdymo.</text:span></text:p>
      <text:p text:style-name="Normal"/>
      <text:p text:style-name="P916"><text:span text:style-name="T917">3</text:span><text:span text:style-name="T918">. Per 48 valandas nuo Komiteto ataskaitos gavimo</text:span><text:span text:style-name="T919"><text:s/>Valdyba surengia posėdį, kuriame svarsto Sekretoriato išvadą atsižvelgdama į Valdymo komiteto ataskaitą. Patvirtinamas ekstremaliosios situacijos priemonių arba taikomo paklausos apribojimo lygio sumažinimo atšaukimas, išskyrus atvejus, kai Valdyba per ki</text:span><text:span text:style-name="T920">tas 48 valandas specialia balsų dauguma nusprendžia ekstremaliosios situacijos priemones palikti galioti arba jas atšaukti tik iš dalies.</text:span></text:p>
      <text:p text:style-name="Normal"/>
      <text:p text:style-name="P921"><text:span text:style-name="T922">4</text:span><text:span text:style-name="T923">. Darydamas išvadą pagal šį straipsnį, Sekretoriatas konsultuojasi su 19 straipsnio 7 dalyje nurodyta tarptautin</text:span><text:span text:style-name="T924">e patariamąja taryba norėdamas sužinoti jos nuomonę apie padėtį ir priemonių, kurių reikia imtis, tinkamumą.</text:span></text:p>
      <text:p text:style-name="Normal"/>
      <text:p text:style-name="P925"><text:span text:style-name="T926">5</text:span><text:span text:style-name="T927">. Bet kuri Dalyvaujančioji šalis gali prašyti Sekretoriato pateikti išvadą pagal šį straipsnį.</text:span></text:p>
      <text:p text:style-name="P928"/>
      <text:p text:style-name="P929"/>
      <text:p text:style-name="Normal"/>
      <text:p text:style-name="P930"><text:span text:style-name="T931">24</text:span><text:span text:style-name="T932"><text:s/>straipsnis</text:span></text:p>
      <text:p text:style-name="P933"/>
      <text:p text:style-name="P934"><text:span text:style-name="T935">Kai galioja ekstremaliosios situacijos priemonės ir Sekretoriatas nepateikia išvados pagal 23 straipsnio nuostatas, Valdyba specialia balsų dauguma bet kuriuo metu gali nuspręsti atšaukti šių priemonių taikymą visiškai arba iš dalies.<text:s/></text:span></text:p>
      <text:p text:style-name="P936"/>
      <text:p text:style-name="P937"/>
      <text:p text:style-name="Normal"/>
      <text:p text:style-name="P938"><text:span text:style-name="T939">V</text:span><text:span text:style-name="T940"><text:s/>SKYRI</text:span><text:span text:style-name="T941">US</text:span></text:p>
      <text:p text:style-name="P942"/>
      <text:h text:style-name="P943" text:outline-level="3"><text:span text:style-name="T944">TARPTAUTINĖS NAFTOS RINKOS INFORMACINĖ SISTEMA</text:span></text:h>
      <text:p text:style-name="P945"/>
      <text:h text:style-name="P946" text:outline-level="3"/>
      <text:p text:style-name="P947"/>
      <text:p text:style-name="P948"><text:span text:style-name="T949">25</text:span><text:span text:style-name="T950"><text:s/>straipsnis</text:span></text:p>
      <text:p text:style-name="P951"/>
      <text:p text:style-name="P952"><text:span text:style-name="T953">1</text:span><text:span text:style-name="T954">. Dalyvaujančiosios šalys sukuria informacinę sistemą, kurią sudaro du skyriai:</text:span></text:p>
      <text:p text:style-name="P955"/>
      <text:p text:style-name="P956">˗ Bendrasis skyrius apie padėtį tarptautinėje naftos rinkoje ir naftos bendrovių veiklą;</text:p>
      <text:p text:style-name="P957"/>
      <text:p text:style-name="P958">˗ Specialusis skyrius, kurio tikslas yra užtikrinti veiksmingą I–IV skyriuose aprašytų priemonių veikimą.</text:p>
      <text:p text:style-name="Normal"/>
      <text:p text:style-name="P959"><text:span text:style-name="T960">2</text:span><text:span text:style-name="T961">. Sistema veikia nuolat, tiek įprastomis sąlygomis, tiek ekstremaliųjų situacijų metu, ir taip, kad būtų užtikrintas teikiamos informacijos konfidencialu</text:span><text:span text:style-name="T962">mas.</text:span></text:p>
      <text:p text:style-name="Normal"/>
      <text:p text:style-name="P963"><text:span text:style-name="T964">3</text:span><text:span text:style-name="T965">. Sekretoriatas yra atsakingas už informacinės sistemos veikimą ir sudaro sąlygas Dalyvaujančiosioms šalims susipažinti su surinkta informacija.</text:span></text:p>
      <text:p text:style-name="P966"/>
      <text:p text:style-name="P967"/>
      <text:p text:style-name="Normal"/>
      <text:p text:style-name="P968"><text:span text:style-name="T969">26</text:span><text:span text:style-name="T970"><text:s/>straipsnis</text:span></text:p>
      <text:p text:style-name="P971"/>
      <text:p text:style-name="P972"><text:span text:style-name="T973">Sąvoka „naftos bendrovės“ reiškia tarptautines bendroves, nacionalines<text:s/></text:span><text:span text:style-name="T974">bendroves, neintegruotas bendroves ir kitus subjektus, kurie atlieka svarbų vaidmenį tarptautinėje naftos pramonėje.</text:span></text:p>
      <text:p text:style-name="P975"/>
      <text:p text:style-name="P976"/>
      <text:p text:style-name="Normal"/>
      <text:h text:style-name="P977" text:outline-level="5"><text:span text:style-name="T978">BENDRASIS SKYRIUS</text:span></text:h>
      <text:p text:style-name="P979"/>
      <text:p text:style-name="P980"/>
      <text:p text:style-name="P981"/>
      <text:p text:style-name="P982"><text:span text:style-name="T983">27</text:span><text:span text:style-name="T984"><text:s/>straipsnis</text:span></text:p>
      <text:p text:style-name="P985"/>
      <text:p text:style-name="P986"><text:span text:style-name="T987">1</text:span><text:span text:style-name="T988">. Informacinės sistemos Bendrajame skyriuje Dalyvaujančiosios šalys reguliariai pateikia<text:s/></text:span><text:span text:style-name="T989">Sekretoriatui informaciją apie tikslius duomenis, nustatytus remiantis 29 straipsnio nuostatomis ir apimančius šiuos jų atitinkamoje jurisdikcijoje veikiančių naftos bendrovių veiklos aspektus:</text:span></text:p>
      <text:p text:style-name="P990"/>
      <text:p text:style-name="P991"><text:span text:style-name="T992">a</text:span><text:span text:style-name="T993">) bendrovės struktūra;</text:span></text:p>
      <text:p text:style-name="Normal"/>
      <text:p text:style-name="P994"><text:span text:style-name="T995">b</text:span><text:span text:style-name="T996">) finansinė struktūra,<text:s/></text:span><text:span text:style-name="T997">įskaitant balansus, pelno (nuostolių) ataskaitas ir sumokėtus mokesčius;</text:span></text:p>
      <text:p text:style-name="Normal"/>
      <text:p text:style-name="P998"><text:span text:style-name="T999">c</text:span><text:span text:style-name="T1000">) investuotas kapitalas;</text:span></text:p>
      <text:p text:style-name="Normal"/>
      <text:p text:style-name="P1001"><text:span text:style-name="T1002">d</text:span><text:span text:style-name="T1003">) susitarimų dėl prieigos prie pagrindinių žalios naftos šaltinių sąlygos;</text:span></text:p>
      <text:p text:style-name="Normal"/>
      <text:p text:style-name="P1004"><text:span text:style-name="T1005">e</text:span><text:span text:style-name="T1006">) dabartiniai gavybos rodikliai ir numatomi jų pokyčiai;</text:span></text:p>
      <text:p text:style-name="Normal"/>
      <text:p text:style-name="P1007"><text:span text:style-name="T1008">f</text:span><text:span text:style-name="T1009">)<text:s/></text:span><text:span text:style-name="T1010">turimų žalios naftos išteklių paskirstymas susijusioms įmonėms ir kitiems klientams (kriterijai ir realizacija);</text:span></text:p>
      <text:p text:style-name="Normal"/>
      <text:p text:style-name="P1011"><text:span text:style-name="T1012">g</text:span><text:span text:style-name="T1013">) atsargos;</text:span></text:p>
      <text:p text:style-name="Normal"/>
      <text:p text:style-name="P1014"><text:span text:style-name="T1015">h</text:span><text:span text:style-name="T1016">) žalios naftos ir naftos produktų savikaina;</text:span></text:p>
      <text:p text:style-name="Normal"/>
      <text:p text:style-name="P1017"><text:span text:style-name="T1018">i</text:span><text:span text:style-name="T1019">) kainos, įskaitant perdavimo susijusioms įmonėms kainas;</text:span></text:p>
      <text:p text:style-name="Normal"/>
      <text:p text:style-name="P1020"><text:span text:style-name="T1021">j</text:span><text:span text:style-name="T1022">) k</text:span><text:span text:style-name="T1023">iti aspektai, dėl kurių vienbalsiai sprendžia Valdyba.</text:span></text:p>
      <text:p text:style-name="Normal"/>
      <text:p text:style-name="P1024"><text:span text:style-name="T1025">2</text:span><text:span text:style-name="T1026">. Kiekviena Dalyvaujančioji šalis imasi atitinkamų priemonių siekdama užtikrinti, kad visos jos jurisdikcijoje veikiančios naftos bendrovės pateiktų jai tokią informaciją, kuri būtina jos įsipa</text:span><text:span text:style-name="T1027">reigojimams pagal 1 dalį įvykdyti, atsižvelgiant į tokią aktualią informaciją, kuri jau yra prieinama visuomenei arba vyriausybėms.</text:span></text:p>
      <text:p text:style-name="Normal"/>
      <text:p text:style-name="P1028"><text:span text:style-name="T1029">3</text:span><text:span text:style-name="T1030">. Kiekviena Dalyvaujančioji šalis teikia informaciją, kuriai netaikomas nuosavybės teisių apsaugos principas, ir, jei<text:s/></text:span><text:span text:style-name="T1031">reikia, pagal bendroves ir (arba) šalis, tokiu būdu ir tokiu mastu, kad tai nepakenktų konkurencijai ir neprieštarautų nei vienos Dalyvaujančiosios šalies teisės aktų reikalavimams, susijusiems su konkurencija.</text:span></text:p>
      <text:p text:style-name="Normal"/>
      <text:p text:style-name="P1032"><text:span text:style-name="T1033">4</text:span><text:span text:style-name="T1034">. Nė viena Dalyvaujančioji šalis neturi</text:span><text:span text:style-name="T1035"><text:s/>teisės per Bendrąjį skyrių gauti jokios informacijos apie jos jurisdikcijoje veikiančios bendrovės veiklą, kurios ji negalėtų gauti iš tos bendrovės taikydama savo teisės aktus arba pasitelkdama savo institucijas ir papročius, jei ta bendrovė veiktų tik j</text:span><text:span text:style-name="T1036">os jurisdikcijoje.</text:span></text:p>
      <text:p text:style-name="P1037"/>
      <text:p text:style-name="P1038"/>
      <text:p text:style-name="Normal"/>
      <text:p text:style-name="P1039"><text:span text:style-name="T1040">28</text:span><text:span text:style-name="T1041"><text:s/>straipsnis</text:span></text:p>
      <text:p text:style-name="P1042"/>
      <text:p text:style-name="P1043"><text:span text:style-name="T1044">Informacija, kuriai „netaikomas nuosavybės teisių apsaugos principas“, reiškia informaciją, kuri nelaikoma patentais, prekių ženklais, moksliniais ar gamybos procesais ar vystymu, individualiais pardavimais, mokes</text:span><text:span text:style-name="T1045">čių deklaracijomis, klientų sąrašais ar geologine ir geofizine informacija, įskaitant žemėlapius, ar nėra su jais susijusi.</text:span></text:p>
      <text:p text:style-name="P1046"/>
      <text:p text:style-name="P1047"/>
      <text:p text:style-name="Normal"/>
      <text:p text:style-name="P1048"><text:span text:style-name="T1049">29</text:span><text:span text:style-name="T1050"><text:s/>straipsnis</text:span></text:p>
      <text:p text:style-name="P1051"/>
      <text:p text:style-name="P1052"><text:span text:style-name="T1053">1</text:span><text:span text:style-name="T1054">. Per 60 dienų nuo pirmos šio Susitarimo laikino taikymo dienos, o vėliau, jei reikia, Nuolatinė naftos r</text:span><text:span text:style-name="T1055">inkos grupė Valdymo komitetui pateikia ataskaitą, kurioje tiksliai nurodomi 27 straipsnio 1 dalyje pateiktame sąraše išvardyti duomenys, reikalingi veiksmingam Bendrojo skyriaus veikimui, ir nurodomos tokių duomenų reguliaraus gavimo procedūros.</text:span></text:p>
      <text:p text:style-name="Normal"/>
      <text:p text:style-name="P1056"><text:span text:style-name="T1057">2</text:span><text:span text:style-name="T1058">. Va</text:span><text:span text:style-name="T1059">ldymo komitetas susipažįsta su ataskaita ir teikia pasiūlymus Valdybai, kuri per 30 dienų nuo ataskaitos pateikimo Valdymo komitetui ir, esant balsų daugumai, priima sprendimus, būtinus Bendrojo skyriaus sukūrimui ir veiksmingam funkcionavimui.</text:span></text:p>
      <text:p text:style-name="Normal"/>
      <text:p text:style-name="P1060"><text:span text:style-name="T1061">30</text:span><text:span text:style-name="T1062"><text:s/>s</text:span><text:span text:style-name="T1063">traipsnis</text:span></text:p>
      <text:p text:style-name="P1064"/>
      <text:p text:style-name="P1065"><text:span text:style-name="T1066">Rengdama ataskaitas pagal 29 straipsnio nuostatas, Nuolatinė naftos rinkos grupė:</text:span></text:p>
      <text:p text:style-name="P1067"/>
      <text:p text:style-name="P1068">˗ konsultuojasi su naftos bendrovėmis, siekdama užtikrinti, kad sistema būtų suderinama su pramonės veikla;</text:p>
      <text:p text:style-name="P1069"/>
      <text:p text:style-name="P1070">˗ nustato konkrečias Dalyvaujančiosioms šalims<text:s/>rūpimas problemas ir klausimus;</text:p>
      <text:p text:style-name="P1071"/>
      <text:p text:style-name="P1072">˗ nustato konkrečius duomenis, kurie yra naudingi ir būtini tokioms problemoms ir klausimams spręsti;</text:p>
      <text:p text:style-name="P1073"/>
      <text:p text:style-name="P1074">˗ parengia tikslius reikiamos informacijos suderinimo standartus, kad būtų užtikrintas duomenų palyginamumas;</text:p>
      <text:p text:style-name="P1075"/>
      <text:p text:style-name="P1076">˗ parengia procedūras, užtikrinančias informacijos konfidencialumą.</text:p>
      <text:p text:style-name="P1077"/>
      <text:p text:style-name="P1078"/>
      <text:p text:style-name="Normal"/>
      <text:p text:style-name="P1079"><text:span text:style-name="T1080">31</text:span><text:span text:style-name="T1081"><text:s/>straipsnis</text:span></text:p>
      <text:p text:style-name="P1082"/>
      <text:p text:style-name="P1083"><text:span text:style-name="T1084">1</text:span><text:span text:style-name="T1085">. Nuolatinė naftos rinkos grupė nuolat peržiūri Bendrojo skyriaus veiklą.</text:span></text:p>
      <text:p text:style-name="Normal"/>
      <text:p text:style-name="P1086"><text:span text:style-name="T1087">2</text:span><text:span text:style-name="T1088">. Pasikeitus tarptautinės naftos rinkos sąlygoms, Nuolatinė naftos rinkos grupė apie tai p</text:span><text:span text:style-name="T1089">raneša Valdymo komitetui. Komitetas teikia pasiūlymus dėl atitinkamų pakeitimų Valdybai, kuri balsų dauguma priima sprendimą dėl tokių pasiūlymų.</text:span></text:p>
      <text:p text:style-name="P1090"/>
      <text:p text:style-name="P1091"/>
      <text:p text:style-name="Normal"/>
      <text:h text:style-name="P1092" text:outline-level="5"><text:span text:style-name="T1093">SPECIALUSIS SKYRIUS</text:span></text:h>
      <text:p text:style-name="P1094"/>
      <text:p text:style-name="P1095"/>
      <text:p text:style-name="P1096"/>
      <text:p text:style-name="P1097"><text:span text:style-name="T1098">32</text:span><text:span text:style-name="T1099"><text:s/>straipsnis</text:span></text:p>
      <text:p text:style-name="P1100"/>
      <text:p text:style-name="P1101"><text:span text:style-name="T1102">1</text:span><text:span text:style-name="T1103">. Dalyvaujančiosios šalys informacinės sistemos<text:s/></text:span><text:span text:style-name="T1104">Specialiajame skyriuje pateikia Sekretoriatui visą informaciją, kuri yra būtina veiksmingam ekstremaliosios situacijos priemonių veikimui užtikrinti.</text:span></text:p>
      <text:p text:style-name="Normal"/>
      <text:p text:style-name="P1105"><text:span text:style-name="T1106">2</text:span><text:span text:style-name="T1107">. Kiekviena Dalyvaujančioji šalis imasi atitinkamų priemonių užtikrindama, kad visos jos jurisdikcij</text:span><text:span text:style-name="T1108">oje veikiančios naftos bendrovės pateiktų jai tokią informaciją, kuri būtina jos įsipareigojimams pagal 1 dalį ir 33 straipsnį įvykdyti.</text:span></text:p>
      <text:p text:style-name="Normal"/>
      <text:p text:style-name="P1109"><text:span text:style-name="T1110">3</text:span><text:span text:style-name="T1111">. Remdamasis šia ir kita turima informacija, Sekretoriatas nuolat stebi naftos tiekimą bei jos suvartojimą grupėj</text:span><text:span text:style-name="T1112">e ir kiekvienoje Dalyvaujančiojoje šalyje.</text:span></text:p>
      <text:p text:style-name="P1113"/>
      <text:p text:style-name="P1114"/>
      <text:p text:style-name="Normal"/>
      <text:p text:style-name="P1115"><text:span text:style-name="T1116">33</text:span><text:span text:style-name="T1117"><text:s/>straipsnis</text:span></text:p>
      <text:p text:style-name="P1118"/>
      <text:p text:style-name="P1119"><text:span text:style-name="T1120">Specialiajame skyriuje Dalyvaujančiosios šalys reguliariai teikia Sekretoriatui informaciją apie tikslius duomenis, nurodytus remiantis 34 straipsniu ir apimančius šiuos aspektus:<text:s/></text:span></text:p>
      <text:p text:style-name="P1121"/>
      <text:p text:style-name="P1122"><text:span text:style-name="T1123">a</text:span><text:span text:style-name="T1124">) na</text:span><text:span text:style-name="T1125">ftos suvartojimas ir tiekimas;</text:span></text:p>
      <text:p text:style-name="Normal"/>
      <text:p text:style-name="P1126"><text:span text:style-name="T1127">b</text:span><text:span text:style-name="T1128">) paklausos apribojimo priemonės;</text:span></text:p>
      <text:p text:style-name="Normal"/>
      <text:p text:style-name="P1129"><text:span text:style-name="T1130">c</text:span><text:span text:style-name="T1131">) privalomųjų atsargų ekstremaliosios situacijos atvejui lygis;</text:span></text:p>
      <text:p text:style-name="Normal"/>
      <text:p text:style-name="P1132"><text:span text:style-name="T1133">d</text:span><text:span text:style-name="T1134">) transportavimo priemonių prieinamumas ir panaudojimas;</text:span></text:p>
      <text:p text:style-name="Normal"/>
      <text:p text:style-name="P1135"><text:span text:style-name="T1136">e</text:span><text:span text:style-name="T1137">) esamas ir prognozuojamas tarptautinės<text:s/></text:span><text:span text:style-name="T1138">pasiūlos ir paklausos lygis;</text:span></text:p>
      <text:p text:style-name="Normal"/>
      <text:p text:style-name="P1139"><text:span text:style-name="T1140">f</text:span><text:span text:style-name="T1141">) kiti aspektai, dėl kurių vienbalsiai sprendžia Valdyba.</text:span></text:p>
      <text:p text:style-name="Normal"/>
      <text:p text:style-name="P1142"><text:span text:style-name="T1143">34</text:span><text:span text:style-name="T1144"><text:s/>straipsnis</text:span></text:p>
      <text:p text:style-name="P1145"/>
      <text:p text:style-name="P1146"><text:span text:style-name="T1147">1</text:span><text:span text:style-name="T1148">. Per 30 dienų nuo pirmos šio Susitarimo laikino taikymo dienos Nuolatinė ekstremaliųjų situacijų klausimų grupė pateikia Valdymo<text:s/></text:span><text:span text:style-name="T1149">komitetui ataskaitą, kurioje tiksliai nurodomi 33 straipsnyje pateiktame sąraše išvardyti duomenys, reikalingi pateikti Specialiajame skyriuje, kad būtų užtikrintas veiksmingas ekstremaliosios situacijos priemonių veikimas, ir nurodomos tokių duomenų regul</text:span><text:span text:style-name="T1150">iaraus gavimo procedūros, įskaitant pagreitintas procedūras ekstremaliosios situacijos atvejais.</text:span></text:p>
      <text:p text:style-name="Normal"/>
      <text:p text:style-name="P1151"><text:span text:style-name="T1152">2</text:span><text:span text:style-name="T1153">. Valdymo komitetas susipažįsta su ataskaita ir teikia pasiūlymus Valdybai, kuri per 30 dienų nuo ataskaitos pateikimo Valdymo komitetui ir esant balsų d</text:span><text:span text:style-name="T1154">augumai, priima sprendimus, būtinus Specialiojo skyriaus sukūrimui ir efektyviam veikimui.</text:span></text:p>
      <text:p text:style-name="P1155"/>
      <text:p text:style-name="P1156"/>
      <text:p text:style-name="Normal"/>
      <text:p text:style-name="P1157"><text:span text:style-name="T1158">35</text:span><text:span text:style-name="T1159"><text:s/>straipsnis</text:span></text:p>
      <text:p text:style-name="P1160"/>
      <text:p text:style-name="P1161"><text:span text:style-name="T1162">Rengdama ataskaitą pagal 34 straipsnio nuostatas, Nuolatinė ekstremaliųjų situacijų klausimų grupė:</text:span></text:p>
      <text:p text:style-name="P1163"/>
      <text:p text:style-name="P1164">˗ konsultuojasi su naftos bendrovėmis, siekdama užtikrinti, kad sistema būtų suderinama su pramonės veikla;</text:p>
      <text:p text:style-name="P1165"/>
      <text:p text:style-name="P1166">˗ parengia tikslius reikiamos informacijos suderinimo standartus, kad būtų užtikrintas duomenų palyginamumas;</text:p>
      <text:p text:style-name="P1167"/>
      <text:p text:style-name="P1168">˗ parengia procedūras, užtikrinančias informacijos konfidencialumą.</text:p>
      <text:p text:style-name="P1169"/>
      <text:p text:style-name="P1170"/>
      <text:p text:style-name="Normal"/>
      <text:p text:style-name="P1171"><text:span text:style-name="T1172">36</text:span><text:span text:style-name="T1173"><text:s/>straipsnis</text:span></text:p>
      <text:p text:style-name="P1174"/>
      <text:p text:style-name="P1175"><text:span text:style-name="T1176">Nuolatinė ekstremaliųjų situacijų klausimų grupė nuolat peržiūri Specialiojo skyriaus veiklą ir prireikus teikia ataskaitas Valdymo komitetui. Komitetas teikia pasiūlymus dėl atitinkamų pakeitimų Valdybai, kuri balsų dauguma priima sprendi</text:span><text:span text:style-name="T1177">mą dėl tokių pasiūlymų.</text:span></text:p>
      <text:p text:style-name="P1178"/>
      <text:p text:style-name="P1179"/>
      <text:p text:style-name="Normal"/>
      <text:p text:style-name="P1180"><text:span text:style-name="T1181">VI</text:span><text:span text:style-name="T1182"><text:s/>SKYRIUS</text:span></text:p>
      <text:p text:style-name="P1183"/>
      <text:h text:style-name="P1184" text:outline-level="3"><text:span text:style-name="T1185">KONSULTAVIMOSI SU NAFTOS BENDROVĖMIS SISTEMA</text:span></text:h>
      <text:p text:style-name="P1186"/>
      <text:h text:style-name="P1187" text:outline-level="3"/>
      <text:p text:style-name="P1188"/>
      <text:p text:style-name="P1189"><text:span text:style-name="T1190">37</text:span><text:span text:style-name="T1191"><text:s/>straipsnis</text:span></text:p>
      <text:p text:style-name="P1192"/>
      <text:p text:style-name="P1193"><text:span text:style-name="T1194">1</text:span><text:span text:style-name="T1195">. Dalyvaujančiosios šalys Agentūroje sukuria nuolatinę konsultavimosi sistemą, pagal kurią viena ar daugiau Dalyvaujančiųjų šalių gali atit</text:span><text:span text:style-name="T1196">inkamu būdu konsultuotis su atskiromis naftos bendrovėmis ir prašyti iš jų informacijos visais svarbiais naftos pramonės aspektais, ir pagal kurią Dalyvaujančiosios šalys gali tarpusavyje bendradarbiaudamos dalytis tokių konsultacijų rezultatais.</text:span></text:p>
      <text:p text:style-name="Normal"/>
      <text:p text:style-name="P1197"><text:span text:style-name="T1198">2</text:span><text:span text:style-name="T1199">.<text:s/></text:span><text:span text:style-name="T1200">Už konsultavimosi sistemą yra atsakinga Nuolatinė naftos rinkos grupė.</text:span></text:p>
      <text:p text:style-name="Normal"/>
      <text:p text:style-name="P1201"><text:span text:style-name="T1202">3</text:span><text:span text:style-name="T1203">. Per 60 dienų nuo pirmos šio Susitarimo laikino taikymo dienos, o vėliau, kai reikia, Nuolatinė naftos rinkos grupė, pasikonsultavusi su naftos bendrovėmis, pateikia Valdymo<text:s/></text:span><text:span text:style-name="T1204">komitetui ataskaitą apie tokių konsultacijų tvarką. Valdymo komitetas susipažįsta su ataskaita ir pateikia pasiūlymus Valdybai, kuri per 30 dienų nuo ataskaitos pateikimo Valdymo komitetui, spręsdama balsų dauguma, priima sprendimą dėl tokios tvarkos.</text:span></text:p>
      <text:p text:style-name="P1205"/>
      <text:p text:style-name="P1206"/>
      <text:p text:style-name="Normal"/>
      <text:p text:style-name="P1207"><text:span text:style-name="T1208">38</text:span><text:span text:style-name="T1209"><text:s/>straipsnis</text:span></text:p>
      <text:p text:style-name="P1210"/>
      <text:p text:style-name="P1211"><text:span text:style-name="T1212">1</text:span><text:span text:style-name="T1213">. Nuolatinė naftos rinkos grupė per 30 dienų pateikia Valdymo komitetui ataskaitą apie konsultacijas su bet kuria naftos bendrove.</text:span></text:p>
      <text:p text:style-name="Normal"/>
      <text:p text:style-name="P1214"><text:span text:style-name="T1215">2</text:span><text:span text:style-name="T1216">. Valdymo komitetas apsvarsto ataskaitą ir gali teikti pasiūlymus dėl atitinkamų bendradarbiavim</text:span><text:span text:style-name="T1217">o veiksmų Valdybai, kuri priima sprendimą dėl tokių pasiūlymų.</text:span></text:p>
      <text:p text:style-name="P1218"/>
      <text:p text:style-name="P1219"/>
      <text:p text:style-name="Normal"/>
      <text:p text:style-name="P1220"><text:span text:style-name="T1221">39</text:span><text:span text:style-name="T1222"><text:s/>straipsnis</text:span></text:p>
      <text:p text:style-name="P1223"/>
      <text:p text:style-name="P1224"><text:span text:style-name="T1225">1</text:span><text:span text:style-name="T1226">. Nuolatinė naftos rinkos grupė reguliariai vertina konsultacijų su naftos bendrovėmis rezultatus ir iš jų surinktą informaciją.</text:span></text:p>
      <text:p text:style-name="Normal"/>
      <text:p text:style-name="P1227"><text:span text:style-name="T1228">2</text:span><text:span text:style-name="T1229">. Remdamasi šiais vertinimais,<text:s/></text:span><text:span text:style-name="T1230">Nuolatinė grupė gali nagrinėti ir vertinti tarptautinę situaciją naftos sektoriuje bei naftos pramonės padėtį ir teikti ataskaitas Valdymo komitetui.</text:span></text:p>
      <text:p text:style-name="Normal"/>
      <text:p text:style-name="P1231"><text:span text:style-name="T1232">3</text:span><text:span text:style-name="T1233">. Valdymo komitetas susipažįsta su tokiomis ataskaitomis ir teikia pasiūlymus dėl atitinkamų bendrad</text:span><text:span text:style-name="T1234">arbiavimo veiksmų Valdybai, kuri priima sprendimą dėl tokių pasiūlymų.</text:span></text:p>
      <text:p text:style-name="P1235"/>
      <text:p text:style-name="P1236"/>
      <text:p text:style-name="Normal"/>
      <text:p text:style-name="P1237"><text:span text:style-name="T1238">40</text:span><text:span text:style-name="T1239"><text:s/>straipsnis</text:span></text:p>
      <text:p text:style-name="P1240"/>
      <text:p text:style-name="P1241"><text:span text:style-name="T1242">Nuolatinė naftos rinkos grupė kasmet Valdymo komitetui pateikia bendrą ataskaitą apie konsultavimosi su naftos bendrovėmis sistemos veikimą.</text:span></text:p>
      <text:p text:style-name="P1243"/>
      <text:p text:style-name="P1244"/>
      <text:p text:style-name="Normal"/>
      <text:p text:style-name="P1245"><text:span text:style-name="T1246">VII</text:span><text:span text:style-name="T1247"><text:s/>SKYRIUS</text:span></text:p>
      <text:p text:style-name="P1248"/>
      <text:p text:style-name="P1249"><text:span text:style-name="T1250">ILGALAIKIS BENDRADARBIAVIMAS ENERGETIKOS SRITYJE</text:span></text:p>
      <text:p text:style-name="P1251"/>
      <text:p text:style-name="P1252"/>
      <text:p text:style-name="P1253"/>
      <text:p text:style-name="P1254"><text:span text:style-name="T1255">41</text:span><text:span text:style-name="T1256"><text:s/>straipsnis</text:span></text:p>
      <text:p text:style-name="P1257"/>
      <text:p text:style-name="P1258"><text:span text:style-name="T1259">1</text:span><text:span text:style-name="T1260">. Dalyvaujančiosios šalys yra pasiryžusios ilgainiui sumažinti savo priklausomybę nuo importuojamos naftos, kad patenkintų visus savo energijos poreikius.</text:span></text:p>
      <text:p text:style-name="Normal"/>
      <text:p text:style-name="P1261"><text:span text:style-name="T1262">2</text:span><text:span text:style-name="T1263">. Šiuo<text:s/></text:span><text:span text:style-name="T1264">tikslu Dalyvaujančiosios šalys vykdys nacionalines programas ir skatins patvirtinti bendradarbiavimo programas, įskaitant, jei reikia, dalijimąsi priemonėmis ir bendras pastangas, derinant nacionalinę politiką 42 straipsnyje nurodytose srityse.</text:span></text:p>
      <text:p text:style-name="P1265"/>
      <text:p text:style-name="P1266"/>
      <text:p text:style-name="Normal"/>
      <text:p text:style-name="P1267"><text:span text:style-name="T1268">42</text:span><text:span text:style-name="T1269"><text:s/>straipsnis</text:span></text:p>
      <text:p text:style-name="P1270"/>
      <text:p text:style-name="P1271"><text:span text:style-name="T1272">1</text:span><text:span text:style-name="T1273">. Nuolatinė ilgalaikio bendradarbiavimo grupė nagrinėja bendradarbiavimo veiksmus ir teikia apie tai ataskaitas Valdymo komitetui. Visų pirma svarstomos šios sritys:</text:span></text:p>
      <text:p text:style-name="P1274"/>
      <text:p text:style-name="P1275"><text:span text:style-name="T1276">a</text:span><text:span text:style-name="T1277">) energijos taupymas, įskaitant bendradarbiavimo programas, susijusias</text:span><text:span text:style-name="T1278"><text:s/>su:</text:span></text:p>
      <text:p text:style-name="P1279"/>
      <text:p text:style-name="P1280">˗ keitimusi nacionaline patirtimi ir informacija apie energijos taupymą;</text:p>
      <text:p text:style-name="P1281"/>
      <text:p text:style-name="P1282">˗ būdais ir priemonėmis, kaip taupant energiją sumažinti jos suvartojimo augimą;</text:p>
      <text:p text:style-name="Normal"/>
      <text:p text:style-name="P1283"><text:span text:style-name="T1284">b</text:span><text:span text:style-name="T1285">) alternatyvių energijos šaltinių, tokių kaip vietinė nafta, anglis, gamtinės dujos, bran</text:span><text:span text:style-name="T1286">duolinė energija ir hidroenergija, plėtojimas, įskaitant bendradarbiavimo programas, susijusias su:</text:span></text:p>
      <text:p text:style-name="P1287"/>
      <text:p text:style-name="P1288">˗ keitimusi informacija apie išteklius, pasiūlą ir paklausą, kainą ir apmokestinimą;</text:p>
      <text:p text:style-name="P1289"/>
      <text:p text:style-name="P1290">˗ būdais ir priemonėmis, kaip sumažinti importuojamos naftos suvartojimo augimą plėtojant alternatyvius energijos šaltinius;</text:p>
      <text:p text:style-name="P1291"/>
      <text:p text:style-name="P1292">˗ konkrečiais projektais, įskaitant bendrai finansuojamus projektus;</text:p>
      <text:p text:style-name="P1293"/>
      <text:p text:style-name="P1294">˗ aplinkos apsaugos kriterijais, kokybės tikslais ir standartais;</text:p>
      <text:p text:style-name="Normal"/>
      <text:p text:style-name="P1295"><text:span text:style-name="T1296">c</text:span><text:span text:style-name="T1297">) energetikos moksliniai tyrimai ir plėtra, įskaitant<text:s/></text:span><text:span text:style-name="T1298">prioritetines bendradarbiavimo programas, susijusias su:</text:span></text:p>
      <text:p text:style-name="P1299"/>
      <text:p text:style-name="P1300">˗ anglies technologija;</text:p>
      <text:p text:style-name="P1301"/>
      <text:p text:style-name="P1302">˗ saulės energija;</text:p>
      <text:p text:style-name="P1303"/>
      <text:p text:style-name="P1304">˗ radioaktyviųjų atliekų tvarkymu;</text:p>
      <text:p text:style-name="P1305"/>
      <text:p text:style-name="P1306">˗ valdoma branduolių sinteze;</text:p>
      <text:p text:style-name="P1307"/>
      <text:p text:style-name="P1308">˗ vandenilio gamyba iš vandens;</text:p>
      <text:p text:style-name="P1309"/>
      <text:p text:style-name="P1310">˗ branduoline sauga;</text:p>
      <text:p text:style-name="P1311"/>
      <text:p text:style-name="P1312">˗ atliekinės šilumos panaudojimu;</text:p>
      <text:p text:style-name="P1313"/>
      <text:p text:style-name="P1314">˗ energijos taupymu;</text:p>
      <text:p text:style-name="P1315"/>
      <text:p text:style-name="P1316">˗ komunalinių ir pramoninių atliekų panaudojimu energijai taupyti;</text:p>
      <text:p text:style-name="P1317"/>
      <text:p text:style-name="P1318">˗ bendra energetikos sistemos analize ir bendraisiais tyrimais;</text:p>
      <text:p text:style-name="Normal"/>
      <text:p text:style-name="P1319"><text:span text:style-name="T1320">d</text:span><text:span text:style-name="T1321">) urano sodrinimas, įskaitant bendradarbiavimo programas, susijusias su:</text:span></text:p>
      <text:p text:style-name="P1322"/>
      <text:p text:style-name="P1323">˗ gamtinio ir<text:s/>sodrintojo urano tiekimo pokyčių stebėjimu;</text:p>
      <text:p text:style-name="P1324"/>
      <text:p text:style-name="P1325">˗ gamtinio urano išteklių ir sodrinimo paslaugų plėtros skatinimu;</text:p>
      <text:p text:style-name="P1326"/>
      <text:p text:style-name="P1327">˗ konsultacijų, kurių gali prireikti sprendžiant tarptautinius klausimus, galinčius kilti dėl sodrintojo urano tiekimo plėtros, skatinimu;</text:p>
      <text:p text:style-name="P1328"/>
      <text:p text:style-name="P1329">˗ sodrinimo paslaugų planavimo duomenų rinkimo, analizės ir sklaidos tinkamu organizavimu.</text:p>
      <text:p text:style-name="Normal"/>
      <text:p text:style-name="P1330"><text:span text:style-name="T1331">2</text:span><text:span text:style-name="T1332">. Nagrinėdama bendradarbiavimo veiklos sritis, Nuolatinė grupė tinkamai atsižvelgia į kitur vykdomą veiklą.</text:span></text:p>
      <text:p text:style-name="Normal"/>
      <text:p text:style-name="P1333"><text:span text:style-name="T1334">3</text:span><text:span text:style-name="T1335">. Pagal 1 dalį parengtos programos gali būti b</text:span><text:span text:style-name="T1336">endrai finansuojamos. Toks bendras finansavimas gali būti vykdomas pagal 64 straipsnio 2 dalies nuostatas.</text:span></text:p>
      <text:p text:style-name="P1337"/>
      <text:p text:style-name="P1338"/>
      <text:p text:style-name="Normal"/>
      <text:p text:style-name="P1339"><text:span text:style-name="T1340">43</text:span><text:span text:style-name="T1341"><text:s/>straipsnis</text:span></text:p>
      <text:p text:style-name="P1342"/>
      <text:p text:style-name="P1343"><text:span text:style-name="T1344">1</text:span><text:span text:style-name="T1345">. Valdymo komitetas susipažįsta su Nuolatinės grupės ataskaitomis ir teikia atitinkamus pasiūlymus Valdybai, kuri dėl šių<text:s/></text:span><text:span text:style-name="T1346">pasiūlymų priima sprendimus ne vėliau kaip iki 1975 m. liepos 1 d.</text:span></text:p>
      <text:p text:style-name="Normal"/>
      <text:p text:style-name="P1347"><text:span text:style-name="T1348">2</text:span><text:span text:style-name="T1349">. Valdyba atsižvelgia į bendradarbiavimo galimybes platesniu mastu.</text:span></text:p>
      <text:p text:style-name="P1350"/>
      <text:p text:style-name="P1351"/>
      <text:p text:style-name="Normal"/>
      <text:p text:style-name="P1352"><text:span text:style-name="T1353">VIII</text:span><text:span text:style-name="T1354"><text:s/>SKYRIUS</text:span></text:p>
      <text:p text:style-name="P1355"/>
      <text:h text:style-name="P1356" text:outline-level="3"><text:span text:style-name="T1357">SANTYKIAI SU NAFTĄ IŠGAUNANČIOMIS ŠALIMIS IR KITOMIS NAFTĄ VARTOJANČIOMIS ŠALIMIS<text:s/></text:span></text:h>
      <text:p text:style-name="P1358"/>
      <text:h text:style-name="P1359" text:outline-level="3"/>
      <text:p text:style-name="P1360"/>
      <text:h text:style-name="P1361" text:outline-level="3"/>
      <text:p text:style-name="P1362"/>
      <text:p text:style-name="P1363"><text:span text:style-name="T1364">44</text:span><text:span text:style-name="T1365"><text:s/>straipsnis</text:span></text:p>
      <text:p text:style-name="P1366"/>
      <text:p text:style-name="P1367"><text:span text:style-name="T1368">Dalyvaujančiosios šalys stengsis skatinti bendradarbiavimo santykius su naftą išgaunančiomis šalimis ir kitomis naftą vartojančiomis šalimis, įskaitant besivystančias šalis. Jos nuolat stebės pokyčius energetikos srityje, ieškodamos<text:s/></text:span><text:span text:style-name="T1369">galimybių užmegzti tikslingą dialogą su naftą išgaunančiomis šalimis ir kitomis ją vartojančiomis šalimis ir rasti kitas bendradarbiavimo su jomis formas ir tai skatindamos.</text:span></text:p>
      <text:p text:style-name="P1370"/>
      <text:p text:style-name="P1371"/>
      <text:p text:style-name="Normal"/>
      <text:p text:style-name="P1372"><text:span text:style-name="T1373">45</text:span><text:span text:style-name="T1374"><text:s/>straipsnis</text:span></text:p>
      <text:p text:style-name="P1375"/>
      <text:p text:style-name="P1376"><text:span text:style-name="T1377">Siekdamos 44 straipsnyje nustatytų tikslų,<text:s/></text:span><text:span text:style-name="T1378">Dalyvaujančiosios šalys visapusiškai atsižvelgs į kitų naftą vartojančių šalių, ypač besivystančių šalių, poreikius ir interesus.</text:span></text:p>
      <text:p text:style-name="P1379"/>
      <text:p text:style-name="P1380"/>
      <text:p text:style-name="Normal"/>
      <text:p text:style-name="P1381"><text:span text:style-name="T1382">46</text:span><text:span text:style-name="T1383"><text:s/>straipsnis</text:span></text:p>
      <text:p text:style-name="P1384"/>
      <text:p text:style-name="P1385"><text:span text:style-name="T1386">Dalyvaujančiosios šalys pagal Programą keisis nuomonėmis apie savo santykius su naftą išgaunančiomis š</text:span><text:span text:style-name="T1387">alimis. Šiuo tikslu Dalyvaujančiosios šalys turėtų informuoti viena kitą apie savo bendradarbiavimo veiksmus su naftą išgaunančiomis šalimis, kurie yra susiję su Programos tikslais.</text:span></text:p>
      <text:p text:style-name="P1388"/>
      <text:p text:style-name="P1389"/>
      <text:p text:style-name="Normal"/>
      <text:p text:style-name="P1390"><text:span text:style-name="T1391">47</text:span><text:span text:style-name="T1392"><text:s/>straipsnis</text:span></text:p>
      <text:p text:style-name="P1393"/>
      <text:p text:style-name="P1394"><text:span text:style-name="T1395">Dalyvaujančiosios šalys pagal Programą įsipareigos</text:span><text:span text:style-name="T1396">:</text:span></text:p>
      <text:p text:style-name="P1397"/>
      <text:p text:style-name="P1398">˗ atsižvelgdamos į nuolat stebimą tarptautinės energetikos padėties raidą ir jos poveikį pasaulio ekonomikai, ieškoti galimybių ir priemonių, kaip skatinti stabilią tarptautinę prekybą nafta ir skatinti saugų naftos tiekimą pagrįstomis ir teisingomis sąlygomis kiekvienai Dalyvaujančiajai šaliai;</text:p>
      <text:p text:style-name="P1399"/>
      <text:p text:style-name="P1400">˗ atsižvelgdamos į kitų tarptautinių organizacijų vykdomą veiklą, apsvarstyti kitas galimas bendradarbiavimo sritis, įskaitant bendradarbiavimo perspektyvas spartinant industrializaciją ir socialinį bei ekonominį vystymąsi pagrindiniuose gavybos regionuose ir poveikį tarptautinei prekybai ir investicijoms;</text:p>
      <text:p text:style-name="P1401"/>
      <text:p text:style-name="P1402">˗ nuolat stebėti bendradarbiavimo su naftą išgaunančiomis šalimis perspektyvas abipusiai svarbiais energetikos klausimais, tokiais kaip energijos taupymas, alternatyvių šaltinių plėtra, moksliniai tyrimai ir plėtra.</text:p>
      <text:p text:style-name="P1403"/>
      <text:p text:style-name="P1404"/>
      <text:p text:style-name="Normal"/>
      <text:p text:style-name="P1405"><text:span text:style-name="T1406">48</text:span><text:span text:style-name="T1407"><text:s/>straipsnis</text:span></text:p>
      <text:p text:style-name="P1408"/>
      <text:p text:style-name="P1409"><text:span text:style-name="T1410">1</text:span><text:span text:style-name="T1411">. Nuolatinė santykių su naftą išgaunančiomis šalimis ir kitomis naftą vartojančiomis šalimis grupė nagrinės šiame skyriuje aprašytus klausimus ir teiks ataskaitas Valdymo<text:s/></text:span><text:span text:style-name="T1412">komitetui.</text:span></text:p>
      <text:p text:style-name="Normal"/>
      <text:p text:style-name="P1413"><text:span text:style-name="T1414">2</text:span><text:span text:style-name="T1415">. Valdymo komitetas gali teikti pasiūlymus dėl tinkamų bendradarbiavimo veiksmų šiais klausimais Valdybai, kuri priima sprendimą dėl tokių pasiūlymų.</text:span></text:p>
      <text:p text:style-name="P1416"/>
      <text:p text:style-name="P1417"/>
      <text:p text:style-name="Normal"/>
      <text:p text:style-name="P1418"><text:span text:style-name="T1419">IX</text:span><text:span text:style-name="T1420"><text:s/>SKYRIUS</text:span></text:p>
      <text:p text:style-name="P1421"/>
      <text:h text:style-name="P1422" text:outline-level="3"><text:span text:style-name="T1423">INSTITUCINĖS IR BENDROSIOS NUOSTATOS</text:span></text:h>
      <text:p text:style-name="P1424"/>
      <text:p text:style-name="P1425"/>
      <text:p text:style-name="P1426"/>
      <text:p text:style-name="P1427"><text:span text:style-name="T1428">49</text:span><text:span text:style-name="T1429"><text:s/>straipsnis</text:span></text:p>
      <text:p text:style-name="P1430"/>
      <text:p text:style-name="P1431"><text:span text:style-name="T1432">1</text:span><text:span text:style-name="T1433">.<text:s/></text:span><text:span text:style-name="T1434">Agentūra turi šiuos organus:</text:span></text:p>
      <text:p text:style-name="P1435"/>
      <text:p text:style-name="P1436">˗ Valdybą;</text:p>
      <text:p text:style-name="P1437"/>
      <text:p text:style-name="P1438">˗ Valdymo komitetą;</text:p>
      <text:p text:style-name="P1439"/>
      <text:p text:style-name="P1440">˗ Nuolatines grupes</text:p>
      <text:p text:style-name="P1441"/>
      <text:p text:style-name="P1442">˗ ekstremaliųjų situacijų klausimų;</text:p>
      <text:p text:style-name="P1443"/>
      <text:p text:style-name="P1444">˗ naftos rinkos;</text:p>
      <text:p text:style-name="P1445"/>
      <text:p text:style-name="P1446">˗ ilgalaikio bendradarbiavimo;</text:p>
      <text:p text:style-name="P1447"/>
      <text:p text:style-name="P1448">˗ santykių su naftą išgaunančiomis šalimis ir kitomis naftą vartojančiomis šalimis.<text:s/></text:p>
      <text:p text:style-name="Normal"/>
      <text:p text:style-name="P1449"><text:span text:style-name="T1450">2</text:span><text:span text:style-name="T1451">. Valdyba arba Valdymo komitetas balsų dauguma gali įsteigti bet kurį kitą organą, reikalingą Programai įgyvendinti.</text:span></text:p>
      <text:p text:style-name="Normal"/>
      <text:p text:style-name="P1452"><text:span text:style-name="T1453">3</text:span><text:span text:style-name="T1454">. Agentūra turi Sekretoriatą, kuris padeda 1 ir 2 dalyse nurodytiems organams.</text:span></text:p>
      <text:p text:style-name="P1455"/>
      <text:p text:style-name="P1456"/>
      <text:p text:style-name="Normal"/>
      <text:h text:style-name="P1457" text:outline-level="5"><text:span text:style-name="T1458">VALDYBA</text:span></text:h>
      <text:p text:style-name="P1459"/>
      <text:p text:style-name="P1460"/>
      <text:p text:style-name="P1461"/>
      <text:p text:style-name="P1462"><text:span text:style-name="T1463">50</text:span><text:span text:style-name="T1464"><text:s/>straipsnis</text:span></text:p>
      <text:p text:style-name="P1465"/>
      <text:p text:style-name="P1466"><text:span text:style-name="T1467">1</text:span><text:span text:style-name="T1468">.<text:s/></text:span><text:span text:style-name="T1469">Valdybą sudaro vienas ar daugiau kiekvienos Dalyvaujančiosios šalies ministrų arba jų deleguotų atstovų.</text:span></text:p>
      <text:p text:style-name="Normal"/>
      <text:p text:style-name="P1470"><text:span text:style-name="T1471">2</text:span><text:span text:style-name="T1472">. Valdyba balsų dauguma priima savo darbo tvarkos taisykles. Jei darbo tvarkos taisyklėse nenustatyta kitaip, šios taisyklės taip pat taikomos Va</text:span><text:span text:style-name="T1473">ldymo komitetui ir nuolatinėms grupėms.</text:span></text:p>
      <text:p text:style-name="Normal"/>
      <text:p text:style-name="P1474"><text:span text:style-name="T1475">3</text:span><text:span text:style-name="T1476">. Valdyba balsų dauguma išrenka savo pirmininką ir pirmininko pavaduotojus.</text:span></text:p>
      <text:p text:style-name="P1477"/>
      <text:p text:style-name="P1478"/>
      <text:p text:style-name="Normal"/>
      <text:p text:style-name="P1479"><text:span text:style-name="T1480">51</text:span><text:span text:style-name="T1481"><text:s/>straipsnis</text:span></text:p>
      <text:p text:style-name="P1482"/>
      <text:p text:style-name="P1483"><text:span text:style-name="T1484">1</text:span><text:span text:style-name="T1485">. Valdyba priima sprendimus ir teikia rekomendacijas, būtinas tinkamam Programos vykdymui užtikrinti.</text:span></text:p>
      <text:p text:style-name="Normal"/>
      <text:p text:style-name="P1486"><text:span text:style-name="T1487">2</text:span><text:span text:style-name="T1488">. Valdyba reguliariai stebi tarptautinės energetikos padėties raidą, įskaitant problemas, susijusias su bet kurios Dalyvaujančiosios šalies ar šalių naftos ištekliais, ir šios raidos ekonomines ir pinigines pasekmes ir imasi atitinkamų veiksmų. Vykdydama<text:s/></text:span><text:span text:style-name="T1489">veiklą, susijusią su tarptautinės energetikos padėties raidos ekonominėmis ir piniginėmis pasekmėmis, Valdyba atsižvelgia į tarptautinių institucijų, atsakingų už bendrus ekonominius ir piniginius klausimus, kompetenciją ir veiklą.</text:span></text:p>
      <text:p text:style-name="Normal"/>
      <text:p text:style-name="P1490"><text:span text:style-name="T1491">3</text:span><text:span text:style-name="T1492">. Valdyba, spręsda</text:span><text:span text:style-name="T1493">ma balsų dauguma, gali pavesti bet kurią savo funkciją bet kuriam kitam Agentūros organui.</text:span></text:p>
      <text:p text:style-name="P1494"/>
      <text:p text:style-name="P1495"/>
      <text:p text:style-name="Normal"/>
      <text:p text:style-name="P1496"><text:span text:style-name="T1497">52</text:span><text:span text:style-name="T1498"><text:s/>straipsnis</text:span></text:p>
      <text:p text:style-name="P1499"/>
      <text:p text:style-name="P1500"><text:span text:style-name="T1501">1</text:span><text:span text:style-name="T1502">. Remiantis 61 straipsnio 2 dalies ir 65 straipsnio nuostatomis, sprendimai, kuriuos pagal šį Susitarimą priima Valdyba arba bet kuris kit</text:span><text:span text:style-name="T1503">as Valdybos įgaliotas organas, Dalyvaujančiosioms šalims yra privalomi.</text:span></text:p>
      <text:p text:style-name="Normal"/>
      <text:p text:style-name="P1504"><text:span text:style-name="T1505">2</text:span><text:span text:style-name="T1506">. Rekomendacijos nėra privalomos.</text:span></text:p>
      <text:p text:style-name="P1507"/>
      <text:p text:style-name="P1508"/>
      <text:p text:style-name="Normal"/>
      <text:h text:style-name="P1509" text:outline-level="5"><text:span text:style-name="T1510">VALDYMO KOMITETAS</text:span></text:h>
      <text:p text:style-name="P1511"/>
      <text:p text:style-name="P1512"/>
      <text:p text:style-name="P1513"/>
      <text:p text:style-name="P1514"><text:span text:style-name="T1515">53</text:span><text:span text:style-name="T1516"><text:s/>straipsnis</text:span></text:p>
      <text:p text:style-name="P1517"/>
      <text:p text:style-name="P1518"><text:span text:style-name="T1519">1</text:span><text:span text:style-name="T1520">. Valdymo komitetą sudaro vienas ar daugiau kiekvienos Dalyvaujančiosios šalies vyriausybės<text:s/></text:span><text:span text:style-name="T1521">aukšto rango atstovų.</text:span></text:p>
      <text:p text:style-name="Normal"/>
      <text:p text:style-name="P1522"><text:span text:style-name="T1523">2</text:span><text:span text:style-name="T1524">. Valdymo komitetas vykdo šiame Susitarime jam priskirtas funkcijas ir visas kitas Valdybos jam pavestas funkcijas.</text:span></text:p>
      <text:p text:style-name="Normal"/>
      <text:p text:style-name="P1525"><text:span text:style-name="T1526">3</text:span><text:span text:style-name="T1527">. Valdymo komitetas gali nagrinėti ir prireikus teikti pasiūlymus Valdybai bet kuriuo šio Susitarimo taiky</text:span><text:span text:style-name="T1528">mo sričiai priklausančiu klausimu.</text:span></text:p>
      <text:p text:style-name="Normal"/>
      <text:p text:style-name="P1529"><text:span text:style-name="T1530">4</text:span><text:span text:style-name="T1531">. Valdymo komitetas šaukiamas bet kurios Dalyvaujančiosios šalies prašymu.</text:span></text:p>
      <text:p text:style-name="Normal"/>
      <text:p text:style-name="P1532"><text:span text:style-name="T1533">5</text:span><text:span text:style-name="T1534">. Valdymo komitetas balsų dauguma išsirenka savo pirmininką ir pirmininko pavaduotojus.</text:span></text:p>
      <text:p text:style-name="P1535"/>
      <text:p text:style-name="P1536"/>
      <text:p text:style-name="Normal"/>
      <text:h text:style-name="P1537" text:outline-level="5"><text:span text:style-name="T1538">NUOLATINĖS GRUPĖS</text:span></text:h>
      <text:p text:style-name="P1539"/>
      <text:p text:style-name="P1540"/>
      <text:p text:style-name="P1541"/>
      <text:p text:style-name="P1542"><text:span text:style-name="T1543">54</text:span><text:span text:style-name="T1544"><text:s/>straipsnis</text:span></text:p>
      <text:p text:style-name="P1545"/>
      <text:p text:style-name="P1546"><text:span text:style-name="T1547">1</text:span><text:span text:style-name="T1548">. Kiekvieną Nuolatinę grupę sudaro vienas ar daugiau kiekvienos Dalyvaujančiosios šalies vyriausybės atstovų.</text:span></text:p>
      <text:p text:style-name="Normal"/>
      <text:p text:style-name="P1549"><text:span text:style-name="T1550">2</text:span><text:span text:style-name="T1551">. Valdymo komitetas balsų dauguma išrenka Nuolatinių grupių pirmininkus ir jų pavaduotojus.</text:span></text:p>
      <text:p text:style-name="P1552"/>
      <text:p text:style-name="P1553"/>
      <text:p text:style-name="Normal"/>
      <text:p text:style-name="P1554"><text:span text:style-name="T1555">55</text:span><text:span text:style-name="T1556"><text:s/>straipsnis</text:span></text:p>
      <text:p text:style-name="P1557"/>
      <text:p text:style-name="P1558"><text:span text:style-name="T1559">1</text:span><text:span text:style-name="T1560">. Nuo</text:span><text:span text:style-name="T1561">latinė ekstremaliųjų situacijų klausimų grupė vykdo I–V skyriuose ir priede jai priskirtas funkcijas ir visas kitas Valdybos jai pavestas funkcijas.</text:span></text:p>
      <text:p text:style-name="Normal"/>
      <text:p text:style-name="P1562"><text:span text:style-name="T1563">2</text:span><text:span text:style-name="T1564">. Nuolatinė grupė gali nagrinėti bet kurį I–V skyrių ir priedo taikymo sričiai priklausantį klausimą<text:s/></text:span><text:span text:style-name="T1565">ir pateikti Valdymo komitetui ataskaitą.</text:span></text:p>
      <text:p text:style-name="Normal"/>
      <text:p text:style-name="P1566"><text:span text:style-name="T1567">3</text:span><text:span text:style-name="T1568">. Nuolatinė grupė gali konsultuotis su naftos bendrovėmis visais jos kompetencijai priklausančiais klausimais.</text:span></text:p>
      <text:p text:style-name="P1569"/>
      <text:p text:style-name="P1570"/>
      <text:p text:style-name="Normal"/>
      <text:p text:style-name="P1571"><text:span text:style-name="T1572">56</text:span><text:span text:style-name="T1573"><text:s/>straipsnis</text:span></text:p>
      <text:p text:style-name="P1574"/>
      <text:p text:style-name="P1575"><text:span text:style-name="T1576">1</text:span><text:span text:style-name="T1577">. Nuolatinė naftos rinkos grupė vykdo V ir VI skyriuose jai priskirtas<text:s/></text:span><text:span text:style-name="T1578">funkcijas ir visas kitas Valdybos jai pavestas funkcijas.</text:span></text:p>
      <text:p text:style-name="Normal"/>
      <text:p text:style-name="P1579"><text:span text:style-name="T1580">2</text:span><text:span text:style-name="T1581">. Nuolatinė grupė gali nagrinėti bet kurį V ir VI skyrių taikymo sričiai priklausantį klausimą ir pateikti Valdymo komitetui ataskaitą.</text:span></text:p>
      <text:p text:style-name="Normal"/>
      <text:p text:style-name="P1582"><text:span text:style-name="T1583">3</text:span><text:span text:style-name="T1584">. Nuolatinė grupė gali konsultuotis su naftos<text:s/></text:span><text:span text:style-name="T1585">bendrovėmis visais jos kompetencijai priklausančiais klausimais.</text:span></text:p>
      <text:p text:style-name="P1586"/>
      <text:p text:style-name="P1587"/>
      <text:p text:style-name="Normal"/>
      <text:p text:style-name="P1588"><text:span text:style-name="T1589">57</text:span><text:span text:style-name="T1590"><text:s/>straipsnis</text:span></text:p>
      <text:p text:style-name="P1591"/>
      <text:p text:style-name="P1592"><text:span text:style-name="T1593">1</text:span><text:span text:style-name="T1594">. Nuolatinė ilgalaikio bendradarbiavimo grupė vykdo VII skyriuje jai priskirtas funkcijas ir visas kitas Valdybos jai pavestas funkcijas.</text:span></text:p>
      <text:p text:style-name="Normal"/>
      <text:p text:style-name="P1595"><text:span text:style-name="T1596">2</text:span><text:span text:style-name="T1597">. Nuolatinė grupė ga</text:span><text:span text:style-name="T1598">li nagrinėti bet kurį VII skyriaus taikymo sričiai priklausantį klausimą ir pateikti Valdymo komitetui ataskaitą.</text:span></text:p>
      <text:p text:style-name="P1599"/>
      <text:p text:style-name="P1600"/>
      <text:p text:style-name="Normal"/>
      <text:p text:style-name="P1601"><text:span text:style-name="T1602">58</text:span><text:span text:style-name="T1603"><text:s/>straipsnis</text:span></text:p>
      <text:p text:style-name="P1604"/>
      <text:p text:style-name="P1605"><text:span text:style-name="T1606">1</text:span><text:span text:style-name="T1607">. Nuolatinė santykių su naftą išgaunančiomis šalimis ir kitomis naftą vartojančiomis šalimis grupė vykdo VIII<text:s/></text:span><text:span text:style-name="T1608">skyriuje jai priskirtas funkcijas ir visas kitas Valdybos jai pavestas funkcijas.</text:span></text:p>
      <text:p text:style-name="Normal"/>
      <text:p text:style-name="P1609"><text:span text:style-name="T1610">2</text:span><text:span text:style-name="T1611">. Nuolatinė grupė gali nagrinėti bet kurį VIII skyriaus taikymo sričiai priklausantį klausimą ir pateikti Valdymo komitetui ataskaitą.</text:span></text:p>
      <text:p text:style-name="Normal"/>
      <text:p text:style-name="P1612"><text:span text:style-name="T1613">3</text:span><text:span text:style-name="T1614">. Nuolatinė grupė gali kons</text:span><text:span text:style-name="T1615">ultuotis su naftos bendrovėmis visais jos kompetencijai priklausančiais klausimais.</text:span></text:p>
      <text:p text:style-name="P1616"/>
      <text:p text:style-name="P1617"/>
      <text:p text:style-name="Normal"/>
      <text:h text:style-name="P1618" text:outline-level="5"><text:span text:style-name="T1619">SEKRETORIATAS</text:span></text:h>
      <text:p text:style-name="P1620"/>
      <text:p text:style-name="P1621"/>
      <text:p text:style-name="P1622"/>
      <text:p text:style-name="P1623"><text:span text:style-name="T1624">59</text:span><text:span text:style-name="T1625"><text:s/>straipsnis</text:span></text:p>
      <text:p text:style-name="P1626"/>
      <text:p text:style-name="P1627"><text:span text:style-name="T1628">1</text:span><text:span text:style-name="T1629">. Sekretoriatą sudaro vykdomasis direktorius ir būtini darbuotojai.</text:span></text:p>
      <text:p text:style-name="Normal"/>
      <text:p text:style-name="P1630"><text:span text:style-name="T1631">2</text:span><text:span text:style-name="T1632">. Vykdomąjį direktorių skiria Valdyba.</text:span></text:p>
      <text:p text:style-name="Normal"/>
      <text:p text:style-name="P1633"><text:span text:style-name="T1634">3</text:span><text:span text:style-name="T1635">. Vyk</text:span><text:span text:style-name="T1636">domasis direktorius ir darbuotojai, vykdydami savo pareigas pagal šį Susitarimą, yra pavaldūs Agentūros organams ir jiems atsiskaito.</text:span></text:p>
      <text:p text:style-name="Normal"/>
      <text:p text:style-name="P1637"><text:span text:style-name="T1638">4</text:span><text:span text:style-name="T1639">. Valdyba balsų dauguma priima visus būtinus sprendimus dėl Sekretoriato įsteigimo ir jo veiklos užtikrinimo.<text:s/></text:span></text:p>
      <text:p text:style-name="P1640"/>
      <text:p text:style-name="P1641"/>
      <text:p text:style-name="Normal"/>
      <text:p text:style-name="P1642"><text:span text:style-name="T1643">60</text:span><text:span text:style-name="T1644"><text:s/>straipsnis</text:span></text:p>
      <text:p text:style-name="P1645"/>
      <text:p text:style-name="P1646"><text:span text:style-name="T1647">Sekretoriatas atlieka šiame Susitarime jam priskirtas funkcijas ir visas kitas Valdybos jam pavestas funkcijas.</text:span></text:p>
      <text:p text:style-name="P1648"/>
      <text:p text:style-name="P1649"/>
      <text:p text:style-name="Normal"/>
      <text:h text:style-name="P1650" text:outline-level="5"><text:span text:style-name="T1651">BALSAVIMAS</text:span></text:h>
      <text:p text:style-name="P1652"/>
      <text:p text:style-name="P1653"/>
      <text:p text:style-name="P1654"/>
      <text:p text:style-name="P1655"><text:span text:style-name="T1656">61</text:span><text:span text:style-name="T1657"><text:s/>straipsnis</text:span></text:p>
      <text:p text:style-name="P1658"/>
      <text:p text:style-name="P1659"><text:span text:style-name="T1660">1</text:span><text:span text:style-name="T1661">. Valdyba priima sprendimus ir rekomendacijas, dėl kurių balsavimo šiame Susitar</text:span><text:span text:style-name="T1662">ime nėra nustatyta aiškių nuostatų, tokiu būdu:</text:span></text:p>
      <text:p text:style-name="P1663"/>
      <text:p text:style-name="P1664"><text:span text:style-name="T1665">a</text:span><text:span text:style-name="T1666">) balsų dauguma:</text:span></text:p>
      <text:p text:style-name="P1667"/>
      <text:p text:style-name="P1668">˗ sprendimus dėl Programos valdymo, įskaitant sprendimus dėl šio Susitarimo nuostatų, kuriomis Dalyvaujančiosioms šalims jau nustatyti konkretūs įsipareigojimai, taikymo;</text:p>
      <text:p text:style-name="P1669"/>
      <text:p text:style-name="P1670">˗ sprendimus<text:s/>dėl procedūrinių klausimų;</text:p>
      <text:p text:style-name="P1671"/>
      <text:p text:style-name="P1672">˗ rekomendacijas;</text:p>
      <text:p text:style-name="Normal"/>
      <text:p text:style-name="P1673"><text:span text:style-name="T1674">b</text:span><text:span text:style-name="T1675">) vienbalsiai:</text:span></text:p>
      <text:p text:style-name="P1676"/>
      <text:p text:style-name="P1677">˗ visus kitus sprendimus, įskaitant visų pirma sprendimus, kuriais Dalyvaujančiosioms šalims nustatomi nauji, šiame Susitarime dar nenurodyti įsipareigojimai.</text:p>
      <text:p text:style-name="Normal"/>
      <text:p text:style-name="P1678"><text:span text:style-name="T1679">2</text:span><text:span text:style-name="T1680">. Šio straipsnio 1 da</text:span><text:span text:style-name="T1681">lies b punkte nurodytuose sprendimuose gali būti nustatyta, kad:</text:span></text:p>
      <text:p text:style-name="P1682"/>
      <text:p text:style-name="P1683"><text:span text:style-name="T1684">a</text:span><text:span text:style-name="T1685">) jie nėra privalomi vienai ar daugiau Dalyvaujančiųjų šalių;</text:span></text:p>
      <text:p text:style-name="Normal"/>
      <text:p text:style-name="P1686"><text:span text:style-name="T1687">b</text:span><text:span text:style-name="T1688">) jie yra privalomi tik esant tam tikroms sąlygoms.</text:span></text:p>
      <text:p text:style-name="P1689"/>
      <text:p text:style-name="P1690"/>
      <text:p text:style-name="Normal"/>
      <text:p text:style-name="P1691"><text:span text:style-name="T1692">62</text:span><text:span text:style-name="T1693"><text:s/>straipsnis</text:span></text:p>
      <text:p text:style-name="P1694"/>
      <text:p text:style-name="P1695"><text:span text:style-name="T1696">1</text:span><text:span text:style-name="T1697">. Vienbalsiams sprendimams priimti<text:s/></text:span><text:span text:style-name="T1698">reikia visų dalyvaujančių ir balsuojančių Dalyvaujančiųjų šalių balsų. Susilaikiusios šalys laikomos nebalsuojančiomis.</text:span></text:p>
      <text:p text:style-name="Normal"/>
      <text:p text:style-name="P1699"><text:span text:style-name="T1700">2</text:span><text:span text:style-name="T1701">. Kai reikia daugumos arba specialios daugumos balsų, Dalyvaujančiosios šalys turi teisę į tokį balsų skaičių:</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Bendras balsų paskirstymas</text:p>
          </table:table-cell>
          <table:table-cell table:style-name="TableCell1713">
            <text:p text:style-name="P1714">Su naftos suvartojimu susijęs balsų paskirstymas</text:p>
          </table:table-cell>
          <table:table-cell table:style-name="TableCell1715">
            <text:p text:style-name="P1716">Sudėtinis balsų paskirstymas</text:p>
          </table:table-cell>
        </table:table-row>
        <table:table-row table:style-name="TableRow1717">
          <table:table-cell table:style-name="TableCell1718">
            <text:p text:style-name="P1719">Airija</text:p>
          </table:table-cell>
          <table:table-cell table:style-name="TableCell1720">
            <text:p text:style-name="P1721">3</text:p>
          </table:table-cell>
          <table:table-cell table:style-name="TableCell1722">
            <text:p text:style-name="P1723">0</text:p>
          </table:table-cell>
          <table:table-cell table:style-name="TableCell1724">
            <text:p text:style-name="P1725">3</text:p>
          </table:table-cell>
        </table:table-row>
        <table:table-row table:style-name="TableRow1726">
          <table:table-cell table:style-name="TableCell1727">
            <text:p text:style-name="P1728">Australija</text:p>
          </table:table-cell>
          <table:table-cell table:style-name="TableCell1729">
            <text:p text:style-name="P1730">3</text:p>
          </table:table-cell>
          <table:table-cell table:style-name="TableCell1731">
            <text:p text:style-name="P1732">1</text:p>
          </table:table-cell>
          <table:table-cell table:style-name="TableCell1733">
            <text:p text:style-name="P1734">4</text:p>
          </table:table-cell>
        </table:table-row>
        <table:table-row table:style-name="TableRow1735">
          <table:table-cell table:style-name="TableCell1736">
            <text:p text:style-name="P1737">Austrija</text:p>
          </table:table-cell>
          <table:table-cell table:style-name="TableCell1738">
            <text:p text:style-name="P1739">3</text:p>
          </table:table-cell>
          <table:table-cell table:style-name="TableCell1740">
            <text:p text:style-name="P1741">1</text:p>
          </table:table-cell>
          <table:table-cell table:style-name="TableCell1742">
            <text:p text:style-name="P1743">4</text:p>
          </table:table-cell>
        </table:table-row>
        <table:table-row table:style-name="TableRow1744">
          <table:table-cell table:style-name="TableCell1745">
            <text:p text:style-name="P1746">Belgija</text:p>
          </table:table-cell>
          <table:table-cell table:style-name="TableCell1747">
            <text:p text:style-name="P1748">3</text:p>
          </table:table-cell>
          <table:table-cell table:style-name="TableCell1749">
            <text:p text:style-name="P1750">1</text:p>
          </table:table-cell>
          <table:table-cell table:style-name="TableCell1751">
            <text:p text:style-name="P1752">4</text:p>
          </table:table-cell>
        </table:table-row>
        <table:table-row table:style-name="TableRow1753">
          <table:table-cell table:style-name="TableCell1754">
            <text:p text:style-name="P1755">Čekijos Respublika</text:p>
          </table:table-cell>
          <table:table-cell table:style-name="TableCell1756">
            <text:p text:style-name="P1757">3</text:p>
          </table:table-cell>
          <table:table-cell table:style-name="TableCell1758">
            <text:p text:style-name="P1759">1</text:p>
          </table:table-cell>
          <table:table-cell table:style-name="TableCell1760">
            <text:p text:style-name="P1761">4</text:p>
          </table:table-cell>
        </table:table-row>
        <table:table-row table:style-name="TableRow1762">
          <table:table-cell table:style-name="TableCell1763">
            <text:p text:style-name="P1764">Danija</text:p>
          </table:table-cell>
          <table:table-cell table:style-name="TableCell1765">
            <text:p text:style-name="P1766">3</text:p>
          </table:table-cell>
          <table:table-cell table:style-name="TableCell1767">
            <text:p text:style-name="P1768">1</text:p>
          </table:table-cell>
          <table:table-cell table:style-name="TableCell1769">
            <text:p text:style-name="P1770">4</text:p>
          </table:table-cell>
        </table:table-row>
        <table:table-row table:style-name="TableRow1771">
          <table:table-cell table:style-name="TableCell1772">
            <text:p text:style-name="P1773">Estija</text:p>
          </table:table-cell>
          <table:table-cell table:style-name="TableCell1774">
            <text:p text:style-name="P1775">3</text:p>
          </table:table-cell>
          <table:table-cell table:style-name="TableCell1776">
            <text:p text:style-name="P1777">0</text:p>
          </table:table-cell>
          <table:table-cell table:style-name="TableCell1778">
            <text:p text:style-name="P1779">3</text:p>
          </table:table-cell>
        </table:table-row>
        <table:table-row table:style-name="TableRow1780">
          <table:table-cell table:style-name="TableCell1781">
            <text:p text:style-name="P1782">Graikija</text:p>
          </table:table-cell>
          <table:table-cell table:style-name="TableCell1783">
            <text:p text:style-name="P1784">3</text:p>
          </table:table-cell>
          <table:table-cell table:style-name="TableCell1785">
            <text:p text:style-name="P1786">0</text:p>
          </table:table-cell>
          <table:table-cell table:style-name="TableCell1787">
            <text:p text:style-name="P1788">3</text:p>
          </table:table-cell>
        </table:table-row>
        <table:table-row table:style-name="TableRow1789">
          <table:table-cell table:style-name="TableCell1790">
            <text:p text:style-name="P1791">Ispanija</text:p>
          </table:table-cell>
          <table:table-cell table:style-name="TableCell1792">
            <text:p text:style-name="P1793">3</text:p>
          </table:table-cell>
          <table:table-cell table:style-name="TableCell1794">
            <text:p text:style-name="P1795">2</text:p>
          </table:table-cell>
          <table:table-cell table:style-name="TableCell1796">
            <text:p text:style-name="P1797">5</text:p>
          </table:table-cell>
        </table:table-row>
        <table:table-row table:style-name="TableRow1798">
          <table:table-cell table:style-name="TableCell1799">
            <text:p text:style-name="P1800">Italija</text:p>
          </table:table-cell>
          <table:table-cell table:style-name="TableCell1801">
            <text:p text:style-name="P1802">3</text:p>
          </table:table-cell>
          <table:table-cell table:style-name="TableCell1803">
            <text:p text:style-name="P1804">5</text:p>
          </table:table-cell>
          <table:table-cell table:style-name="TableCell1805">
            <text:p text:style-name="P1806">8</text:p>
          </table:table-cell>
        </table:table-row>
        <table:table-row table:style-name="TableRow1807">
          <table:table-cell table:style-name="TableCell1808">
            <text:p text:style-name="P1809">Japonija</text:p>
          </table:table-cell>
          <table:table-cell table:style-name="TableCell1810">
            <text:p text:style-name="P1811">3</text:p>
          </table:table-cell>
          <table:table-cell table:style-name="TableCell1812">
            <text:p text:style-name="P1813">14</text:p>
          </table:table-cell>
          <table:table-cell table:style-name="TableCell1814">
            <text:p text:style-name="P1815">17</text:p>
          </table:table-cell>
        </table:table-row>
        <table:table-row table:style-name="TableRow1816">
          <table:table-cell table:style-name="TableCell1817">
            <text:p text:style-name="P1818">Jungtinės Amerikos Valstijos</text:p>
          </table:table-cell>
          <table:table-cell table:style-name="TableCell1819">
            <text:p text:style-name="P1820">3</text:p>
          </table:table-cell>
          <table:table-cell table:style-name="TableCell1821">
            <text:p text:style-name="P1822">42</text:p>
          </table:table-cell>
          <table:table-cell table:style-name="TableCell1823">
            <text:p text:style-name="P1824">45</text:p>
          </table:table-cell>
        </table:table-row>
        <table:table-row table:style-name="TableRow1825">
          <table:table-cell table:style-name="TableCell1826">
            <text:p text:style-name="P1827">Jungtinė Karalystė</text:p>
          </table:table-cell>
          <table:table-cell table:style-name="TableCell1828">
            <text:p text:style-name="P1829">3</text:p>
          </table:table-cell>
          <table:table-cell table:style-name="TableCell1830">
            <text:p text:style-name="P1831">5</text:p>
          </table:table-cell>
          <table:table-cell table:style-name="TableCell1832">
            <text:p text:style-name="P1833">8</text:p>
          </table:table-cell>
        </table:table-row>
        <table:table-row table:style-name="TableRow1834">
          <table:table-cell table:style-name="TableCell1835">
            <text:p text:style-name="P1836">Kanada</text:p>
          </table:table-cell>
          <table:table-cell table:style-name="TableCell1837">
            <text:p text:style-name="P1838">3</text:p>
          </table:table-cell>
          <table:table-cell table:style-name="TableCell1839">
            <text:p text:style-name="P1840">4</text:p>
          </table:table-cell>
          <table:table-cell table:style-name="TableCell1841">
            <text:p text:style-name="P1842">7</text:p>
          </table:table-cell>
        </table:table-row>
        <table:table-row table:style-name="TableRow1843">
          <table:table-cell table:style-name="TableCell1844">
            <text:p text:style-name="P1845">Korėjos Respublika</text:p>
          </table:table-cell>
          <table:table-cell table:style-name="TableCell1846">
            <text:p text:style-name="P1847">3</text:p>
          </table:table-cell>
          <table:table-cell table:style-name="TableCell1848">
            <text:p text:style-name="P1849">1</text:p>
          </table:table-cell>
          <table:table-cell table:style-name="TableCell1850">
            <text:p text:style-name="P1851">4</text:p>
          </table:table-cell>
        </table:table-row>
        <table:table-row table:style-name="TableRow1852">
          <table:table-cell table:style-name="TableCell1853">
            <text:p text:style-name="P1854">Lenkija</text:p>
          </table:table-cell>
          <table:table-cell table:style-name="TableCell1855">
            <text:p text:style-name="P1856">3</text:p>
          </table:table-cell>
          <table:table-cell table:style-name="TableCell1857">
            <text:p text:style-name="P1858">1</text:p>
          </table:table-cell>
          <table:table-cell table:style-name="TableCell1859">
            <text:p text:style-name="P1860">4</text:p>
          </table:table-cell>
        </table:table-row>
        <table:table-row table:style-name="TableRow1861">
          <table:table-cell table:style-name="TableCell1862">
            <text:p text:style-name="P1863">Liuksemburgas</text:p>
          </table:table-cell>
          <table:table-cell table:style-name="TableCell1864">
            <text:p text:style-name="P1865">3</text:p>
          </table:table-cell>
          <table:table-cell table:style-name="TableCell1866">
            <text:p text:style-name="P1867">0</text:p>
          </table:table-cell>
          <table:table-cell table:style-name="TableCell1868">
            <text:p text:style-name="P1869">3</text:p>
          </table:table-cell>
        </table:table-row>
        <table:table-row table:style-name="TableRow1870">
          <table:table-cell table:style-name="TableCell1871">
            <text:p text:style-name="P1872">Meksika</text:p>
          </table:table-cell>
          <table:table-cell table:style-name="TableCell1873">
            <text:p text:style-name="P1874">3</text:p>
          </table:table-cell>
          <table:table-cell table:style-name="TableCell1875">
            <text:p text:style-name="P1876">2</text:p>
          </table:table-cell>
          <table:table-cell table:style-name="TableCell1877">
            <text:p text:style-name="P1878">5</text:p>
          </table:table-cell>
        </table:table-row>
        <table:table-row table:style-name="TableRow1879">
          <table:table-cell table:style-name="TableCell1880">
            <text:p text:style-name="P1881">Naujoji Zelandija</text:p>
          </table:table-cell>
          <table:table-cell table:style-name="TableCell1882">
            <text:p text:style-name="P1883">3</text:p>
          </table:table-cell>
          <table:table-cell table:style-name="TableCell1884">
            <text:p text:style-name="P1885">0</text:p>
          </table:table-cell>
          <table:table-cell table:style-name="TableCell1886">
            <text:p text:style-name="P1887">3</text:p>
          </table:table-cell>
        </table:table-row>
        <table:table-row table:style-name="TableRow1888">
          <table:table-cell table:style-name="TableCell1889">
            <text:p text:style-name="P1890">Nyderlandai</text:p>
          </table:table-cell>
          <table:table-cell table:style-name="TableCell1891">
            <text:p text:style-name="P1892">3</text:p>
          </table:table-cell>
          <table:table-cell table:style-name="TableCell1893">
            <text:p text:style-name="P1894">1</text:p>
          </table:table-cell>
          <table:table-cell table:style-name="TableCell1895">
            <text:p text:style-name="P1896">4</text:p>
          </table:table-cell>
        </table:table-row>
        <table:table-row table:style-name="TableRow1897">
          <table:table-cell table:style-name="TableCell1898">
            <text:p text:style-name="P1899">Portugalija</text:p>
          </table:table-cell>
          <table:table-cell table:style-name="TableCell1900">
            <text:p text:style-name="P1901">3</text:p>
          </table:table-cell>
          <table:table-cell table:style-name="TableCell1902">
            <text:p text:style-name="P1903">0</text:p>
          </table:table-cell>
          <table:table-cell table:style-name="TableCell1904">
            <text:p text:style-name="P1905">3</text:p>
          </table:table-cell>
        </table:table-row>
        <table:table-row table:style-name="TableRow1906">
          <table:table-cell table:style-name="TableCell1907">
            <text:p text:style-name="P1908">Prancūzija</text:p>
          </table:table-cell>
          <table:table-cell table:style-name="TableCell1909">
            <text:p text:style-name="P1910">3</text:p>
          </table:table-cell>
          <table:table-cell table:style-name="TableCell1911">
            <text:p text:style-name="P1912">6</text:p>
          </table:table-cell>
          <table:table-cell table:style-name="TableCell1913">
            <text:p text:style-name="P1914">9</text:p>
          </table:table-cell>
        </table:table-row>
        <table:table-row table:style-name="TableRow1915">
          <table:table-cell table:style-name="TableCell1916">
            <text:p text:style-name="P1917"><text:span text:style-name="T1918">Slovak</text:span><text:span text:style-name="T1919">ijos Respublika</text:span></text:p>
          </table:table-cell>
          <table:table-cell table:style-name="TableCell1920">
            <text:p text:style-name="P1921">3</text:p>
          </table:table-cell>
          <table:table-cell table:style-name="TableCell1922">
            <text:p text:style-name="P1923">0</text:p>
          </table:table-cell>
          <table:table-cell table:style-name="TableCell1924">
            <text:p text:style-name="P1925">3</text:p>
          </table:table-cell>
        </table:table-row>
        <table:table-row table:style-name="TableRow1926">
          <table:table-cell table:style-name="TableCell1927">
            <text:p text:style-name="P1928">Suomija</text:p>
          </table:table-cell>
          <table:table-cell table:style-name="TableCell1929">
            <text:p text:style-name="P1930">3</text:p>
          </table:table-cell>
          <table:table-cell table:style-name="TableCell1931">
            <text:p text:style-name="P1932">1</text:p>
          </table:table-cell>
          <table:table-cell table:style-name="TableCell1933">
            <text:p text:style-name="P1934">4</text:p>
          </table:table-cell>
        </table:table-row>
        <table:table-row table:style-name="TableRow1935">
          <table:table-cell table:style-name="TableCell1936">
            <text:p text:style-name="P1937">Švedija</text:p>
          </table:table-cell>
          <table:table-cell table:style-name="TableCell1938">
            <text:p text:style-name="P1939">3</text:p>
          </table:table-cell>
          <table:table-cell table:style-name="TableCell1940">
            <text:p text:style-name="P1941">2</text:p>
          </table:table-cell>
          <table:table-cell table:style-name="TableCell1942">
            <text:p text:style-name="P1943">5</text:p>
          </table:table-cell>
        </table:table-row>
        <table:table-row table:style-name="TableRow1944">
          <table:table-cell table:style-name="TableCell1945">
            <text:p text:style-name="P1946">Šveicarija</text:p>
          </table:table-cell>
          <table:table-cell table:style-name="TableCell1947">
            <text:p text:style-name="P1948">3</text:p>
          </table:table-cell>
          <table:table-cell table:style-name="TableCell1949">
            <text:p text:style-name="P1950">1</text:p>
          </table:table-cell>
          <table:table-cell table:style-name="TableCell1951">
            <text:p text:style-name="P1952">4</text:p>
          </table:table-cell>
        </table:table-row>
        <table:table-row table:style-name="TableRow1953">
          <table:table-cell table:style-name="TableCell1954">
            <text:p text:style-name="P1955">Turkija</text:p>
          </table:table-cell>
          <table:table-cell table:style-name="TableCell1956">
            <text:p text:style-name="P1957">3</text:p>
          </table:table-cell>
          <table:table-cell table:style-name="TableCell1958">
            <text:p text:style-name="P1959">1</text:p>
          </table:table-cell>
          <table:table-cell table:style-name="TableCell1960">
            <text:p text:style-name="P1961">4</text:p>
          </table:table-cell>
        </table:table-row>
        <table:table-row table:style-name="TableRow1962">
          <table:table-cell table:style-name="TableCell1963">
            <text:p text:style-name="P1964">Vengrija</text:p>
          </table:table-cell>
          <table:table-cell table:style-name="TableCell1965">
            <text:p text:style-name="P1966">3</text:p>
          </table:table-cell>
          <table:table-cell table:style-name="TableCell1967">
            <text:p text:style-name="P1968">0</text:p>
          </table:table-cell>
          <table:table-cell table:style-name="TableCell1969">
            <text:p text:style-name="P1970">3</text:p>
          </table:table-cell>
        </table:table-row>
        <table:table-row table:style-name="TableRow1971">
          <table:table-cell table:style-name="TableCell1972">
            <text:p text:style-name="P1973">Vokietija</text:p>
          </table:table-cell>
          <table:table-cell table:style-name="TableCell1974">
            <text:p text:style-name="P1975">3</text:p>
          </table:table-cell>
          <table:table-cell table:style-name="TableCell1976">
            <text:p text:style-name="P1977">7</text:p>
          </table:table-cell>
          <table:table-cell table:style-name="TableCell1978">
            <text:p text:style-name="P1979">10</text:p>
          </table:table-cell>
        </table:table-row>
        <table:table-row table:style-name="TableRow1980">
          <table:table-cell table:style-name="TableCell1981">
            <text:p text:style-name="P1982">Iš viso</text:p>
          </table:table-cell>
          <table:table-cell table:style-name="TableCell1983">
            <text:p text:style-name="P1984">87</text:p>
          </table:table-cell>
          <table:table-cell table:style-name="TableCell1985">
            <text:p text:style-name="P1986">100</text:p>
          </table:table-cell>
          <table:table-cell table:style-name="TableCell1987">
            <text:p text:style-name="P1988">187</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3</text:span><text:span text:style-name="T2001">. Balsų daugumai reikia 60 proc. visų sudėtinių balsų ir 50 proc. bendrų balsų.</text:span></text:p>
      <text:p text:style-name="Normal"/>
      <text:p text:style-name="P2002"><text:span text:style-name="T2003">4</text:span><text:span text:style-name="T2004">. Specialiai<text:s/></text:span><text:span text:style-name="T2005">balsų daugumai reikia:</text:span></text:p>
      <text:p text:style-name="P2006"/>
      <text:p text:style-name="P2007"><text:span text:style-name="T2008">a</text:span><text:span text:style-name="T2009">) 60 proc. visų sudėtinių balsų ir 66 bendrų balsų dėl:</text:span></text:p>
      <text:p text:style-name="P2010"/>
      <text:p text:style-name="P2011">˗ sprendimo pagal 2 straipsnio 2 dalį, susijusio su įsipareigojimo dėl privalomųjų atsargų ekstremaliosios situacijos atvejui padidinimu;</text:p>
      <text:p text:style-name="P2012"/>
      <text:p text:style-name="P2013">˗ sprendimų pagal 19 straipsnio 3<text:s/>dalį nepradėti taikyti 13 ir 14 straipsniuose nurodytų ekstremaliosios situacijos priemonių;</text:p>
      <text:p text:style-name="P2014"/>
      <text:p text:style-name="P2015">˗ sprendimų pagal 20 straipsnio 3 dalį dėl priemonių, reikalingų susidariusios padėties poreikiams tenkinti;</text:p>
      <text:p text:style-name="P2016"/>
      <text:p text:style-name="P2017">˗ sprendimų pagal 23 straipsnio 3 dalį toliau taikyti 13 ir 14 straipsniuose nurodytas ekstremaliosios situacijos priemones;</text:p>
      <text:p text:style-name="P2018"/>
      <text:p text:style-name="P2019">˗ sprendimų pagal 24 straipsnį atšaukti 13 ir 14 straipsniuose nurodytas ekstremaliosios situacijos priemones;</text:p>
      <text:p text:style-name="Normal"/>
      <text:p text:style-name="P2020"><text:span text:style-name="T2021">b</text:span><text:span text:style-name="T2022">) 78</text:span><text:span text:style-name="T2023"><text:s/></text:span><text:span text:style-name="T2024">bendrų balsų dėl:</text:span></text:p>
      <text:p text:style-name="P2025"/>
      <text:p text:style-name="P2026">˗ sprendimų pagal 19 straipsnio 3 dalį nepradėti taikyti 17 straipsnyje nurodytų ekstremaliosios situacijos priemonių;</text:p>
      <text:p text:style-name="P2027"/>
      <text:p text:style-name="P2028">˗ sprendimų pagal 23 straipsnio 3 dalį toliau taikyti 17 straipsnyje nurodytas ekstremaliosios situacijos priemones;</text:p>
      <text:p text:style-name="P2029"/>
      <text:p text:style-name="P2030">˗ sprendimų pagal 24 straipsnį atšaukti 17 straipsnyje nurodytų ekstremaliosios situacijos priemonių taikymą.</text:p>
      <text:p text:style-name="Normal"/>
      <text:p text:style-name="P2031"><text:span text:style-name="T2032">5</text:span><text:span text:style-name="T2033">. Valdyba vienbalsiai priima sprendimą dėl būtino 2 dalyje nurodyto paskirstyto balsų skaičiaus padidinimo, sumažinimo ir perskirstymo, taip pat dėl 3 ir 4 dalyse nustatytų balsavimo reikalavimų<text:s/></text:span><text:span text:style-name="T2034">pakeitimo, jei:</text:span></text:p>
      <text:p text:style-name="P2035"/>
      <text:p text:style-name="P2036">˗ šalis prisijungia prie šio Susitarimo pagal 71 straipsnio nuostatas, arba</text:p>
      <text:p text:style-name="P2037"/>
      <text:p text:style-name="P2038">˗ šalis pasitraukia iš šio Susitarimo pagal 68 straipsnio 2 dalies arba 69 straipsnio 2 dalies nuostatas.</text:p>
      <text:p text:style-name="Normal"/>
      <text:p text:style-name="P2039"><text:span text:style-name="T2040">6</text:span><text:span text:style-name="T2041">. Valdyba kasmet peržiūri 2 dalyje nurodytą paskir</text:span><text:span text:style-name="T2042">stytų balsų skaičių ir pasiskirstymą ir, remdamasi tokia peržiūra, vienbalsiai nusprendžia, ar toks paskirstytų balsų skaičius turėtų būti padidintas, sumažintas, perskirstytas, nes pasikeitė kurios nors Dalyvaujančiosios šalies dalis bendrame naftos suvar</text:span><text:span text:style-name="T2043">tojime, ar dėl bet kurios kitos priežasties.</text:span></text:p>
      <text:p text:style-name="Normal"/>
      <text:p text:style-name="P2044"><text:span text:style-name="T2045">7</text:span><text:span text:style-name="T2046">. Bet kokie 2, 3 ar 4 dalies pakeitimai grindžiami tose dalyse ir 6 dalyje taikomais principais.</text:span></text:p>
      <text:p text:style-name="P2047"/>
      <text:p text:style-name="P2048"/>
      <text:p text:style-name="Normal"/>
      <text:h text:style-name="P2049" text:outline-level="5"><text:span text:style-name="T2050">RYŠIAI SU KITAIS SUBJEKTAIS</text:span></text:h>
      <text:p text:style-name="P2051"/>
      <text:p text:style-name="P2052"/>
      <text:p text:style-name="P2053"/>
      <text:p text:style-name="P2054"><text:span text:style-name="T2055">63</text:span><text:span text:style-name="T2056"><text:s/>straipsnis</text:span></text:p>
      <text:p text:style-name="P2057"/>
      <text:p text:style-name="P2058"><text:span text:style-name="T2059">Siekdama Programos tikslų, Agentūra gali užmegzti</text:span><text:span text:style-name="T2060"><text:s/>atitinkamus ryšius su nedalyvaujančiomis šalimis, tarptautinėmis vyriausybinėmis ar nevyriausybinėmis organizacijomis, kitais subjektais ir asmenimis.</text:span></text:p>
      <text:p text:style-name="P2061"/>
      <text:p text:style-name="P2062"/>
      <text:p text:style-name="Normal"/>
      <text:h text:style-name="P2063" text:outline-level="5"><text:span text:style-name="T2064">FINANSINĖS NUOSTATOS</text:span></text:h>
      <text:p text:style-name="P2065"/>
      <text:p text:style-name="P2066"/>
      <text:p text:style-name="P2067"/>
      <text:p text:style-name="P2068"><text:span text:style-name="T2069">64</text:span><text:span text:style-name="T2070"><text:s/>straipsnis</text:span></text:p>
      <text:p text:style-name="P2071"/>
      <text:p text:style-name="P2072"><text:span text:style-name="T2073">1</text:span><text:span text:style-name="T2074">. Sekretoriato išlaidos ir visos kitos bendros iš</text:span><text:span text:style-name="T2075">laidos paskirstomos visoms Dalyvaujančiosioms šalims pagal įnašų schemą, sudarytą remiantis 1963 m. gruodžio 10 d. EBPO Tarybos rezoliucijos dėl šalių narių įnašų į organizacijos biudžetą schemos nustatymo priede nustatytais principais ir taisyklėmis. Po p</text:span><text:span text:style-name="T2076">irmųjų šio Susitarimo taikymo metų Valdyba peržiūri šią įnašų schemą ir vienbalsiai nusprendžia dėl atitinkamų pakeitimų pagal 73 straipsnį.</text:span></text:p>
      <text:p text:style-name="Normal"/>
      <text:p text:style-name="P2077"><text:span text:style-name="T2078">2</text:span><text:span text:style-name="T2079">. Specialiąsias išlaidas, patirtas vykdant specialią veiklą pagal 65 straipsnį, dalijasi Dalyvaujančiosios ša</text:span><text:span text:style-name="T2080">lys, kurios šioje specialioje veikloje dalyvauja, tokiomis proporcijomis, kurios nustatomos vienbalsiu jų susitarimu.</text:span></text:p>
      <text:p text:style-name="Normal"/>
      <text:p text:style-name="P2081"><text:span text:style-name="T2082">3</text:span><text:span text:style-name="T2083">. Vykdomasis direktorius, vadovaudamasis Valdybos priimtais finansiniais nuostatais, ne vėliau kaip iki kiekvienų metų spalio 1 d. p</text:span><text:span text:style-name="T2084">ateikia Valdybai biudžeto projektą, įskaitant personalo poreikius. Valdyba balsų dauguma patvirtina biudžetą.</text:span></text:p>
      <text:p text:style-name="Normal"/>
      <text:p text:style-name="P2085"><text:span text:style-name="T2086">4</text:span><text:span text:style-name="T2087">. Valdyba balsų dauguma priima visus kitus būtinus sprendimus, susijusius su Agentūros finansiniu administravimu.</text:span></text:p>
      <text:p text:style-name="Normal"/>
      <text:p text:style-name="P2088"><text:span text:style-name="T2089">5</text:span><text:span text:style-name="T2090">. Finansiniai metai<text:s/></text:span><text:span text:style-name="T2091">prasideda kiekvienų metų sausio 1 d. ir baigiasi gruodžio 31 d. Kiekvienų finansinių metų pabaigoje atliekamas pajamų ir išlaidų auditas.</text:span></text:p>
      <text:p text:style-name="P2092"/>
      <text:p text:style-name="P2093"/>
      <text:p text:style-name="Normal"/>
      <text:h text:style-name="P2094" text:outline-level="5"><text:span text:style-name="T2095">SPECIALI VEIKLA</text:span></text:h>
      <text:p text:style-name="P2096"/>
      <text:p text:style-name="P2097"/>
      <text:p text:style-name="P2098"/>
      <text:p text:style-name="P2099"><text:span text:style-name="T2100">65</text:span><text:span text:style-name="T2101"><text:s/>straipsnis</text:span></text:p>
      <text:p text:style-name="P2102"/>
      <text:p text:style-name="P2103"><text:span text:style-name="T2104">1</text:span><text:span text:style-name="T2105">. Bet kurios dvi ar daugiau Dalyvaujančiųjų šalių gali nuspręsti<text:s/></text:span><text:span text:style-name="T2106">vykdyti šio Susitarimo taikymo sričiai priklausančią specialią veiklą, išskyrus veiklą, kurią visos Dalyvaujančiosios šalys privalo vykdyti pagal I–V skyrių nuostatas. Dalyvaujančiosios šalys, kurios nepageidauja dalyvauti tokioje specialioje veikloje, sus</text:span><text:span text:style-name="T2107">ilaiko nuo dalyvavimo priimant tokius sprendimus ir tokie sprendimai nėra joms privalomi. Dalyvaujančiosios šalys, vykdančios tokią veiklą, apie tai nuolat informuoja Valdybą.</text:span></text:p>
      <text:p text:style-name="Normal"/>
      <text:p text:style-name="P2108"><text:span text:style-name="T2109">2</text:span><text:span text:style-name="T2110">. Siekdamos įgyvendinti tokią specialią veiklą atitinkamos Dalyvaujančiosi</text:span><text:span text:style-name="T2111">os šalys gali susitarti dėl kitokios balsavimo tvarkos, nei nustatyta 61 ir 62 straipsniuose.</text:span></text:p>
      <text:p text:style-name="P2112"/>
      <text:p text:style-name="P2113"/>
      <text:p text:style-name="Normal"/>
      <text:h text:style-name="P2114" text:outline-level="5"><text:span text:style-name="T2115">SUSITARIMO ĮGYVENDINIMAS</text:span></text:h>
      <text:p text:style-name="P2116"/>
      <text:p text:style-name="P2117"/>
      <text:p text:style-name="P2118"/>
      <text:p text:style-name="P2119"><text:span text:style-name="T2120">66</text:span><text:span text:style-name="T2121"><text:s/>straipsnis</text:span></text:p>
      <text:p text:style-name="P2122"/>
      <text:p text:style-name="P2123"><text:span text:style-name="T2124">Kiekviena Dalyvaujančioji šalis imasi būtinų priemonių, įskaitant bet kurias būtinas teisėkūros priemones,</text:span><text:span text:style-name="T2125"><text:s/>kad įgyvendintų šį Susitarimą ir Valdybos priimtus sprendimus.</text:span></text:p>
      <text:p text:style-name="P2126"/>
      <text:p text:style-name="P2127"/>
      <text:p text:style-name="Normal"/>
      <text:p text:style-name="P2128"><text:span text:style-name="T2129">X</text:span><text:span text:style-name="T2130"><text:s/>SKYRIUS</text:span></text:p>
      <text:p text:style-name="P2131"/>
      <text:h text:style-name="P2132" text:outline-level="3"><text:span text:style-name="T2133">BAIGIAMOSIOS NUOSTATOS</text:span></text:h>
      <text:p text:style-name="P2134"/>
      <text:h text:style-name="P2135" text:outline-level="3"/>
      <text:p text:style-name="P2136"/>
      <text:p text:style-name="P2137"><text:span text:style-name="T2138">67</text:span><text:span text:style-name="T2139"><text:s/>straipsnis</text:span></text:p>
      <text:p text:style-name="P2140"/>
      <text:p text:style-name="P2141"><text:span text:style-name="T2142">1</text:span><text:span text:style-name="T2143">. Kiekviena pasirašiusioji valstybė ne vėliau kaip 1975 m. gegužės 1 d. praneša Belgijos Vyriausybei, kad, atlikusi savo</text:span><text:span text:style-name="T2144"><text:s/>konstitucines procedūras, ji sutinka būti saistoma šio Susitarimo.</text:span></text:p>
      <text:p text:style-name="Normal"/>
      <text:p text:style-name="P2145"><text:span text:style-name="T2146">2</text:span><text:span text:style-name="T2147">. Dešimtą dieną nuo tos dienos, kurią ne mažiau kaip šešios valstybės, turinčios ne mažiau kaip 60 proc. 62 straipsnyje nurodyto sudėtinio paskirstytų balsų skaičiaus, deponuoja<text:s/></text:span><text:span text:style-name="T2148">pranešimą apie sutikimą būti saistomos šio Susitarimo arba prisijungimo dokumentą, šis Susitarimas įsigalioja minėtoms valstybėms.</text:span></text:p>
      <text:p text:style-name="Normal"/>
      <text:p text:style-name="P2149"><text:span text:style-name="T2150">3</text:span><text:span text:style-name="T2151">. Kiekvienai pasirašiusiajai valstybei, kuri vėliau deponuoja savo pranešimą, šis Susitarimas įsigalioja dešimtą dieną<text:s/></text:span><text:span text:style-name="T2152">nuo deponavimo dienos.</text:span></text:p>
      <text:p text:style-name="Normal"/>
      <text:p text:style-name="P2153"><text:span text:style-name="T2154">4</text:span><text:span text:style-name="T2155">. Valdyba, spręsdama balsų dauguma, bet kurios pasirašiusiosios valstybės prašymu gali nuspręsti pratęsti tai valstybei pranešimo terminą po 1975 m. gegužės 1 d.</text:span></text:p>
      <text:p text:style-name="P2156"/>
      <text:p text:style-name="P2157"/>
      <text:p text:style-name="Normal"/>
      <text:p text:style-name="P2158"><text:span text:style-name="T2159">68</text:span><text:span text:style-name="T2160"><text:s/>straipsnis</text:span></text:p>
      <text:p text:style-name="P2161"/>
      <text:p text:style-name="P2162"><text:span text:style-name="T2163">1</text:span><text:span text:style-name="T2164">. Nepaisant 67 straipsnio nuostatų, šį</text:span><text:span text:style-name="T2165"><text:s/>Susitarimą laikinai taiko visos pasirašiusiosios valstybės, kiek tai neprieštarauja jų teisės aktams, nuo 1974 m. lapkričio 18 d., po pirmojo Valdybos posėdžio.</text:span></text:p>
      <text:p text:style-name="Normal"/>
      <text:p text:style-name="P2166"><text:span text:style-name="T2167">2</text:span><text:span text:style-name="T2168">. Laikinas Susitarimo taikymas tęsiasi iki:</text:span></text:p>
      <text:p text:style-name="P2169"/>
      <text:p text:style-name="P2170">˗ Susitarimas įsigalioja atitinkamai valstybei pagal 67 straipsnį, arba</text:p>
      <text:p text:style-name="P2171"/>
      <text:p text:style-name="P2172">˗ 60 dienų po to, kai Belgijos Vyriausybė gauna pranešimą, kad atitinkama valstybė nesutinka būti saistoma Susitarimo, arba</text:p>
      <text:p text:style-name="P2173"/>
      <text:p text:style-name="P2174">˗ baigiasi 67 straipsnyje nurodytas terminas, per kurį atitinkama valstybė turi pateikti pranešimą apie sutikimą.</text:p>
      <text:p text:style-name="P2175"/>
      <text:p text:style-name="P2176"/>
      <text:p text:style-name="Normal"/>
      <text:p text:style-name="P2177"><text:span text:style-name="T2178">69</text:span><text:span text:style-name="T2179"><text:s/>straipsnis</text:span></text:p>
      <text:p text:style-name="P2180"/>
      <text:p text:style-name="P2181"><text:span text:style-name="T2182">1</text:span><text:span text:style-name="T2183">. Šis Susitarimas galioja dešimt metų nuo jo įsigaliojimo dienos ir galioja toliau tol, kol ir jei Valdyba balsų dauguma nenusprendžia jo nutraukti.</text:span></text:p>
      <text:p text:style-name="Normal"/>
      <text:p text:style-name="P2184"><text:span text:style-name="T2185">2</text:span><text:span text:style-name="T2186">. Bet kuri Dalyvaujančioji šalis gali nutraukti šio<text:s/></text:span><text:span text:style-name="T2187">Susitarimo taikymą jai, apie tai raštu pranešdama Belgijos Vyriausybei prieš dvylika mėnesių, bet ne anksčiau kaip po trijų metų nuo pirmos šio Susitarimo laikino taikymo dienos.</text:span></text:p>
      <text:p text:style-name="P2188"/>
      <text:p text:style-name="P2189"/>
      <text:p text:style-name="Normal"/>
      <text:p text:style-name="P2190"><text:span text:style-name="T2191">70</text:span><text:span text:style-name="T2192"><text:s/>straipsnis</text:span></text:p>
      <text:p text:style-name="P2193"/>
      <text:p text:style-name="P2194"><text:span text:style-name="T2195">1</text:span><text:span text:style-name="T2196">. Bet kuri valstybė, pasirašydama Susitarimą, pran</text:span><text:span text:style-name="T2197">ešdama apie sutikimą būti saistoma pagal 67 straipsnį, prisijungdama, arba bet kuriuo vėlesniu metu Belgijos Vyriausybei adresuotu pranešimu gali pareikšti, kad šis Susitarimas taikomas visoms ar kai kurioms teritorijoms, už kurių tarptautinius santykius j</text:span><text:span text:style-name="T2198">i yra atsakinga, arba bet kurioms teritorijoms, esančioms tos valstybės teritorijoje, už kurių aprūpinimą nafta ji yra teisiškai atsakinga.</text:span></text:p>
      <text:p text:style-name="Normal"/>
      <text:p text:style-name="P2199"><text:span text:style-name="T2200">2</text:span><text:span text:style-name="T2201">. Bet kuris pareiškimas, pateiktas pagal 1 dalies nuostatas, gali būti atšauktas bet kuriai pareiškime nurodyt</text:span><text:span text:style-name="T2202">ai teritorijai pagal 69 straipsnio 2 dalies nuostatas.</text:span></text:p>
      <text:p text:style-name="P2203"/>
      <text:p text:style-name="P2204"/>
      <text:p text:style-name="P2205"/>
      <text:p text:style-name="P2206"/>
      <text:p text:style-name="Normal"/>
      <text:p text:style-name="P2207"><text:span text:style-name="T2208">71</text:span><text:span text:style-name="T2209"><text:s/>straipsnis</text:span></text:p>
      <text:p text:style-name="P2210"/>
      <text:p text:style-name="P2211"><text:span text:style-name="T2212">1</text:span><text:span text:style-name="T2213">. Prie šio Susitarimo gali prisijungti bet kuri Ekonominio bendradarbiavimo ir plėtros organizacijos narė, galinti ir norinti įvykdyti Programos reikalavimus. Valdyba balsų</text:span><text:span text:style-name="T2214"><text:s/>dauguma priima sprendimą dėl bet kurio prašymo prisijungti.</text:span></text:p>
      <text:p text:style-name="Normal"/>
      <text:p text:style-name="P2215"><text:span text:style-name="T2216">2</text:span><text:span text:style-name="T2217">. Šis Susitarimas įsigalioja bet kuriai valstybei, kurios prašymas dėl prisijungimo patenkinamas, dešimtą dieną po jos prisijungimo dokumento deponavimo Belgijos Vyriausybei arba Susitarimo</text:span><text:span text:style-name="T2218"><text:s/>įsigaliojimo dieną pagal 67 straipsnio 2 dalį, atsižvelgiant į tai, kuri data yra vėlesnė.</text:span></text:p>
      <text:p text:style-name="Normal"/>
      <text:p text:style-name="P2219"><text:span text:style-name="T2220">3</text:span><text:span text:style-name="T2221">. Prisijungimas gali būti laikinas 68 straipsnyje nustatytomis sąlygomis, laikantis Valdybos balsų dauguma nustatytų terminų, per kuriuos prisijungiančioji va</text:span><text:span text:style-name="T2222">lstybė turi deponuoti savo pranešimą apie sutikimą prisiimti įsipareigojimus.</text:span></text:p>
      <text:p text:style-name="P2223"/>
      <text:p text:style-name="P2224"/>
      <text:p text:style-name="Normal"/>
      <text:p text:style-name="P2225"><text:span text:style-name="T2226">72</text:span><text:span text:style-name="T2227"><text:s/>straipsnis</text:span></text:p>
      <text:p text:style-name="P2228"/>
      <text:p text:style-name="P2229"><text:span text:style-name="T2230">1</text:span><text:span text:style-name="T2231">. Prie šio Susitarimo gali prisijungti Europos Bendrijos.</text:span></text:p>
      <text:p text:style-name="Normal"/>
      <text:p text:style-name="P2232"><text:span text:style-name="T2233">2</text:span><text:span text:style-name="T2234">. Šis Susitarimas jokiu būdu netrukdo toliau įgyvendinti Europos Bendrijų steigimo<text:s/></text:span><text:span text:style-name="T2235">sutarčių.</text:span></text:p>
      <text:p text:style-name="P2236"/>
      <text:p text:style-name="P2237"/>
      <text:p text:style-name="Normal"/>
      <text:p text:style-name="P2238"><text:span text:style-name="T2239">73</text:span><text:span text:style-name="T2240"><text:s/>straipsnis</text:span></text:p>
      <text:p text:style-name="P2241"/>
      <text:p text:style-name="P2242"><text:span text:style-name="T2243">Šį Susitarimą bet kuriuo metu Valdyba gali, esant vienbalsiam pritarimui, iš dalies pakeisti. Toks pakeitimas įsigalioja tokiu būdu, už kurį vienbalsiai balsuoja Valdyba, kuri taip pat sudaro galimybes Dalyvaujančiosioms š</text:span><text:span text:style-name="T2244">alims atlikti savo atitinkamas konstitucines procedūras.</text:span></text:p>
      <text:p text:style-name="P2245"/>
      <text:p text:style-name="P2246"/>
      <text:p text:style-name="Normal"/>
      <text:p text:style-name="P2247"><text:span text:style-name="T2248">74</text:span><text:span text:style-name="T2249"><text:s/>straipsnis</text:span></text:p>
      <text:p text:style-name="P2250"/>
      <text:p text:style-name="P2251"><text:span text:style-name="T2252">Šis Susitarimas bendrai peržiūrimas po 1980 m. gegužės 1 d.<text:s/></text:span></text:p>
      <text:p text:style-name="P2253"/>
      <text:p text:style-name="P2254"/>
      <text:p text:style-name="Normal"/>
      <text:p text:style-name="P2255"><text:span text:style-name="T2256">75</text:span><text:span text:style-name="T2257"><text:s/>straipsnis</text:span></text:p>
      <text:p text:style-name="P2258"/>
      <text:p text:style-name="P2259"><text:span text:style-name="T2260">Belgijos Vyriausybė informuoja visas Dalyvaujančiąsias šalis apie kiekvieno pranešimo apie</text:span><text:span text:style-name="T2261"><text:s/>sutikimą būti saistomai Susitarimo pagal 67 straipsnį ir kiekvieno prisijungimo dokumento deponavimą, apie šio Susitarimo ar bet kurio jo pakeitimo įsigaliojimą, apie kiekvieną jo denonsavimo atvejį ir apie visus kitus gautus pareiškimus ar pranešimus.</text:span></text:p>
      <text:p text:style-name="P2262"/>
      <text:p text:style-name="P2263"/>
      <text:p text:style-name="Normal"/>
      <text:p text:style-name="P2264"><text:span text:style-name="T2265">76</text:span><text:span text:style-name="T2266"><text:s/>straipsnis</text:span></text:p>
      <text:p text:style-name="P2267"/>
      <text:p text:style-name="P2268"><text:span text:style-name="T2269">Šio Susitarimo originalas, kurio tekstai anglų, prancūzų ir vokiečių kalbomis yra vienodai autentiški, deponuojamas Belgijos Vyriausybei, o Belgijos Vyriausybė pateikia jo patvirtintą kopiją kiekvienai kitai Dalyvaujančiajai šaliai.</text:span></text:p>
      <text:p text:style-name="P2270"/>
      <text:p text:style-name="P2271"/>
      <text:p text:style-name="P2272"/>
      <text:p text:style-name="P2273">PRIEDAS</text:p>
      <text:p text:style-name="P2274"/>
      <text:p text:style-name="P2275"/>
      <text:p text:style-name="Normal"/>
      <text:h text:style-name="P2276" text:outline-level="3"><text:span text:style-name="T2277">PRIVALOMOSIOS ATSARGOS EKSTREMALIOSIOS SITUACIJOS ATVEJUI</text:span></text:h>
      <text:p text:style-name="P2278"/>
      <text:h text:style-name="P2279" text:outline-level="3"/>
      <text:p text:style-name="P2280"/>
      <text:p text:style-name="P2281"><text:span text:style-name="T2282">1</text:span><text:span text:style-name="T2283"><text:s/>straipsnis</text:span></text:p>
      <text:p text:style-name="P2284"/>
      <text:p text:style-name="P2285"><text:span text:style-name="T2286">1</text:span><text:span text:style-name="T2287">. Bendros naftos atsargos, vertinamos pagal EBPO ir EEB apibrėžtis, patikslintos taip:</text:span></text:p>
      <text:p text:style-name="P2288"/>
      <text:p text:style-name="P2289">A. įtraukiamos atsargos:</text:p>
      <text:p text:style-name="P2290"/>
      <text:p text:style-name="P2291">žalia nafta, pagrindiniai produktai ir<text:s/>nebaigta gaminti nafta, laikoma:</text:p>
      <text:p text:style-name="P2292"/>
      <text:p text:style-name="P2293">˗ naftos perdirbimo gamyklų cisternose;</text:p>
      <text:p text:style-name="P2294"/>
      <text:p text:style-name="P2295">˗ krovos terminaluose;</text:p>
      <text:p text:style-name="P2296"/>
      <text:p text:style-name="P2297">˗ naftotiekių maitinimo rezervuaruose;</text:p>
      <text:p text:style-name="P2298"/>
      <text:p text:style-name="P2299">˗ baržose;</text:p>
      <text:p text:style-name="P2300"/>
      <text:p text:style-name="P2301">˗ kabotažiniuose tanklaiviuose;</text:p>
      <text:p text:style-name="P2302"/>
      <text:p text:style-name="P2303">˗ uoste esančiuose naftos tanklaiviuose;</text:p>
      <text:p text:style-name="P2304"/>
      <text:p text:style-name="P2305">˗ vidaus vandens kelių laivų bunkeriuose;</text:p>
      <text:p text:style-name="P2306"/>
      <text:p text:style-name="P2307">˗ rezervuarų dugnuose;</text:p>
      <text:p text:style-name="P2308"/>
      <text:p text:style-name="P2309">˗ kaip eksploatavimo atsargos;</text:p>
      <text:p text:style-name="P2310"/>
      <text:p text:style-name="P2311">˗ stambių vartotojų, kaip to reikalauja teisės aktai arba kiti vyriausybių nurodymai;</text:p>
      <text:p text:style-name="P2312"/>
      <text:p text:style-name="P2313">B. neįtraukiamos atsargos:</text:p>
      <text:p text:style-name="P2314"/>
      <text:p text:style-name="P2315"><text:span text:style-name="T2316">a</text:span><text:span text:style-name="T2317">) dar nepagaminta žalia nafta;<text:s/></text:span></text:p>
      <text:p text:style-name="Normal"/>
      <text:p text:style-name="P2318"><text:span text:style-name="T2319">b</text:span><text:span text:style-name="T2320">) žalia nafta, pagrindiniai produktai ir nebaigta gaminti nafta, laikoma:<text:s/></text:span></text:p>
      <text:p text:style-name="P2321"/>
      <text:p text:style-name="P2322">˗ naftotiekiuose;</text:p>
      <text:p text:style-name="P2323"/>
      <text:p text:style-name="P2324">˗ geležinkelio cisterniniuose vagonuose;</text:p>
      <text:p text:style-name="P2325"/>
      <text:p text:style-name="P2326">˗ sunkvežimių cisternose;</text:p>
      <text:p text:style-name="P2327"/>
      <text:p text:style-name="P2328">˗ tolimojo plaukiojimo laivų bunkeriuose;</text:p>
      <text:p text:style-name="P2329"/>
      <text:p text:style-name="P2330">˗ degalinėse ir mažmeninės prekybos parduotuvėse;</text:p>
      <text:p text:style-name="P2331"/>
      <text:p text:style-name="P2332">˗ pas kitus vartotojus;<text:s/></text:p>
      <text:p text:style-name="P2333"/>
      <text:p text:style-name="P2334">˗ jūroje esančiuose tanklaiviuose;</text:p>
      <text:p text:style-name="P2335"/>
      <text:p text:style-name="P2336">˗ kaip karinės atsargos.</text:p>
      <text:p text:style-name="Normal"/>
      <text:p text:style-name="P2337"><text:span text:style-name="T2338">2</text:span><text:span text:style-name="T2339">. Naftos atsargų dalis, kuri gali būti įskaityta į kiekvienos Dalyvaujančiosios šalies įsipareigojimą dėl privalomųjų atsargų ekstremaliosios situacijos atveju</text:span><text:span text:style-name="T2340">i, yra visos jos naftos atsargos pagal pirmiau pateiktą apibrėžtį, atėmus tas atsargas, kurios, kaip galima techniškai nustatyti, yra visiškai neprieinamos net ir labai sunkios ekstremaliosios situacijos atveju. Nuolatinė ekstremaliųjų situacijų klausimų g</text:span><text:span text:style-name="T2341">rupė išnagrinėja šią sampratą ir pateikia ataskaitą dėl visiškai neprieinamų atsargų vertinimo kriterijų.</text:span></text:p>
      <text:p text:style-name="Normal"/>
      <text:p text:style-name="P2342"><text:span text:style-name="T2343">3</text:span><text:span text:style-name="T2344">. Kol šiuo klausimu nepriimtas sprendimas, kiekviena Dalyvaujančioji šalis, vertindama savo privalomąsias atsargas ekstremaliosios situacijos<text:s/></text:span><text:span text:style-name="T2345">atvejui, iš visų savo atsargų atima 10 proc.</text:span></text:p>
      <text:p text:style-name="Normal"/>
      <text:p text:style-name="P2346"><text:span text:style-name="T2347">4</text:span><text:span text:style-name="T2348">. Nuolatinė ekstremaliųjų situacijų grupė nagrinėja ir pateikia Valdymo komitetui ataskaitą apie:</text:span></text:p>
      <text:p text:style-name="P2349"/>
      <text:p text:style-name="P2350"><text:span text:style-name="T2351">a</text:span><text:span text:style-name="T2352">) pirminio benzino, skirto kitoms reikmėms nei automobilių ir aviacinis benzinas, įtraukimo į suvartoji</text:span><text:span text:style-name="T2353">mą, pagal kurį vertinamos atsargos, tvarką;</text:span></text:p>
      <text:p text:style-name="Normal"/>
      <text:p text:style-name="P2354"><text:span text:style-name="T2355">b</text:span><text:span text:style-name="T2356">) galimybę sukurti bendras taisykles, kaip traktuoti laivų bunkerius ekstremaliosios situacijos atveju, ir įtraukti laivų bunkerius į suvartojimą, pagal kurį vertinamos atsargos;</text:span></text:p>
      <text:p text:style-name="Normal"/>
      <text:p text:style-name="P2357"><text:span text:style-name="T2358">c</text:span><text:span text:style-name="T2359">) galimybę sukurti be</text:span><text:span text:style-name="T2360">ndras taisykles dėl paklausos apribojimo aviacijos bunkeriuose;</text:span></text:p>
      <text:p text:style-name="Normal"/>
      <text:p text:style-name="P2361"><text:span text:style-name="T2362">d</text:span><text:span text:style-name="T2363">) galimybę įskaityti tam tikrą dalį naftos, esančios jūroje tuo metu, kai pradedamos taikyti ekstremaliosios situacijos priemonės, į įsipareigojimus dėl privalomųjų atsargų ekstremaliosi</text:span><text:span text:style-name="T2364">os situacijos atvejui;</text:span></text:p>
      <text:p text:style-name="Normal"/>
      <text:p text:style-name="P2365"><text:span text:style-name="T2366">e</text:span><text:span text:style-name="T2367">) galimybę padidinti išteklius, kuriais galima naudotis ekstremaliosios situacijos atveju, sutaupant skirstymo sistemoje.</text:span></text:p>
      <text:p text:style-name="P2368"/>
      <text:p text:style-name="P2369"/>
      <text:p text:style-name="Normal"/>
      <text:p text:style-name="P2370"><text:span text:style-name="T2371">2</text:span><text:span text:style-name="T2372"><text:s/>straipsnis</text:span></text:p>
      <text:p text:style-name="P2373"/>
      <text:p text:style-name="P2374"><text:span text:style-name="T2375">1</text:span><text:span text:style-name="T2376">. Degalų rūšies keitimo pajėgumai apibrėžiami kaip įprastinis naftos suvartoj</text:span><text:span text:style-name="T2377">imas, kurį ekstremaliosios situacijos atveju galima pakeisti kitu kuru, jeigu ekstremaliosios situacijos atveju šiuos pajėgumus kontroliuoja vyriausybė, juos galima pradėti taikyti per vieną mėnesį ir turimos saugios alternatyvaus kuro atsargos.</text:span></text:p>
      <text:p text:style-name="Normal"/>
      <text:p text:style-name="P2378"><text:span text:style-name="T2379">2</text:span><text:span text:style-name="T2380">.<text:s/></text:span><text:span text:style-name="T2381">Alternatyvaus kuro tiekimas išreiškiamas naftos ekvivalentu.</text:span></text:p>
      <text:p text:style-name="Normal"/>
      <text:p text:style-name="P2382"><text:span text:style-name="T2383">3</text:span><text:span text:style-name="T2384">. Alternatyvaus kuro atsargos, skirtos degalų rūšies keitimo tikslams, gali būti įskaitytos į įsipareigojimus dėl privalomųjų atsargų ekstremaliosios situacijos atvejui, jei jos gali būti n</text:span><text:span text:style-name="T2385">audojamos savarankiško apsirūpinimo laikotarpiu.</text:span></text:p>
      <text:p text:style-name="Normal"/>
      <text:p text:style-name="P2386"><text:span text:style-name="T2387">4</text:span><text:span text:style-name="T2388">. Alternatyvaus kuro, skirto degalų rūšies keitimo tikslams, rezervinė gamyba bus įskaityta į įsipareigojimus dėl privalomųjų atsargų ekstremaliosios situacijos atvejui tuo pačiu pagrindu kaip ir rezer</text:span><text:span text:style-name="T2389">vinė naftos gavyba pagal šio priedo 4 straipsnio nuostatas.</text:span></text:p>
      <text:p text:style-name="Normal"/>
      <text:p text:style-name="P2390"><text:span text:style-name="T2391">5</text:span><text:span text:style-name="T2392">. Nuolatinė ekstremaliųjų situacijų klausimų grupė nagrinėja ir teikia Valdymo komitetui ataskaitas dėl:</text:span></text:p>
      <text:p text:style-name="P2393"/>
      <text:p text:style-name="P2394"><text:span text:style-name="T2395">a</text:span><text:span text:style-name="T2396">) 1 dalyje nurodyto vieno mėnesio termino tinkamumo;</text:span></text:p>
      <text:p text:style-name="Normal"/>
      <text:p text:style-name="P2397"><text:span text:style-name="T2398">b</text:span><text:span text:style-name="T2399">) degalų rūšies keitim</text:span><text:span text:style-name="T2400">o pajėgumų apskaitos pagrindo, pagrįsto alternatyvaus kuro atsargomis pagal 3 dalies nuostatas.</text:span></text:p>
      <text:p text:style-name="P2401"/>
      <text:p text:style-name="P2402"/>
      <text:p text:style-name="Normal"/>
      <text:p text:style-name="P2403"><text:span text:style-name="T2404">3</text:span><text:span text:style-name="T2405"><text:s/>straipsnis</text:span></text:p>
      <text:p text:style-name="P2406"/>
      <text:p text:style-name="P2407"><text:span text:style-name="T2408">Dalyvaujančioji šalis gali įskaityti naftos atsargas, esančias kitoje šalyje, į savo įsipareigojimą dėl privalomųjų atsargų ekstremalio</text:span><text:span text:style-name="T2409">sios situacijos atvejui, jeigu tos kitos šalies vyriausybė yra susitarusi su Dalyvaujančiosios šalies vyriausybe, kad ji nesudarys jokių kliūčių ekstremaliosios situacijos atvejais perduoti tas atsargas Dalyvaujančiajai šaliai.</text:span></text:p>
      <text:p text:style-name="P2410"/>
      <text:p text:style-name="P2411"/>
      <text:p text:style-name="Normal"/>
      <text:p text:style-name="P2412"><text:span text:style-name="T2413">4</text:span><text:span text:style-name="T2414"><text:s/>straipsnis</text:span></text:p>
      <text:p text:style-name="P2415"/>
      <text:p text:style-name="P2416"><text:span text:style-name="T2417">1</text:span><text:span text:style-name="T2418">.<text:s/></text:span><text:span text:style-name="T2419">Rezervinė naftos gavyba apibrėžiama kaip potenciali Dalyvaujančiosios šalies naftos gavyba, viršijanti įprastinę naftos gavybą jos jurisdikcijoje,</text:span></text:p>
      <text:p text:style-name="P2420"/>
      <text:p text:style-name="P2421">˗ kurią kontroliuoja vyriausybė, ir</text:p>
      <text:p text:style-name="P2422"/>
      <text:p text:style-name="P2423">˗ kuri gali būti pradėta naudoti ekstremaliosios situacijos atveju per<text:s/>savarankiško apsirūpinimo atsargomis laikotarpį.</text:p>
      <text:p text:style-name="Normal"/>
      <text:p text:style-name="P2424"><text:span text:style-name="T2425">2</text:span><text:span text:style-name="T2426">. Nuolatinė ekstremaliųjų situacijų klausimų grupė nagrinėja ir teikia Valdymo komitetui ataskaitas dėl:</text:span></text:p>
      <text:p text:style-name="P2427"/>
      <text:p text:style-name="P2428"><text:span text:style-name="T2429">a</text:span><text:span text:style-name="T2430">) 1 dalyje nurodytos rezervinės naftos gavybos sąvokos ir matavimo metodų;</text:span></text:p>
      <text:p text:style-name="Normal"/>
      <text:p text:style-name="P2431"><text:span text:style-name="T2432">b</text:span><text:span text:style-name="T2433">) „apsirūpi</text:span><text:span text:style-name="T2434">nimo atsargomis laikotarpio“ kaip termino tinkamumo;</text:span></text:p>
      <text:p text:style-name="Normal"/>
      <text:p text:style-name="P2435"><text:span text:style-name="T2436">c</text:span><text:span text:style-name="T2437">) klausimo, ar tam tikras rezervinės naftos gavybos kiekis yra vertingesnis, siekiant užtikrinti apsirūpinimą atsargomis ekstremaliosios situacijos atveju, nei toks pat naftos atsargų kiekis,<text:s/></text:span><text:span text:style-name="T2438">galimo dėl rezervinės gavybos įskaitomo kiekio ir jos apskaičiavimo metodų.</text:span></text:p>
      <text:p text:style-name="P2439"/>
      <text:p text:style-name="P2440"/>
      <text:p text:style-name="Normal"/>
      <text:p text:style-name="P2441"><text:span text:style-name="T2442">5</text:span><text:span text:style-name="T2443"><text:s/>straipsnis</text:span></text:p>
      <text:p text:style-name="P2444"/>
      <text:p text:style-name="P2445"><text:span text:style-name="T2446">Dalyvaujančiosios šalies turima rezervinė naftos gavyba, priklausanti kitos šalies jurisdikcijai, gali būti įskaityta į jos įsipareigojimą dėl privalomųjų<text:s/></text:span><text:span text:style-name="T2447">atsargų ekstremaliosios situacijos atvejui tuo pačiu pagrindu kaip ir jos pačios jurisdikcijoje esanti rezervinė naftos gavyba, atsižvelgiant į šio priedo 4 straipsnio nuostatas, su sąlyga, kad tos kitos šalies vyriausybė yra susitarusi su Dalyvaujančiosio</text:span><text:span text:style-name="T2448">s šalies vyriausybe, kad ji nesudarys kliūčių tiekti naftą Dalyvaujančiajai šaliai iš tokio atsargų rezervo ekstremaliosios situacijos atveju.</text:span></text:p>
      <text:p text:style-name="P2449"/>
      <text:p text:style-name="P2450"/>
      <text:p text:style-name="Normal"/>
      <text:p text:style-name="P2451"><text:span text:style-name="T2452">6</text:span><text:span text:style-name="T2453"><text:s/>straipsnis</text:span></text:p>
      <text:p text:style-name="P2454"/>
      <text:p text:style-name="P2455"><text:span text:style-name="T2456">Nuolatinė ekstremaliųjų situacijų klausimų grupė nagrinėja ir informuoja Valdymo komitetą<text:s/></text:span><text:span text:style-name="T2457">apie galimybę įskaityti ilgalaikes investicijas, kurios mažina Dalyvaujančiųjų šalių priklausomybę nuo importuojamos naftos, į Susitarimo 2 straipsnio 2 dalyje nurodytą Dalyvaujančiosios šalies įsipareigojimą dėl privalomųjų atsargų ekstremaliosios situaci</text:span><text:span text:style-name="T2458">jos atvejui.</text:span></text:p>
      <text:p text:style-name="P2459"/>
      <text:p text:style-name="P2460"/>
      <text:p text:style-name="Normal"/>
      <text:p text:style-name="P2461"><text:span text:style-name="T2462">7</text:span><text:span text:style-name="T2463"><text:s/>straipsnis</text:span></text:p>
      <text:p text:style-name="P2464"/>
      <text:p text:style-name="P2465"><text:span text:style-name="T2466">1</text:span><text:span text:style-name="T2467">. Nuolatinė ekstremaliųjų situacijų klausimų grupė nagrinėja ir informuoja Valdymo komitetą apie Susitarimo 2 straipsnio 1 dalyje nustatytą ataskaitinį laikotarpį, visų pirma atsižvelgdama į tokius veiksnius kaip augi</text:span><text:span text:style-name="T2468">mas, sezoniniai suvartojimo svyravimai ir cikliniai pokyčiai.</text:span></text:p>
      <text:p text:style-name="Normal"/>
      <text:p text:style-name="P2469"><text:span text:style-name="T2470">2</text:span><text:span text:style-name="T2471">. Valdyba sprendimą pakeisti 1 dalyje nurodytą ataskaitinio laikotarpio apibrėžtį priima vienbalsiai.</text:span></text:p>
      <text:p text:style-name="P2472"/>
      <text:p text:style-name="P2473"/>
      <text:p text:style-name="Normal"/>
      <text:p text:style-name="P2474"><text:span text:style-name="T2475">8</text:span><text:span text:style-name="T2476"><text:s/>straipsnis</text:span></text:p>
      <text:p text:style-name="P2477"/>
      <text:p text:style-name="P2478"><text:span text:style-name="T2479">Nuolatinė ekstremaliųjų situacijų klausimų grupė išnagrinėja vi</text:span><text:span text:style-name="T2480">sus Susitarimo I–IV skyrių elementus, kad būtų pašalinti galimi matematiniai ir statistiniai nukrypimai, ir apie tai praneša Valdymo komitetui.</text:span></text:p>
      <text:p text:style-name="P2481"/>
      <text:p text:style-name="P2482"/>
      <text:p text:style-name="P2483"/>
      <text:p text:style-name="P2484"/>
      <text:p text:style-name="Normal"/>
      <text:p text:style-name="P2485"><text:span text:style-name="T2486">9</text:span><text:span text:style-name="T2487"><text:s/>straipsnis</text:span></text:p>
      <text:p text:style-name="P2488"/>
      <text:p text:style-name="P2489"><text:span text:style-name="T2490">Nuolatinės ekstremaliųjų situacijų klausimų grupės ataskaitos šiame priede nurodytais<text:s/></text:span><text:span text:style-name="T2491">klausimais Valdymo komitetui pateikiamos iki 1975 m. balandžio 1 d. Valdymo komitetas prireikus teikia pasiūlymus Valdybai, kuri ne vėliau kaip 1975 m. liepos 1 d. balsų dauguma priima sprendimą dėl šių pasiūlymų, išskyrus šio priedo 7 straipsnio 2 dalyje<text:s/></text:span><text:span text:style-name="T2492">numatytus atve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meta:initial-creator>
    <dc:creator>adlibuser</dc:creator>
    <meta:creation-date>2024-06-19T07:30:00Z</meta:creation-date>
    <dc:date>2024-06-19T07:30:00Z</dc:date>
    <meta:template xlink:href="Normal.dotm" xlink:type="simple"/>
    <meta:editing-cycles>2</meta:editing-cycles>
    <meta:editing-duration>PT0S</meta:editing-duration>
    <meta:document-statistic meta:page-count="3" meta:paragraph-count="1851" meta:word-count="8455" meta:character-count="72217" meta:row-count="5047" meta:non-whitespace-character-count="65613"/>
  </office:meta>
</office:document-meta>
</file>