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0986in" fo:text-indent="0.6944in">
        <style:tab-stops>
          <style:tab-stop style:type="left" style:position="-0.09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326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2347in" fo:text-indent="-0.4472in">
        <style:tab-stops>
          <style:tab-stop style:type="left" style:position="-1.2347in"/>
          <style:tab-stop style:type="left" style:position="-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fo:text-indent="0.2951in">
        <style:tab-stops>
          <style:tab-stop style:type="left" style:position="0in"/>
          <style:tab-stop style:type="left" style:position="0.0986in"/>
          <style:tab-stop style:type="left" style:position="0.1972in"/>
          <style:tab-stop style:type="left" style:position="0.2951in"/>
          <style:tab-stop style:type="left" style:position="0.5909in"/>
        </style:tab-stops>
      </style:paragraph-properties>
    </style:style>
    <style:style style:name="P67"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7756in">
        <style:tab-stops>
          <style:tab-stop style:type="left" style:position="0.4923in"/>
          <style:tab-stop style:type="left" style:position="0.6895in"/>
          <style:tab-stop style:type="left" style:position="0.8861in"/>
        </style:tab-stops>
      </style:paragraph-properties>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76806in" style:rel-width="scale" style:rel-height="scale"><draw:image xlink:href="media/image1.png" xlink:type="simple" xlink:show="embed" xlink:actuate="onLoad"/><svg:title/><svg:desc>isgyaz13</svg:desc></draw:frame></text:span></text:p>
      <text:p text:style-name="P9">PAKRUOJO RAJONO SAVIVALDYBĖS TARYBA</text:p>
      <text:p text:style-name="P10"/>
      <text:p text:style-name="P11">Sprendimas<text:s/></text:p>
      <text:p text:style-name="P12">Dėl PAKRUOJO RAJONO SAVIVALDYBĖS TARYBOS 2023 M. GEGUŽĖS 25 D. SPRENDIMO NR. T-139 „DĖl Pakruojo rajono savivaldybės biudžeto ASIGNAVIMų ADMINISTRAVIMO, BIUDŽETO VYKDYMO IR ATSKAITOMYBĖS TVARKOS APRAŠO patvirtinimo“ PAKEITIMO</text:p>
      <text:p text:style-name="P13"/>
      <text:p text:style-name="P14">2024 m. kovo 21 d. Nr. T-72</text:p>
      <text:p text:style-name="P15">Pakruojis</text:p>
      <text:p text:style-name="P16"/>
      <text:p text:style-name="P17"><text:span text:style-name="T18">Vadovaudamasi Lietuvos Respublikos vietos savivaldos įstatymo 15 straipsnio 4 dalimi, Lietuvos Respublikos biudžeto sandaros įstatymu ir <text:s/>Lietuvos Respublikos Vyriausybės 2001 m. gegužės 14 d. nutarimu Nr. 543 „Dėl Lietuvos Respublikos valstybės biudžeto ir savivaldybių biudžetų sudarymo ir vykdymo taisyklių patvirtinimo“, Pakruojo rajono savivaldybės taryba <text:s/></text:span><text:span text:style-name="T19">nusprendžia</text:span><text:span text:style-name="T20">:</text:span></text:p>
      <text:p text:style-name="P21"><text:span text:style-name="T22">Pakeisti Pakruojo rajono savivaldybės tarybos 2023 m. gegužės 25 d. sprendimu Nr. T-139 „Dėl Pakruojo rajono savivaldybės biudžeto asignavimų administravimo, biudžeto vykdymo ir atskaitomybės tvarkos aprašo patvirtinimo“ patvirtintą Pakruojo rajono savivaldybės biudžeto asignavimų administravimo, biudžeto vykdymo ir atskaitomybės tvarkos aprašą (toliau – Tvarkos aprašas):<text:s/></text:span></text:p>
      <text:p text:style-name="P23"><text:span text:style-name="T24">1</text:span><text:span text:style-name="T25">.</text:span><text:span text:style-name="T26"><text:tab/><text:s/>Pakeisti Tvarkos aprašo 3.2 papunktį ir jį išdėstyti taip:</text:span></text:p>
      <text:p text:style-name="P27"><text:span text:style-name="T28">„</text:span><text:span text:style-name="T29">3.2</text:span><text:span text:style-name="T30">.<text:s/></text:span><text:span text:style-name="T31">Asignavimai</text:span><text:span text:style-name="T32"><text:s/>– savivaldybės biudžete patvirtinta planuojamų išlaidų suma, kurią asignavimų valdytojas turi teisę biudžetiniais metais gauti iš savivaldybės biudžete numatytų lėšų, pateikęs paraišką Savivaldybės administracijos Finansų skyriui (toliau – Finansų skyrius), ir panaudoti programoms finansuoti.“</text:span></text:p>
      <text:p text:style-name="P33"><text:span text:style-name="T34">2</text:span><text:span text:style-name="T35">.</text:span><text:span text:style-name="T36"><text:tab/>Pakeisti Tvarkos aprašo 9.2 papunktį ir jį išdėstyti taip:</text:span></text:p>
      <text:p text:style-name="P37"><text:span text:style-name="T38">„</text:span><text:span text:style-name="T39">9.2</text:span><text:span text:style-name="T40">. bendra asignavimų suma ir jų paskirstymas biudžetinėms įstaigoms ir administracijos filialams – seniūnijoms programų vykdymui;“.</text:span></text:p>
      <text:p text:style-name="P41"><text:span text:style-name="T42">3</text:span><text:span text:style-name="T43">.</text:span><text:span text:style-name="T44"><text:tab/>Pakeisti Tvarkos aprašo 51 punktą ir jį išdėstyti taip:<text:s/></text:span></text:p>
      <text:p text:style-name="P45"><text:span text:style-name="T46">„</text:span><text:span text:style-name="T47">51</text:span><text:span text:style-name="T48">. Savivaldybės biudžeto viršplanines pajamas skirsto Savivaldybės taryba, atsižvelgdama į asignavimų valdytojų gautus prašymus. Asignavimų valdytojai prašymus dėl Savivaldybės biudžeto asignavimų didinimo arba mažinimo Savivaldybės merui pateikia iki einamojo mėnesio 8 dienos. Prašyme turi būti nurodyta programa, priemonė, funkcinės ir ekonominės klasifikacijos kodai, lėšų šaltinis. Taip pat turi būti pateikti išsamūs paaiškinimai ar skaičiavimai, nurodomos pakeitimo priežastys ir kam numatoma panaudoti lėšas. Asignavimai naudojami einamaisiais metais savivaldybės biudžete patvirtintų programų finansavimui užtikrinti, finansiniams įsipareigojimams vykdyti, įsiskolinimui dengti ir kitoms savivaldybės biudžeto reikmėms finansuoti.“</text:span></text:p>
      <text:p text:style-name="P49"><text:span text:style-name="T50">4</text:span><text:span text:style-name="T51">.</text:span><text:span text:style-name="T52"><text:tab/>Pakeisti Tvarkos aprašo 53.1 papunktį ir jį išdėstyti taip:</text:span></text:p>
      <text:p text:style-name="P53"><text:span text:style-name="T54">„</text:span><text:span text:style-name="T55">53.1</text:span><text:span text:style-name="T56">.<text:s/></text:span>jo vadovaujamos įstaigos vykdomoms programoms patvirtintų biudžeto lėšų pagal ekonominę klasifikaciją paskirtį, neviršydamas patvirtintų tam tikrai programai bendrųjų asignavimų sumų;“.</text:p>
      <text:p text:style-name="P57">5.<text:tab/><text:span text:style-name="T58">Pakeisti</text:span><text:s/>Tvarkos aprašo 56 punktą ir jį išdėstyti taip:<text:s/></text:p>
      <text:p text:style-name="P59">„56.<text:s/><text:span text:style-name="T60">Asignavimus darbo užmokesčiui asignavimų valdytojai gali didinti tik iš sutaupytų asignavimų ir tik tais atvejais, jeigu toks padidinimas nelemia papildomo asignavimų poreikio kitais biudžetiniais metais.“</text:span></text:p>
      <text:p text:style-name="P61"><text:span text:style-name="T62">6</text:span><text:span text:style-name="T63">.</text:span><text:span text:style-name="T64"><text:tab/></text:span><text:span text:style-name="T65">Pakeisti</text:span><text:s/>Tvarkos aprašo 57.8 papunktį ir jį išdėstyti taip:<text:s/></text:p>
      <text:p text:style-name="P66">„57.8. didinami / mažinami asignavimai išlaidoms;“.</text:p>
      <text:p text:style-name="P67">7.<text:tab/><text:span text:style-name="T68">Pakeisti</text:span><text:s/>Tvarkos aprašo 64 punktą ir jį išdėstyti taip:<text:s/></text:p>
      <text:p text:style-name="P69">„64. Savivaldybės biudžeto asignavimų valdytojai teikia biudžeto vykdymo ataskaitas <text:s/>Finansų skyriui Savivaldybės mero potvarkiu patvirtintais terminais.“</text:p>
      <text:p text:style-name="P70"><text:span text:style-name="T71">Šis sprendimas gali būti skundžiamas Lietuvos Respublikos administracinių bylų teisenos įstatymo nustatyta tvarka.</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text:span><text:span text:style-name="T77"><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03-29T09:34:00Z</meta:creation-date>
    <dc:date>2024-03-29T09:34:00Z</dc:date>
    <meta:print-date>2024-03-15T12:47:00Z</meta:print-date>
    <meta:template xlink:href="Normal.dotm" xlink:type="simple"/>
    <meta:editing-cycles>2</meta:editing-cycles>
    <meta:editing-duration>PT0S</meta:editing-duration>
    <meta:document-statistic meta:page-count="3" meta:paragraph-count="37" meta:word-count="453" meta:character-count="3502" meta:row-count="90" meta:non-whitespace-character-count="3086"/>
  </office:meta>
</office:document-meta>
</file>