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keep-with-next="always"/>
      <style:text-properties fo:font-weight="bold" style:font-weight-asian="bold"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986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986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TAURAGĖS RAJONO SAVIVALDYBĖS TARYBA</text:p>
      <text:p text:style-name="P11"/>
      <text:p text:style-name="P12">sprendimas</text:p>
      <text:p text:style-name="P13">Dėl 2017 metų Tauragės rajono savivaldybės biudžeto</text:p>
      <text:p text:style-name="P14">PAtvirtinimo</text:p>
      <text:p text:style-name="Normal"/>
      <text:p text:style-name="P15">2017 m. vasario 1d. Nr. 1- 21</text:p>
      <text:p text:style-name="P16">Tauragė</text:p>
      <text:p text:style-name="P17"/>
      <text:p text:style-name="P18"><text:span text:style-name="T19">Vadovaudamasi <text:s/>Lietuvos Respublikos vietos savivaldos įstatymo <text:s/>16 straipsnio 2 dalies 15 punktu, Lietuvos Respublikos biudžeto sandaros įstatymo 26 straipsnio 4 dalimi, Lietuvos Respublikos 2017 metų valstybės biudžeto ir savivaldybių biudžetų finansinių rodiklių patvirtinimo įstatymo 2, 3, 4, 13 straipsniais, atsižvelgdama į darbo grupės, sudarytos Tauragės rajono savivaldybės mero 2016 m. gruodžio 7 d. potvarkiu Nr. 4-90 „Dėl darbo grupės pasiūlymams dėl 2017 metų biudžeto projekto teikti sudarymo“, 2017 m. sausio 30 d. posėdžio protokolą Nr. 22-27, Tauragės rajono savivaldybės taryba <text:s/>n u s p r e n d ž i a:<text:s/></text:span></text:p>
      <text:p text:style-name="P20"><text:span text:style-name="T21">1</text:span><text:span text:style-name="T22">. Patvirtinti <text:s/>2017 metų Tauragės rajono savivaldybės biudžeto pajamas – 33 002,4 tūkst. eurų (iš jų: skolintos lėšos – 484,9 tūkst. eurų, lėšų likutis metų pradžioje už 2016 metus – 1650,1 tūkst. eurų (1 priedas), iš kurių 789,8 tūkst. eurų – Tauragės rajono savivaldybės biudžetinių įstaigų 2017 m. pajamos, gautos už teikiamas paslaugas (1.1 priedas).</text:span></text:p>
      <text:p text:style-name="P23"><text:span text:style-name="T24">2</text:span><text:span text:style-name="T25">. Patvirtinti 2017 metų Tauragės rajono savivaldybės biudžeto asignavimus pagal programas ir <text:s/>asignavimų valdytojus – 33 002,4 tūkst. eurų (</text:span><text:span text:style-name="T26">2 <text:s/>priedas),<text:s/></text:span><text:span text:style-name="T27">iš jų:</text:span></text:p>
      <text:p text:style-name="P28"><text:span text:style-name="T29">2.1</text:span><text:span text:style-name="T30">. biudžeto lėšos savarankiškoms funkcijoms vykdyti – 19 782,7 tūkst. eurų <text:s/>(2.1 priedas);</text:span></text:p>
      <text:p text:style-name="P31"><text:span text:style-name="T32">2.2</text:span><text:span text:style-name="T33">. valstybės (perduotoms savivaldybei) funkcijoms atlikti – 2 569,6 tūkst. eurų (2.2 priedas);</text:span></text:p>
      <text:p text:style-name="P34"><text:span text:style-name="T35">2.3</text:span><text:span text:style-name="T36">. mokinio krepšelio išlaidoms – 7 902,5 <text:s/>tūkst. eurų (2.3 priedas);</text:span></text:p>
      <text:p text:style-name="P37"><text:span text:style-name="T38">2.4</text:span><text:span text:style-name="T39">. biudžetinių įstaigų išlaidos už gautas teikiamas paslaugas –<text:s/></text:span><text:span text:style-name="T40">789,8<text:s/></text:span><text:span text:style-name="T41">tūkst. eurų (2.4 priedas);</text:span></text:p>
      <text:p text:style-name="P42"><text:span text:style-name="T43">2.5</text:span><text:span text:style-name="T44">. aplinkos apsaugos rėmimo specialiosios programos išlaidoms – 190,8 tūkst. eurų (2.5 priedas);</text:span></text:p>
      <text:p text:style-name="P45"><text:span text:style-name="T46">2.6</text:span><text:span text:style-name="T47">. specialiajai tikslinei dotacijai – 594,1 tūkst. eurų (2.6 priedas);</text:span></text:p>
      <text:p text:style-name="P48"><text:span text:style-name="T49">2.7</text:span><text:span text:style-name="T50">.<text:s/></text:span><text:span text:style-name="T51">specialiajai</text:span><text:span text:style-name="T52"><text:s/>tikslinei dotacijai (Valstybės investicijų programoje numatytiems projektams finansuoti) – 688 tūkst. eurų (2.7 priedas);</text:span></text:p>
      <text:p text:style-name="P53"><text:span text:style-name="T54">2.8</text:span><text:span text:style-name="T55">. skolintos lėšos – 484,9 tūkst. eurų (2.8 priedas).</text:span></text:p>
      <text:p text:style-name="P56"><text:span text:style-name="T57">3</text:span><text:span text:style-name="T58">. Nustatyti, kad asignavimų valdytojai Lietuvos Respublikos įstatymų nustatyta tvarka atsako už vadovaujamų ir pavaldžių institucijų biudžeto išlaidų vykdymą, neviršija pagal kiekvieną programą <text:s/>patvirtintų asignavimų.</text:span></text:p>
      <text:p text:style-name="P59"><text:span text:style-name="T60">4</text:span><text:span text:style-name="T61">. Nustatyti, kad biudžetinės įstaigos savo vardu negali prisiimti jokių skolinių įsipareigojimų pagal įsipareigojamuosius skolos dokumentus, įskaitant, bet neapsiribojant, paskolas, finansinės nuomos (lizingo) sutartis.</text:span></text:p>
      <text:p text:style-name="P62">5. Paskelbti <text:s/>šį sprendimą Teisės aktų registre ir Tauragės rajono savivaldybės interneto svetainėje.<text:s/></text:p>
      <text:p text:style-name="P63"/>
      <text:p text:style-name="P64"/>
      <text:p text:style-name="P65"/>
      <text:p text:style-name="P66">Savivaldybės meras<text:tab/><text:tab/><text:tab/><text:tab/><text:tab/><text:tab/><text:tab/><text:s text:c="9"/>Sigitas Mičiuli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17-02-03T09:08:00Z</meta:creation-date>
    <dc:date>2017-02-03T09:08:00Z</dc:date>
    <meta:print-date>2017-02-02T08:08:00Z</meta:print-date>
    <meta:template xlink:href="Normal.dotm" xlink:type="simple"/>
    <meta:editing-cycles>2</meta:editing-cycles>
    <meta:editing-duration>PT0S</meta:editing-duration>
    <meta:document-statistic meta:page-count="2" meta:paragraph-count="83" meta:word-count="354" meta:character-count="2597" meta:row-count="145" meta:non-whitespace-character-count="2326"/>
  </office:meta>
</office:document-meta>
</file>