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 fo:margin-right="-0.0006in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fo:letter-spacing="0.0694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lv" fo:country="LV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lv" fo:country="LV" style:language-asian="lt" style:country-asian="LT"/>
    </style:style>
    <style:style style:name="T56" style:parent-style-name="DefaultParagraphFont" style:family="text">
      <style:text-properties fo:font-size="5pt" style:font-size-asian="5pt" style:font-size-complex="5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letter-spacing="0.0694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h text:style-name="P20" text:outline-level="3"><text:span text:style-name="T21">DĖL<text:s/></text:span><text:span text:style-name="T22">Lietuvos respublikos ministro pirmininko 2023 m. kovo 27 d. potvarkio nr. 59 „dėl<text:s/></text:span><text:span text:style-name="T23">ATSTOVŲ SKYRIMO Į LIETUVOS IR LENKIJOS</text:span></text:h>
      <text:p text:style-name="P24"><text:span text:style-name="T25">JAUNIMO MAINŲ FONDO KOMITETĄ“ pakeitimo</text:span></text:p>
      <text:p text:style-name="P26"/>
      <text:p text:style-name="P27">2024 m. lapkričio 19 d. Nr.<text:s/>224</text:p>
      <text:p text:style-name="P28">Vilnius</text:p>
      <text:p text:style-name="P29"/>
      <text:p text:style-name="P30"><text:span text:style-name="T31">1</text:span><text:span text:style-name="T32">.<text:s/></text:span><text:span text:style-name="T33">Pakeičiu</text:span><text:span text:style-name="T34"> </text:span><text:span text:style-name="T35">Lietuvos Respublikos Ministro Pirmininko 2023 m. kovo 27 d. potvarkį Nr. 59 „Dėl atstovų skyrimo į Lietuvos ir Lenkijos jaunimo mainų fondo komitetą“ ir 1 punktą išdėstau taip:</text:span></text:p>
      <text:p text:style-name="P36"><text:span text:style-name="T37">„</text:span><text:span text:style-name="T38">1</text:span><text:span text:style-name="T39">.<text:s/></text:span><text:span text:style-name="T40">Skiriu</text:span><text:span text:style-name="T41"> į Lietuvos ir Lenkijos jaunimo mainų fondo komitetą (toliau – Komitetas) šiuos Lietuvos Respublikos atstovus:</text:span></text:p>
      <text:p text:style-name="P42"/>
      <text:p text:style-name="P43"><text:span text:style-name="T44">Domantą Katelę</text:span><text:span text:style-name="T45"><text:tab/>–</text:span><text:span text:style-name="T46"><text:tab/></text:span><text:span text:style-name="T47">socialinės apsaugos ir darbo viceministrą (Komiteto pirmininkas)</text:span><text:span text:style-name="T48">;</text:span></text:p>
      <text:p text:style-name="P49"/>
      <text:p text:style-name="P50"><text:span text:style-name="T51">Jurgį Giedrį</text:span><text:span text:style-name="T52"><text:tab/>–</text:span><text:span text:style-name="T53"><text:tab/>K</text:span><text:span text:style-name="T54">ultūros ministerijos Profesionaliosios kūrybos ir tarptautiškumo politikos grupės patarėją</text:span><text:span text:style-name="T55">;</text:span><text:span text:style-name="T56"> </text:span></text:p>
      <text:p text:style-name="P57"/>
      <text:p text:style-name="P58"><text:span text:style-name="T59">Emiliją Karčevską</text:span><text:span text:style-name="T60"><text:tab/>–</text:span><text:span text:style-name="T61"><text:tab/>U</text:span><text:span text:style-name="T62">žsienio reikalų ministerijos Komunikacijos ir kultūrinės diplomatijos departamento Visuomenės informavimo skyriaus atašė</text:span><text:span text:style-name="T63">;</text:span></text:p>
      <text:p text:style-name="P64"/>
      <text:soft-page-break/>
      <text:p text:style-name="P65"><text:span text:style-name="T66">Tomą Pūtį</text:span><text:span text:style-name="T67"><text:tab/>–</text:span><text:span text:style-name="T68"><text:tab/>Š</text:span><text:span text:style-name="T69">vietimo, mokslo ir sporto ministerijos Mokymosi visą gyvenimą departamento Neformalaus švietimo skyriaus vedėją.“</text:span><text:span text:style-name="T70"> </text:span></text:p>
      <text:p text:style-name="P71"><text:span text:style-name="T72">2</text:span><text:span text:style-name="T73">.<text:s/></text:span><text:span text:style-name="T74">Nustata</text:span><text:span text:style-name="T75">u, kad paskirtieji Lietuvos ir Lenkijos jaunimo mainų fondo komiteto nariai pareigas Lietuvos ir Lenkijos jaunimo mainų fondo komitete eina iki<text:s/></text:span><text:span text:style-name="T76">Lietuvos Respublikos Ministro Pirmininko 2023 m. kovo 27 d. potvarkiu Nr. 59 „Dėl atstovų skyrimo į Lietuvos ir Lenkijos jaunimo mainų fondo komitetą“ nustatytos dvejų metų kadencijos pabaigos.</text:span></text:p>
      <text:p text:style-name="P77"/>
      <text:p text:style-name="P78"/>
      <text:p text:style-name="P79"/>
      <text:p text:style-name="P80"><text:span text:style-name="T81">Laikinai einanti Ministro Pirmininko pareigas</text:span><text:span text:style-name="T8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9T09:50:00Z</meta:creation-date>
    <dc:date>2024-11-19T09:5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6" meta:character-count="1469" meta:row-count="24" meta:non-whitespace-character-count="1301"/>
  </office:meta>
</office:document-meta>
</file>