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name="HelveticaLT" fo:font-size="10pt" style:font-size-asian="10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5909in"/>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097in" svg:height="0.60903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 ĮGALIOJIMO VILNIAUS ŠV. JUOZAPO KUNIGŲ SEMINARIJAI IŠ</text:span><text:span text:style-name="T25">DUOTI TELŠIŲ VYSKUPO VINCENTO BORISEVIČIAUS KUNIGŲ SEMINARIJOS IŠDUOTŲ DIPLOMŲ, DIPLOMŲ PRIEDĖLIŲ DUBLIKATUS<text:s/></text:span></text:p>
      <text:p text:style-name="P26"/>
      <text:p text:style-name="P27"/>
      <text:p text:style-name="P28"/>
      <text:h text:style-name="P29" text:outline-level="3">2024 m. kovo<text:s/><text:span text:style-name="T30">21<text:s/></text:span>d. Nr. V-326</text:h>
      <text:p text:style-name="P31">Vilnius</text:p>
      <text:p text:style-name="P32"/>
      <text:p text:style-name="P33"/>
      <text:p text:style-name="P34"><text:span text:style-name="T35">Vadovaudamasis Diplomų, diplomų priedėlių ir studijų pažymėjimų blankų privalomosios formos rengimo, gamybos, apskaitos, registracijos ir išdavimo tvarkos aprašo, patvirtinto Lietuvos Respublikos švietimo ir mokslo ministro 2017 m. gegužės 15 d. įsakymu Nr. V-362 „Dėl Diplomų, diplomų priedėlių ir studijų pažymėjimų blankų privalomosios formos rengimo, gamybos, apskaitos, registracijos ir išdavimo tvarkos aprašo ir diplomo priedėlio pildymo rekomendacijų patvirtinimo“, 30 punktu ir atsižvelgdamas į Lietuvos Respublikos švietimo, mokslo ir sporto ministro 2024 m. vasario 5 d. įsakymą Nr. V-134 „Dėl leidimo vykdyti studijas ir su studijomis susijusią veiklą panaikinimo  Telšių Vyskupo Vincento Borisevičiaus kunigų seminarijai“:</text:span></text:p>
      <text:p text:style-name="Normal"/>
      <text:p text:style-name="P36"><text:span text:style-name="T37">1</text:span><text:span text:style-name="T38">. Į g a l i o j u <text:s/></text:span>Vilniaus Šv. Juozapo kunigų seminariją<text:s/><text:span text:style-name="T39">Lietuvos Respublikos teisės aktų nustatyta tvarka išduoti asmenims<text:s/></text:span><text:span text:style-name="T40">Telšių Vyskupo Vincento Borisevičiaus kunigų seminarijos išduotų</text:span><text:span text:style-name="T41"><text:s/>diplomų, diplomų priedėlių dublikatus pagal šių institucijų sudarytą duomenų teikimo sutartį, kurioje taip pat gali būti numatytas ir kitų su studijomis susijusių dokumentų išdavimas asmenims, studijavusiems<text:s/></text:span><text:span text:style-name="T42">Telšių Vyskupo Vincento Borisevičiaus kunigų seminarijoje</text:span><text:span text:style-name="T43">.<text:s/></text:span></text:p>
      <text:p text:style-name="Normal"/>
      <text:p text:style-name="P44"><text:span text:style-name="T45">2</text:span><text:span text:style-name="T46">. N u s t a t a u, kad šis įsakymas įsigalioja 2024 m. birželio 1 d.</text:span></text:p>
      <text:p text:style-name="Normal"/>
      <text:p text:style-name="P47"/>
      <text:p text:style-name="P48"/>
      <text:p text:style-name="P49"/>
      <text:p text:style-name="P50">Švietimo, mokslo ir sporto ministras<text:tab/><text:tab/><text:tab/><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4cca4ab-077d-4b0e-9911-32aecf62ca8b</dc:title>
    <meta:initial-creator>Remeisienė Eglė</meta:initial-creator>
    <dc:creator>adlibuser</dc:creator>
    <meta:creation-date>2024-03-22T06:37:00Z</meta:creation-date>
    <dc:date>2024-03-22T06: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2" meta:paragraph-count="11" meta:word-count="206" meta:character-count="1618" meta:row-count="45" meta:non-whitespace-character-count="1423"/>
  </office:meta>
</office:document-meta>
</file>