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fo:letter-spacing="0.0694in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9" style:family="table">
      <style:table-properties style:width="6.7923in" fo:margin-left="-0.0034in" table:align="left"/>
    </style:style>
    <style:style style:name="TableRow28" style:family="table-row">
      <style:table-row-properties style:min-row-height="0.588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0.1958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LIEPOS 13 D. ĮSAKYMO NR. 1V-673 „DĖL FINANSAVIMO SKYRIMO PROJEKTAMS, PATEIKTIEMS PAGAL 2014–2020 METŲ EUROPOS SĄJUNGOS FONDŲ INVESTICIJŲ<text:s/></text:span><text:span text:style-name="T9">VEIKSMŲ PROGRAMOS 8 PRIORITETO „SOCIALINĖS ĮTRAUKTIES DIDINIMAS IR KOVA SU SKURDU“ Nr. 08.6.1-ESFA-T-927 PRIEMONĘ „SPARTESNIS VIETOS PLĖTROS STRATEGIJŲ ĮGYVENDINIMAS“ PAKEITIMO</text:span></text:p>
      <text:p text:style-name="P10"/>
      <text:p text:style-name="P11">2020 m. spalio 28 d. Nr. 1V-1098</text:p>
      <text:p text:style-name="P12">Vilnius</text:p>
      <text:p text:style-name="P13"/>
      <text:p text:style-name="P14"><text:span text:style-name="T15">Atsižvelgdama į Europos socialinio f</text:span><text:span text:style-name="T16">ondo agentūros 2020 m. spalio 16 d. projektų tinkamumo finansuoti vertinimo ataskaitą Nr. VD-2020-00645,</text:span></text:p>
      <text:p text:style-name="P17"><text:span text:style-name="T18">pakeičiu</text:span><text:s/>Lietuvos Respublikos vidaus reikalų ministro 2020 m. liepos 13 d. įsakymu Nr. 1V-673 „Dėl finansavimo skyrimo projektams, pateiktiems pagal<text:s/>2014–2020 metų Europos Sąjungos fondų investicijų veiksmų programos 8 prioriteto „Socialinės įtraukties didinimas ir kova su skurdu“ Nr. 08.6.1-ESFA-T-927 priemonę „Spartesnis vietos plėtros strategijų įgyvendinimas“ patvirtinto priedo lentelės 2 eilutę ir<text:s/>ją išdėstau taip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</text:span></text:p>
          </table:table-cell>
          <table:table-cell table:style-name="TableCell32">
            <text:p text:style-name="P33">08.6.1-ESFA-T-927-01-0323</text:p>
          </table:table-cell>
          <table:table-cell table:style-name="TableCell34">
            <text:p text:style-name="P35">Viešoji įstaiga Anykščių jaunimo verslumo centras</text:p>
          </table:table-cell>
          <table:table-cell table:style-name="TableCell36">
            <text:p text:style-name="P37">301818213</text:p>
          </table:table-cell>
          <table:table-cell table:style-name="TableCell38">
            <text:p text:style-name="P39">Anykščių miesto gyventojų verslumui didinti skirtų iniciatyvų įgyvendinimas</text:p>
          </table:table-cell>
          <table:table-cell table:style-name="TableCell40">
            <text:p text:style-name="P41">24 259,38</text:p>
          </table:table-cell>
          <table:table-cell table:style-name="TableCell42">
            <text:p text:style-name="P43">22 292,40</text:p>
          </table:table-cell>
          <table:table-cell table:style-name="TableCell44">
            <text:p text:style-name="Normal"><text:span text:style-name="T45">1 966,98“</text:span></text:p>
          </table:table-cell>
        </table:table-row>
      </table:table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/text:span><text:span text:style-name="T53">Rita Tamašun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10-28T06:35:00Z</meta:creation-date>
    <dc:date>2020-10-28T06:3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279" meta:row-count="37" meta:non-whitespace-character-count="1114"/>
  </office:meta>
</office:document-meta>
</file>