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p>
      <text:p text:style-name="P14"><text:span text:style-name="T15">NR.<text:s/></text:span><text:span text:style-name="T16">06.2.1-TID-R-511-31-0010<text:s/></text:span><text:span text:style-name="T17">„</text:span><text:span text:style-name="T18">ŠILUTĖS MIESTO LIETUVININKŲ, TILŽĖS GATVIŲ EISMO SAUGOS GERINIMAS IR P. JAKŠTO, H. ZUDERMANO, KNYGNEŠIŲ, M. JANKAUS, LAUKO, MIŠKO GATVIŲ REKONSTRAVIMAS</text:span><text:span text:style-name="T19">“</text:span></text:p>
      <text:p text:style-name="P20"/>
      <text:p text:style-name="P21">2023 m. vasario 20 d. Nr. 3-79</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7">rengiantis įgyvendinti 2021–2027 metų Europos Sąjungos fondų investicijų programą</text:span><text:span text:style-name="T28">“, 6.2.11 papunkčiu ir Projektų administravimo ir finansavimo taisyklių, patvirtintų Lietuvos Respublikos finansų ministro 2014 m. spalio 8 d. įsakymu Nr. 1K-316 „Dėl Projektų administravimo ir finansavimo taisyklių patvirtinimo“, 196.3 papunkčiu ir 206 punktu,<text:s/></text:span><text:soft-page-break/><text:span text:style-name="T29">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laipėdos regiono plėtros tarybos 2017 m. sausio 13 d. sprendimą Nr. 51/3S-1 „Dėl 2014–2020 metų Europos Sąjungos fondų investicijų veiksmų programos 6 prioriteto „Darnaus transporto ir pagrindinių tinklų infrastruktūros plėtra“ priemonės 06.2.1-TID-R-511 „Vietinių kelių vystymas“ iš ES struktūrinių fondų lėšų siūlomų bendrai finansuoti Klaipėdos regiono projektų sąrašo patvirtinimo“, viešosios įstaigos Centrinės projektų valdymo agentūros 2023 m. vasario 7 d. raštu Nr. 2023/2-762 „Dėl išvados dėl prašymo skirti papildomą finansavimą pateikimo“ pateiktą išvadą dėl prašymo skirti papildomą finansavimą:</text:span></text:p>
      <text:p text:style-name="P30"><text:span text:style-name="T31">1</text:span><text:span text:style-name="T32">.<text:s/></text:span><text:span text:style-name="T33">Skiri</text:span><text:span text:style-name="T34">u</text:span><text:span text:style-name="T35"><text:s/>šio įsakymo priede nurodytam projektui papildomą nustatyto dydžio finansavimą<text:s/></text:span><text:span text:style-name="T36">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text:s/></text:span><text:soft-page-break/><text:span text:style-name="T37">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Marius Skuodi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02-20T09:15:00Z</meta:creation-date>
    <dc:date>2023-02-20T09:15:00Z</dc:date>
    <meta:print-date>2018-03-29T08:01:00Z</meta:print-date>
    <meta:template xlink:href="Normal.dotm" xlink:type="simple"/>
    <meta:editing-cycles>2</meta:editing-cycles>
    <meta:editing-duration>PT0S</meta:editing-duration>
    <meta:document-statistic meta:page-count="3" meta:paragraph-count="14" meta:word-count="444" meta:character-count="3679" meta:row-count="83" meta:non-whitespace-character-count="3249"/>
  </office:meta>
</office:document-meta>
</file>