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15%" fo:text-indent="0.559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166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16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letter-spacing="0.0694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liepos 27 d. ĮSAKYMO Nr. 1V-578 „</text:span><text:span text:style-name="T15">DĖL ASMENS SKYRIMO Į LIETUVOS RESPUBLIKOS IGNALINOS ATOMINĖS ELEKTRINĖS REgIONO PLĖTROS TARYBĄ IR PERSONALINĖS LIETUVOS RESPUBLIKOS IGNALINOS ATOMINĖS ELEKTRINĖS REGIONO PLĖTROS tarybos sudėties patvirtinimo</text:span><text:span text:style-name="T16">“ PAKEITIMO</text:span></text:p>
      <text:p text:style-name="P17"/>
      <text:p text:style-name="P18">2019 m. liepos 3 d. Nr. 1V-599</text:p>
      <text:p text:style-name="P19">Vilnius</text:p>
      <text:p text:style-name="P20"/>
      <text:p text:style-name="P21"/>
      <text:p text:style-name="P22"><text:span text:style-name="T23">Pakeiči</text:span><text:span text:style-name="T24">u<text:s/></text:span><text:span text:style-name="T25">Lietuvos Respublikos vidaus reikalų ministro 2015 m. liepos 27 d. įsakymą Nr. 1V-578 „Dėl asmens skyrimo į Lietuvos Respublikos Ignalinos atominės elektrinės regiono plėtros tarybą ir personalinės Lietuvos Respublikos Ignalinos atominės elektrinės regiono plėtros tarybos sudėties patvirtinimo“ ir jį išdėstau nauja redakcija:</text:span></text:p>
      <text:p text:style-name="P26"/>
      <text:p text:style-name="P27"><text:span text:style-name="T28">„</text:span><text:span text:style-name="T29">LIETUVOS RESPUBLIKOS VIDAUS REIKALŲ MINISTRAS</text:span></text:p>
      <text:p text:style-name="P30"/>
      <text:p text:style-name="P31">ĮSAKYMAS</text:p>
      <text:p text:style-name="P32">DĖL ASMENS SKYRIMO Į LIETUVOS RESPUBLIKOS IGNALINOS ATOMINĖS ELEKTRINĖS REgIONO PLĖTROS TARYBĄ IR PERSONALINĖS LIETUVOS RESPUBLIKOS IGNALINOS ATOMINĖS ELEKTRINĖS REGIONO PLĖTROS tarybos sudėties patvirtinimo</text:p>
      <text:p text:style-name="P33"/>
      <text:p text:style-name="P34"><text:span text:style-name="T35">Vadovaudamasis Lietuvos Respublikos Vyriausybės 2002 m. vasario 26 d. nutarimo Nr. 287 „Dėl Lietuvos Respublikos Ignalinos atominės elektrinės regiono sudarymo ir Ignalinos atominės elektrinės regiono plėtros tarybos sudarymo tvarkos nustatymo“ 4 punktu:</text:span></text:p>
      <text:p text:style-name="P36"><text:span text:style-name="T37">1</text:span><text:span text:style-name="T38">.<text:s/></text:span><text:span text:style-name="T39">Skiriu</text:span><text:span text:style-name="T40"><text:s/></text:span><text:span text:style-name="T41">Rasą Tamulevičiūtę,<text:s/></text:span><text:span text:style-name="T42">Vidaus reikalų ministerijos Regioninės politikos departamento Europos regioninės plėtros fondo skyriaus vedėją, atliekančią Regioninės politikos departamento direktoriaus funkcijas, į Lietuvos Respublikos Ignalinos atominės elektrinės regiono plėtros tarybą (toliau – taryba).</text:span></text:p>
      <text:p text:style-name="P43"><text:span text:style-name="T44">2</text:span><text:span text:style-name="T45">.</text:span><text:span text:style-name="T46"><text:s/></text:span><text:span text:style-name="T47">Tvirtinu</text:span><text:span text:style-name="T48"><text:s/>šią personalinę tarybos sudėtį:</text:span></text:p>
      <text:p text:style-name="P49">Olegas Bykovas, Visagino<text:s/><text:span text:style-name="T50">savivaldybės</text:span><text:s/>tarybos narys;</text:p>
      <text:p text:style-name="P51">Algimantas Cibulskis, Zarasų rajono<text:s/><text:span text:style-name="T52">savivaldybės</text:span><text:s/>tarybos narys;</text:p>
      <text:p text:style-name="P53">Erlandas Galaguz,<text:s/><text:span text:style-name="T54">Visagino savivaldybės</text:span><text:s/>meras;</text:p>
      <text:p text:style-name="P55">Nikolajus Gusevas, Zarasų rajono<text:s/><text:span text:style-name="T56">savivaldybės</text:span><text:s/>meras;</text:p>
      <text:p text:style-name="P57">Justas Rasikas, Ignalinos rajono<text:s/><text:span text:style-name="T58">savivaldybės</text:span><text:s/>meras;</text:p>
      <text:p text:style-name="P59">Juozas Rokas, Ignalinos rajono<text:s/><text:span text:style-name="T60">savivaldybės</text:span><text:s/>tarybos narys;</text:p>
      <text:p text:style-name="P61"><text:span text:style-name="T62">Rasa Tamulevičiūtė,<text:s/></text:span><text:span text:style-name="T63">Vidaus reikalų ministerijos<text:s/></text:span><text:span text:style-name="T64">Regioninės politikos departamento Europos regioninės plėtros fondo skyriaus vedėja, atliekanti Regioninės politikos departamento direktoriaus funkcijas.“</text:span></text:p>
      <text:p text:style-name="P65"/>
      <text:p text:style-name="P66"/>
      <text:p text:style-name="P67"/>
      <text:p text:style-name="P68"><text:span text:style-name="T69">Vidaus reikalų ministras 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Eimutis Misiūnas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1846</meta:initial-creator>
    <dc:creator>adlibuser</dc:creator>
    <meta:creation-date>2019-07-03T10:40:00Z</meta:creation-date>
    <dc:date>2019-07-03T10:40:00Z</dc:date>
    <meta:print-date>2014-01-21T13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7" meta:character-count="2218" meta:row-count="50" meta:non-whitespace-character-count="1952"/>
  </office:meta>
</office:document-meta>
</file>