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size="4pt" style:font-size-asian="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indent="0.0416in"/>
      <style:text-properties fo:font-size="9pt" style:font-size-asian="9pt"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margin-left="3.7409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fo:text-indent="0.0416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0416in"/>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04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354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0416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3937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fo:text-indent="0.3937in"/>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text-align="justify" fo:margin-left="2.9534in" style:page-number="1">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221" style:parent-style-name="Normal" style:family="paragraph">
      <style:paragraph-properties fo:text-align="justify" fo:margin-left="2.953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2.95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margin-left="2.9534in">
        <style:tab-stops/>
      </style:paragraph-properties>
      <style:text-properties style:font-size-complex="12pt"/>
    </style:style>
    <style:style style:name="P232" style:parent-style-name="Normal" style:family="paragraph">
      <style:paragraph-properties fo:text-align="center" fo:margin-left="-0.2958in" fo:margin-right="-0.0006in">
        <style:tab-stops/>
      </style:paragraph-properties>
      <style:text-properties fo:font-weight="bold" style:font-weight-asian="bold" fo:font-size="11pt" style:font-size-asian="11pt" style:font-size-complex="11pt"/>
    </style:style>
    <style:style style:name="P233" style:parent-style-name="Normal" style:family="paragraph">
      <style:paragraph-properties fo:text-align="center" fo:margin-right="-0.0006in"/>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center" fo:margin-right="-0.875in"/>
      <style:text-properties fo:color="#000000" fo:font-size="10pt" style:font-size-asian="10pt"/>
    </style:style>
    <style:style style:name="P237" style:parent-style-name="Normal" style:family="paragraph">
      <style:paragraph-properties fo:text-align="center" fo:margin-right="-0.0006in"/>
      <style:text-properties fo:color="#000000" fo:font-size="10pt" style:font-size-asian="10pt"/>
    </style:style>
    <style:style style:name="P238" style:parent-style-name="Normal" style:family="paragraph">
      <style:paragraph-properties fo:text-align="center" fo:margin-right="-0.0006in" fo:text-indent="0.0347in"/>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24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242" style:parent-style-name="Normal" style:family="paragraph">
      <style:paragraph-properties fo:text-align="center">
        <style:tab-stops>
          <style:tab-stop style:type="left" style:position="1.9687in"/>
        </style:tab-stops>
      </style:paragraph-properties>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center"/>
      <style:text-properties style:font-weight-complex="bold" fo:font-size="11pt" style:font-size-asian="11pt" style:font-size-complex="11pt" fo:language="en" fo:country="GB"/>
    </style:style>
    <style:style style:name="P245" style:parent-style-name="Normal" style:family="paragraph">
      <style:paragraph-properties fo:text-indent="2.6583in"/>
      <style:text-properties fo:font-size="9pt" style:font-size-asian="9pt" style:font-size-complex="9pt" fo:language="en" fo:country="GB"/>
    </style:style>
    <style:style style:name="P246" style:parent-style-name="Normal" style:family="paragraph">
      <style:paragraph-properties fo:text-align="center"/>
      <style:text-properties fo:font-size="9pt" style:font-size-asian="9pt" style:font-size-complex="9pt" fo:language="en" fo:country="GB"/>
    </style:style>
    <style:style style:name="P247" style:parent-style-name="Normal" style:family="paragraph">
      <style:paragraph-properties fo:text-align="center"/>
      <style:text-properties fo:font-size="9pt" style:font-size-asian="9pt" style:font-size-complex="9pt" fo:language="en" fo:country="GB"/>
    </style:style>
    <style:style style:name="P248" style:parent-style-name="Normal" style:family="paragraph">
      <style:paragraph-properties fo:text-align="center"/>
      <style:text-properties fo:font-size="9pt" style:font-size-asian="9pt" style:font-size-complex="9pt" fo:language="en" fo:country="GB"/>
    </style:style>
    <style:style style:name="TableColumn250" style:family="table-column">
      <style:table-column-properties style:column-width="0.4611in" style:use-optimal-column-width="false"/>
    </style:style>
    <style:style style:name="TableColumn251" style:family="table-column">
      <style:table-column-properties style:column-width="1.6062in" style:use-optimal-column-width="false"/>
    </style:style>
    <style:style style:name="TableColumn252" style:family="table-column">
      <style:table-column-properties style:column-width="3.3451in" style:use-optimal-column-width="false"/>
    </style:style>
    <style:style style:name="TableColumn253" style:family="table-column">
      <style:table-column-properties style:column-width="1.5145in" style:use-optimal-column-width="false"/>
    </style:style>
    <style:style style:name="Table249" style:family="table">
      <style:table-properties style:width="6.927in" fo:margin-left="-0.1222in" table:align="left"/>
    </style:style>
    <style:style style:name="TableRow254" style:family="table-row">
      <style:table-row-properties style:min-row-height="0.9277in" style:use-optimal-row-height="false" fo:keep-together="always"/>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text-align="center" fo:line-height="106%" fo:margin-left="0.0784in" fo:margin-right="0.0784in">
        <style:tab-stops/>
      </style:paragraph-properties>
      <style:text-properties fo:font-weight="bold" style:font-weight-asian="bold" fo:font-size="11pt" style:font-size-asian="11pt" style:font-size-complex="11pt" fo:language="pl" fo:country="P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fo:font-weight="bold" style:font-weight-asian="bold" fo:font-size="10pt" style:font-size-asian="10pt" style:font-size-complex="12pt" fo:language="pl" fo:country="PL"/>
    </style:style>
    <style:style style:name="P259" style:parent-style-name="Normal" style:family="paragraph">
      <style:paragraph-properties fo:line-height="106%"/>
      <style:text-properties fo:font-size="10pt" style:font-size-asian="10pt" style:font-size-complex="12pt" fo:language="pl" fo:country="PL"/>
    </style:style>
    <style:style style:name="P260" style:parent-style-name="Normal" style:family="paragraph">
      <style:paragraph-properties fo:line-height="106%"/>
      <style:text-properties fo:font-size="9pt" style:font-size-asian="9pt" style:font-size-complex="9pt" fo:language="pl" fo:country="PL"/>
    </style:style>
    <style:style style:name="P261" style:parent-style-name="Normal" style:family="paragraph">
      <style:paragraph-properties fo:line-height="106%"/>
      <style:text-properties fo:font-size="11pt" style:font-size-asian="11pt" style:font-size-complex="11pt" fo:language="pl" fo:country="PL"/>
    </style:style>
    <style:style style:name="P262" style:parent-style-name="Normal" style:family="paragraph">
      <style:paragraph-properties fo:line-height="106%"/>
      <style:text-properties fo:font-size="11pt" style:font-size-asian="11pt" style:font-size-complex="11pt" fo:language="pl" fo:country="PL"/>
    </style:style>
    <style:style style:name="P263" style:parent-style-name="Normal" style:family="paragraph">
      <style:paragraph-properties fo:line-height="106%"/>
      <style:text-properties fo:font-size="9pt" style:font-size-asian="9pt" style:font-size-complex="9pt" fo:language="pl" fo:country="PL"/>
    </style:style>
    <style:style style:name="TableRow264" style:family="table-row">
      <style:table-row-properties style:min-row-height="0.5715in" style:use-optimal-row-height="false"/>
    </style:style>
    <style:style style:name="P265" style:parent-style-name="Normal" style:family="paragraph">
      <style:text-properties fo:font-weight="bold" style:font-weight-asian="bold" fo:font-size="11pt" style:font-size-asian="11pt" style:font-size-complex="11pt" fo:language="pl" fo:country="PL"/>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line-height="106%"/>
      <style:text-properties fo:font-weight="bold" style:font-weight-asian="bold" fo:font-size="10pt" style:font-size-asian="10pt" style:font-size-complex="12pt" fo:language="pl" fo:country="PL"/>
    </style:style>
    <style:style style:name="P268" style:parent-style-name="Normal" style:family="paragraph">
      <style:paragraph-properties fo:line-height="106%"/>
      <style:text-properties fo:font-weight="bold" style:font-weight-asian="bold" fo:font-size="10pt" style:font-size-asian="10pt" style:font-size-complex="12pt" fo:language="pl" fo:country="PL"/>
    </style:style>
    <style:style style:name="P269" style:parent-style-name="Normal" style:family="paragraph">
      <style:paragraph-properties fo:line-height="106%"/>
      <style:text-properties fo:font-size="10pt" style:font-size-asian="10pt" style:font-size-complex="12pt" fo:language="pl" fo:country="PL"/>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line-height="106%"/>
    </style:style>
    <style:style style:name="T272" style:parent-style-name="DefaultParagraphFont" style:family="text">
      <style:text-properties fo:font-weight="bold" style:font-weight-asian="bold" fo:font-size="10pt" style:font-size-asian="10pt" style:font-size-complex="12pt" fo:language="en" fo:country="GB"/>
    </style:style>
    <style:style style:name="T273" style:parent-style-name="DefaultParagraphFont" style:family="text">
      <style:text-properties fo:font-size="9pt" style:font-size-asian="9pt" style:font-size-complex="9pt" fo:language="en" fo:country="GB"/>
    </style:style>
    <style:style style:name="T274" style:parent-style-name="DefaultParagraphFont" style:family="text">
      <style:text-properties fo:font-size="10pt" style:font-size-asian="10pt" style:font-size-complex="12pt" fo:language="en" fo:country="GB"/>
    </style:style>
    <style:style style:name="P275" style:parent-style-name="Normal" style:family="paragraph">
      <style:paragraph-properties fo:line-height="106%"/>
      <style:text-properties fo:font-size="8pt" style:font-size-asian="8pt" style:font-size-complex="8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style>
    <style:style style:name="T278" style:parent-style-name="DefaultParagraphFont" style:family="text">
      <style:text-properties fo:font-weight="bold" style:font-weight-asian="bold" fo:font-size="10pt" style:font-size-asian="10pt" style:font-size-complex="12pt" fo:language="en" fo:country="GB"/>
    </style:style>
    <style:style style:name="T279" style:parent-style-name="DefaultParagraphFont" style:family="text">
      <style:text-properties fo:font-size="10pt" style:font-size-asian="10pt" style:font-size-complex="12pt" fo:language="en" fo:country="GB"/>
    </style:style>
    <style:style style:name="P280" style:parent-style-name="Normal" style:family="paragraph">
      <style:paragraph-properties fo:line-height="106%"/>
      <style:text-properties fo:font-size="10pt" style:font-size-asian="10pt" style:font-size-complex="12pt" fo:language="en" fo:country="GB"/>
    </style:style>
    <style:style style:name="P281" style:parent-style-name="Normal" style:family="paragraph">
      <style:paragraph-properties fo:line-height="106%"/>
      <style:text-properties fo:font-weight="bold" style:font-weight-asian="bold" fo:font-size="10pt" style:font-size-asian="10pt" style:font-size-complex="12pt" fo:language="en" fo:country="GB"/>
    </style:style>
    <style:style style:name="TableRow282" style:family="table-row">
      <style:table-row-properties style:min-row-height="0.4909in" style:use-optimal-row-height="false"/>
    </style:style>
    <style:style style:name="P283" style:parent-style-name="Normal" style:family="paragraph">
      <style:text-properties fo:font-weight="bold" style:font-weight-asian="bold" fo:font-size="11pt" style:font-size-asian="11pt" style:font-size-complex="11pt" fo:language="pl" fo:country="P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6%"/>
      <style:text-properties fo:font-weight="bold" style:font-weight-asian="bold" fo:font-size="10pt" style:font-size-asian="10pt" style:font-size-complex="12pt" fo:language="en" fo:country="GB"/>
    </style:style>
    <style:style style:name="P286" style:parent-style-name="Normal" style:family="paragraph">
      <style:paragraph-properties fo:line-height="106%"/>
      <style:text-properties fo:font-size="9pt" style:font-size-asian="9pt" style:font-size-complex="9pt" fo:language="en" fo:country="GB"/>
    </style:style>
    <style:style style:name="P287" style:parent-style-name="Normal" style:family="paragraph">
      <style:paragraph-properties fo:line-height="106%" fo:text-indent="0.4687in"/>
    </style:style>
    <style:style style:name="T288" style:parent-style-name="DefaultParagraphFont" style:family="text">
      <style:text-properties fo:font-size="9pt" style:font-size-asian="9pt" style:font-size-complex="9pt" fo:language="en" fo:country="GB"/>
    </style:style>
    <style:style style:name="TableRow289" style:family="table-row">
      <style:table-row-properties style:min-row-height="2.2784in" style:use-optimal-row-height="false"/>
    </style:style>
    <style:style style:name="TableCell29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1" style:parent-style-name="Normal" style:family="paragraph">
      <style:paragraph-properties fo:text-align="center" fo:line-height="106%" fo:margin-left="0.0784in" fo:margin-right="0.0784in">
        <style:tab-stops/>
      </style:paragraph-properties>
      <style:text-properties fo:font-weight="bold" style:font-weight-asian="bold" fo:font-size="11pt" style:font-size-asian="11pt" style:font-size-complex="11pt" fo:language="pl" fo:country="P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style>
    <style:style style:name="T294" style:parent-style-name="DefaultParagraphFont" style:family="text">
      <style:text-properties fo:font-weight="bold" style:font-weight-asian="bold" fo:font-size="10pt" style:font-size-asian="10pt" style:font-size-complex="12pt" fo:language="pl" fo:country="PL"/>
    </style:style>
    <style:style style:name="T295" style:parent-style-name="DefaultParagraphFont" style:family="text">
      <style:text-properties fo:font-size="10pt" style:font-size-asian="10pt" style:font-size-complex="12pt" fo:language="pl" fo:country="PL"/>
    </style:style>
    <style:style style:name="T296" style:parent-style-name="DefaultParagraphFont" style:family="text">
      <style:text-properties fo:font-weight="bold" style:font-weight-asian="bold" fo:font-size="10pt" style:font-size-asian="10pt" style:font-size-complex="12pt" fo:language="pl" fo:country="PL"/>
    </style:style>
    <style:style style:name="P297" style:parent-style-name="Normal" style:family="paragraph">
      <style:paragraph-properties fo:line-height="106%"/>
    </style:style>
    <style:style style:name="T298" style:parent-style-name="DefaultParagraphFont" style:family="text">
      <style:text-properties fo:font-size="10pt" style:font-size-asian="10pt" style:font-size-complex="12pt" fo:language="pl" fo:country="PL"/>
    </style:style>
    <style:style style:name="T299" style:parent-style-name="DefaultParagraphFont" style:family="text">
      <style:text-properties fo:font-weight="bold" style:font-weight-asian="bold" fo:font-size="10pt" style:font-size-asian="10pt" style:font-size-complex="12pt" fo:language="pl" fo:country="PL"/>
    </style:style>
    <style:style style:name="T300" style:parent-style-name="DefaultParagraphFont" style:family="text">
      <style:text-properties fo:font-size="10pt" style:font-size-asian="10pt" style:font-size-complex="12pt" fo:language="pl" fo:country="PL"/>
    </style:style>
    <style:style style:name="P301" style:parent-style-name="Normal" style:family="paragraph">
      <style:paragraph-properties fo:line-height="106%"/>
    </style:style>
    <style:style style:name="T302" style:parent-style-name="DefaultParagraphFont" style:family="text">
      <style:text-properties fo:font-size="10pt" style:font-size-asian="10pt" style:font-size-complex="12pt" fo:language="pl" fo:country="PL"/>
    </style:style>
    <style:style style:name="T303" style:parent-style-name="DefaultParagraphFont" style:family="text">
      <style:text-properties fo:font-weight="bold" style:font-weight-asian="bold" fo:font-size="10pt" style:font-size-asian="10pt" style:font-size-complex="12pt" fo:language="pl" fo:country="PL"/>
    </style:style>
    <style:style style:name="T304" style:parent-style-name="DefaultParagraphFont" style:family="text">
      <style:text-properties style:font-size-complex="11pt" fo:language="pl" fo:country="PL"/>
    </style:style>
    <style:style style:name="T305" style:parent-style-name="DefaultParagraphFont" style:family="text">
      <style:text-properties fo:font-size="10pt" style:font-size-asian="10pt" style:font-size-complex="12pt" fo:language="pl" fo:country="PL"/>
    </style:style>
    <style:style style:name="T306" style:parent-style-name="DefaultParagraphFont" style:family="text">
      <style:text-properties style:font-size-complex="11pt" fo:language="pl" fo:country="PL"/>
    </style:style>
    <style:style style:name="T307" style:parent-style-name="DefaultParagraphFont" style:family="text">
      <style:text-properties fo:font-size="10pt" style:font-size-asian="10pt" style:font-size-complex="12pt" fo:language="pl" fo:country="PL"/>
    </style:style>
    <style:style style:name="P308" style:parent-style-name="Normal" style:family="paragraph">
      <style:paragraph-properties fo:line-height="106%" fo:text-indent="3.1944in"/>
      <style:text-properties fo:font-size="10pt" style:font-size-asian="10pt" style:font-size-complex="12pt" fo:language="pl" fo:country="PL"/>
    </style:style>
    <style:style style:name="P309" style:parent-style-name="Normal" style:family="paragraph">
      <style:paragraph-properties fo:line-height="106%"/>
      <style:text-properties fo:font-size="10pt" style:font-size-asian="10pt" style:font-size-complex="12pt" fo:language="pl" fo:country="PL"/>
    </style:style>
    <style:style style:name="P310" style:parent-style-name="Normal" style:family="paragraph">
      <style:paragraph-properties fo:text-align="center" fo:line-height="106%" fo:text-indent="1.5319in"/>
      <style:text-properties fo:font-size="10pt" style:font-size-asian="10pt" style:font-size-complex="12pt" fo:language="pl" fo:country="PL"/>
    </style:style>
    <style:style style:name="P311" style:parent-style-name="Normal" style:family="paragraph">
      <style:paragraph-properties fo:line-height="106%"/>
    </style:style>
    <style:style style:name="T312" style:parent-style-name="DefaultParagraphFont" style:family="text">
      <style:text-properties fo:font-size="10pt" style:font-size-asian="10pt" style:font-size-complex="12pt" fo:language="pl" fo:country="PL"/>
    </style:style>
    <style:style style:name="T313" style:parent-style-name="DefaultParagraphFont" style:family="text">
      <style:text-properties fo:font-weight="bold" style:font-weight-asian="bold" fo:font-size="10pt" style:font-size-asian="10pt" style:font-size-complex="12pt" fo:language="pl" fo:country="PL"/>
    </style:style>
    <style:style style:name="T314" style:parent-style-name="DefaultParagraphFont" style:family="text">
      <style:text-properties style:font-size-complex="11pt" fo:language="pl" fo:country="PL"/>
    </style:style>
    <style:style style:name="T315" style:parent-style-name="DefaultParagraphFont" style:family="text">
      <style:text-properties fo:font-size="10pt" style:font-size-asian="10pt" style:font-size-complex="12pt" fo:language="pl" fo:country="PL"/>
    </style:style>
    <style:style style:name="T316" style:parent-style-name="DefaultParagraphFont" style:family="text">
      <style:text-properties style:font-size-complex="11pt" fo:language="pl" fo:country="PL"/>
    </style:style>
    <style:style style:name="T317" style:parent-style-name="DefaultParagraphFont" style:family="text">
      <style:text-properties fo:font-size="10pt" style:font-size-asian="10pt" style:font-size-complex="12pt" fo:language="pl" fo:country="PL"/>
    </style:style>
    <style:style style:name="P318" style:parent-style-name="Normal" style:family="paragraph">
      <style:paragraph-properties fo:line-height="106%" fo:text-indent="2.9097in"/>
      <style:text-properties fo:font-size="10pt" style:font-size-asian="10pt" style:font-size-complex="12pt" fo:language="pl" fo:country="PL"/>
    </style:style>
    <style:style style:name="P319" style:parent-style-name="Normal" style:family="paragraph">
      <style:paragraph-properties fo:line-height="106%"/>
      <style:text-properties fo:font-weight="bold" style:font-weight-asian="bold" fo:font-size="10pt" style:font-size-asian="10pt" style:font-size-complex="12pt" fo:language="pl" fo:country="PL"/>
    </style:style>
    <style:style style:name="P320" style:parent-style-name="Normal" style:family="paragraph">
      <style:paragraph-properties fo:line-height="106%"/>
    </style:style>
    <style:style style:name="T321" style:parent-style-name="DefaultParagraphFont" style:family="text">
      <style:text-properties fo:font-size="10pt" style:font-size-asian="10pt" style:font-size-complex="12pt" fo:language="pl" fo:country="PL"/>
    </style:style>
    <style:style style:name="T322" style:parent-style-name="DefaultParagraphFont" style:family="text">
      <style:text-properties fo:font-weight="bold" style:font-weight-asian="bold" fo:font-size="10pt" style:font-size-asian="10pt" style:font-size-complex="12pt" fo:language="pl" fo:country="PL"/>
    </style:style>
    <style:style style:name="P323" style:parent-style-name="Normal" style:family="paragraph">
      <style:paragraph-properties fo:line-height="106%"/>
      <style:text-properties fo:font-size="10pt" style:font-size-asian="10pt" style:font-size-complex="12pt" fo:language="pl" fo:country="PL"/>
    </style:style>
    <style:style style:name="P324" style:parent-style-name="Normal" style:family="paragraph">
      <style:paragraph-properties fo:line-height="106%">
        <style:tab-stops>
          <style:tab-stop style:type="left" style:position="5.0729in"/>
        </style:tab-stops>
      </style:paragraph-properties>
      <style:text-properties fo:font-weight="bold" style:font-weight-asian="bold" fo:font-size="10pt" style:font-size-asian="10pt" style:font-size-complex="12pt" fo:language="pl" fo:country="PL"/>
    </style:style>
    <style:style style:name="P325" style:parent-style-name="Normal" style:family="paragraph">
      <style:paragraph-properties fo:line-height="106%">
        <style:tab-stops>
          <style:tab-stop style:type="left" style:position="5.0729in"/>
        </style:tab-stops>
      </style:paragraph-properties>
      <style:text-properties fo:font-size="10pt" style:font-size-asian="10pt" style:font-size-complex="12pt" fo:language="pl" fo:country="PL"/>
    </style:style>
    <style:style style:name="P326" style:parent-style-name="Normal" style:family="paragraph">
      <style:paragraph-properties fo:line-height="106%" fo:text-indent="0.25in"/>
    </style:style>
    <style:style style:name="T327" style:parent-style-name="DefaultParagraphFont" style:family="text">
      <style:text-properties fo:font-size="9pt" style:font-size-asian="9pt" style:font-size-complex="9pt" fo:language="pl" fo:country="PL"/>
    </style:style>
    <style:style style:name="P328" style:parent-style-name="Normal" style:family="paragraph">
      <style:paragraph-properties fo:line-height="106%"/>
      <style:text-properties fo:font-weight="bold" style:font-weight-asian="bold" fo:font-size="8pt" style:font-size-asian="8pt" style:font-size-complex="8pt" fo:language="pl" fo:country="PL"/>
    </style:style>
    <style:style style:name="TableRow329" style:family="table-row">
      <style:table-row-properties style:min-row-height="1.2756in" style:use-optimal-row-height="false"/>
    </style:style>
    <style:style style:name="P330" style:parent-style-name="Normal" style:family="paragraph">
      <style:text-properties fo:font-weight="bold" style:font-weight-asian="bold" fo:font-size="11pt" style:font-size-asian="11pt" style:font-size-complex="11pt" fo:language="pl" fo:country="PL"/>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6%"/>
    </style:style>
    <style:style style:name="T333" style:parent-style-name="DefaultParagraphFont" style:family="text">
      <style:text-properties fo:font-size="10pt" style:font-size-asian="10pt" fo:language="pl" fo:country="PL"/>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fo:language="pl" fo:country="PL"/>
    </style:style>
    <style:style style:name="P336" style:parent-style-name="Normal" style:family="paragraph">
      <style:paragraph-properties fo:line-height="106%"/>
      <style:text-properties fo:font-weight="bold" style:font-weight-asian="bold" fo:font-size="10pt" style:font-size-asian="10pt" style:font-size-complex="12pt" fo:language="en" fo:country="GB"/>
    </style:style>
    <style:style style:name="P337" style:parent-style-name="Normal" style:family="paragraph">
      <style:paragraph-properties fo:line-height="106%" fo:text-indent="1.5937in"/>
      <style:text-properties fo:font-size="9pt" style:font-size-asian="9pt" style:font-size-complex="9pt" fo:language="en" fo:country="GB"/>
    </style:style>
    <style:style style:name="P338" style:parent-style-name="Normal" style:family="paragraph">
      <style:paragraph-properties fo:line-height="106%" fo:text-indent="1.8437in"/>
      <style:text-properties fo:font-size="9pt" style:font-size-asian="9pt" style:font-size-complex="9pt" fo:language="en" fo:country="GB"/>
    </style:style>
    <style:style style:name="P339" style:parent-style-name="Normal" style:family="paragraph">
      <style:paragraph-properties fo:line-height="106%"/>
      <style:text-properties fo:font-weight="bold" style:font-weight-asian="bold" fo:font-size="10pt" style:font-size-asian="10pt" style:font-size-complex="12pt" fo:language="en" fo:country="GB"/>
    </style:style>
    <style:style style:name="P340" style:parent-style-name="Normal" style:family="paragraph">
      <style:paragraph-properties fo:line-height="106%"/>
      <style:text-properties fo:font-size="9pt" style:font-size-asian="9pt" style:font-size-complex="9pt" fo:language="en" fo:country="GB"/>
    </style:style>
    <style:style style:name="P341" style:parent-style-name="Normal" style:family="paragraph">
      <style:paragraph-properties fo:line-height="106%" fo:text-indent="0.2812in"/>
    </style:style>
    <style:style style:name="T342" style:parent-style-name="DefaultParagraphFont" style:family="text">
      <style:text-properties fo:font-size="9pt" style:font-size-asian="9pt" style:font-size-complex="9pt" fo:language="en" fo:country="GB"/>
    </style:style>
    <style:style style:name="P343" style:parent-style-name="Normal" style:master-page-name="MPF3" style:family="paragraph">
      <style:paragraph-properties fo:break-before="page" fo:text-align="justify" fo:margin-left="2.9534in" style:page-number="1">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53" style:parent-style-name="Normal" style:family="paragraph">
      <style:paragraph-properties fo:text-align="justify" fo:margin-left="2.953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2.953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indent="0.0833in"/>
      <style:text-properties style:font-size-complex="12pt"/>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fo:margin-left="-0.2958in" fo:margin-right="-0.0006in" fo:text-indent="0.0131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center" fo:margin-right="-0.0006in"/>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center" fo:margin-right="-0.875in"/>
      <style:text-properties fo:color="#000000" fo:font-size="10pt" style:font-size-asian="10pt"/>
    </style:style>
    <style:style style:name="P370" style:parent-style-name="Normal" style:family="paragraph">
      <style:paragraph-properties fo:text-align="center" fo:margin-right="-0.0006in"/>
      <style:text-properties fo:color="#000000" fo:font-size="10pt" style:font-size-asian="10pt"/>
    </style:style>
    <style:style style:name="P371" style:parent-style-name="Normal" style:family="paragraph">
      <style:paragraph-properties fo:text-align="center" fo:margin-right="-0.0006in" fo:text-indent="0.0347in"/>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4354in"/>
      <style:text-properties style:font-size-complex="12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fo:text-indent="0.4354in"/>
      <style:text-properties style:font-size-complex="12pt"/>
    </style:style>
    <style:style style:name="P383" style:parent-style-name="Normal" style:family="paragraph">
      <style:paragraph-properties fo:text-align="center" fo:text-indent="0.3937in"/>
      <style:text-properties style:font-size-complex="12pt"/>
    </style:style>
    <style:style style:name="P384" style:parent-style-name="Normal" style:family="paragraph">
      <style:paragraph-properties fo:text-indent="2.9979in"/>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354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text-position="super 62.5%" style:font-size-complex="12pt"/>
    </style:style>
    <style:style style:name="T399" style:parent-style-name="DefaultParagraphFont" style:family="text">
      <style:text-properties fo:font-style="italic" style:font-style-asian="italic" style:text-position="super 62.5%" style:font-size-complex="12pt"/>
    </style:style>
    <style:style style:name="T400" style:parent-style-name="DefaultParagraphFont" style:family="text">
      <style:text-properties style:text-position="super 62.5%"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fo:color="#000000" fo:font-size="10pt" style:font-size-asian="10pt" fo:language="it" fo:country="IT"/>
    </style:style>
    <style:style style:name="P408" style:parent-style-name="Normal" style:family="paragraph">
      <style:paragraph-properties fo:text-align="justify"/>
      <style:text-properties style:font-size-complex="12pt" fo:language="it" fo:country="IT"/>
    </style:style>
    <style:style style:name="P409" style:parent-style-name="Normal" style:family="paragraph">
      <style:paragraph-properties fo:text-align="center" fo:text-indent="3.6736in"/>
    </style:style>
    <style:style style:name="T410" style:parent-style-name="DefaultParagraphFont" style:family="text">
      <style:text-properties fo:font-size="10pt" style:font-size-asian="10pt" fo:language="it" fo:country="I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text-properties style:font-size-complex="12pt" fo:language="it" fo:country="IT"/>
    </style:style>
    <style:style style:name="P413" style:parent-style-name="Normal" style:family="paragraph">
      <style:text-properties fo:font-size="4pt" style:font-size-asian="4pt" style:font-size-complex="4pt"/>
    </style:style>
    <style:style style:name="T414" style:parent-style-name="DefaultParagraphFont" style:family="text">
      <style:text-properties fo:font-weight="bold" style:font-weight-asian="bold" style:font-weight-complex="bold" fo:text-transform="uppercase" fo:color="#000000" style:font-size-complex="12pt" fo:language="it" fo:country="IT"/>
    </style:style>
    <style:style style:name="P415" style:parent-style-name="Normal" style:family="paragraph">
      <style:paragraph-properties fo:text-align="justify" fo:text-indent="0.1736in"/>
    </style:style>
    <style:style style:name="T416" style:parent-style-name="DefaultParagraphFont" style:family="text">
      <style:text-properties fo:color="#000000" fo:font-size="10pt" style:font-size-asian="10pt" fo:language="it" fo:country="IT"/>
    </style:style>
    <style:style style:name="P417" style:parent-style-name="Normal" style:family="paragraph">
      <style:paragraph-properties style:punctuation-wrap="simple" fo:text-align="justify"/>
      <style:text-properties style:font-size-complex="12pt" style:language-asian="lt" style:country-asian="LT"/>
    </style:style>
    <style:style style:name="P418" style:parent-style-name="Normal" style:family="paragraph">
      <style:paragraph-properties style:punctuation-wrap="simple" fo:text-align="justify"/>
      <style:text-properties style:font-size-complex="12pt" style:language-asian="lt" style:country-asian="LT"/>
    </style:style>
    <style:style style:name="P419" style:parent-style-name="Normal" style:family="paragraph">
      <style:paragraph-properties fo:text-align="justify" fo:text-indent="0.041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IŠMOKŲ UŽ<text:s/></text:span><text:span text:style-name="T19">LAPIŲ IR USŪRINIŲ ŠUNŲ GAIŠENAS, PRISTATYTAS</text:span><text:span text:style-name="T20"><text:s/>PASIUTLIGĖS TYRIMUI, MOKĖJIMO TVARKOS APRAŠO PATVIRTINIMO</text:span></text:p>
      <text:p text:style-name="P21"/>
      <text:p text:style-name="P22"><text:span text:style-name="T23">2016 m. vasario 3 d. Nr. B1-78</text:span></text:p>
      <text:p text:style-name="P24">Vilnius</text:p>
      <text:p text:style-name="P25"/>
      <text:p text:style-name="P26"/>
      <text:p text:style-name="P27"><text:span text:style-name="T28">Vadovaudamasis Lietuvos Respublikos veterinarijos įstatymu, Valstybinės maisto ir veterinarijos tarnybos direktoriaus 2007 m. gegužės 11 d. įsakymu Nr. B1-463 „Dėl Pasiutligės kontrolės reikalavimų patvirtinimo”</text:span><text:span text:style-name="T29">:</text:span></text:p>
      <text:p text:style-name="P30"><text:span text:style-name="T31">1</text:span><text:span text:style-name="T32">. T v i r t i n u  pridedamą Išmokų už lapių ir usūrinių šunų gaišenas, pristatytas pasiutligės tyrimui, mokėjimo tvarkos aprašą (toliau – Aprašas)</text:span><text:span text:style-name="T33">.</text:span></text:p>
      <text:p text:style-name="P34"><text:span text:style-name="T35">2</text:span><text:span text:style-name="T36">. N u s t a t a u, kad:</text:span></text:p>
      <text:p text:style-name="P37"><text:span text:style-name="T38">2.1</text:span><text:span text:style-name="T39">. išmokos pagal Aprašą už einamaisiais metais surastas ir pristatytas pasiutligės tyrimui lapių ir usūrinių šunų gaišenas pradedamos mokėti Europos Komisijai priėmus specialųjį sprendimą, kuriuo</text:span><text:span text:style-name="T40"><text:s/>einamiesiems metams</text:span><text:span text:style-name="T41"><text:s/>patvirtinamas finansavimas už surastas ir pristatytas pasiutligės tyrimui<text:s/></text:span><text:span text:style-name="T42">lapių ir usūrinių šunų gaišenas</text:span><text:span text:style-name="T43">;</text:span></text:p>
      <text:p text:style-name="P44"><text:span text:style-name="T45">2.2</text:span><text:span text:style-name="T46">. Valstybinės maisto ir veterinarijos tarnybos interneto svetainėje viešai skelbiama informacija apie lapių ir usūrinių šunų gaišenų, už kurių pristatymą pasiutligės tyrimui pagal Aprašą mokamos išmokos, priėmimo Valstybinės maisto ir veterinarijos tarnybos teritoriniuose padaliniuose<text:s/></text:span><text:span text:style-name="T47">arba Nacionaliniame maisto ir veterinarijos rizikos vertinimo institute ar jo teritoriniuose skyriuose<text:s/></text:span><text:span text:style-name="T48">pradžią;</text:span></text:p>
      <text:p text:style-name="P49"><text:span text:style-name="T50">2.3</text:span><text:span text:style-name="T51">. Valstybinė maisto ir veterinarijos tarnyba, nustačiusi, kad baigiasi šio įsakymo 2.1 papunktyje nurodytai priemonei skirtos lėšos, ne vėliau kaip prieš 5 darbo dienas savo interneto svetainėje paskelbia datą, nuo kurios nebus mokamos išmokos pagal Aprašą už surastas ir pristatytas pasiutligės tyrimui lapių ir usūrinių šunų gaišenas.<text:s/></text:span></text:p>
      <text:p text:style-name="P52"><text:span text:style-name="T53">3</text:span><text:span text:style-name="T54">. P a v e d u:</text:span></text:p>
      <text:p text:style-name="P55"><text:span text:style-name="T56">3.1</text:span><text:span text:style-name="T57">. įsakymo vykdymą pagal kompetenciją Valstybinės maisto ir veterinarijos tarnybos<text:s/></text:span><text:span text:style-name="T58">Finansų ir biudžeto skyriui,</text:span><text:span text:style-name="T59"><text:s/>teritoriniams padaliniams bei<text:s/></text:span><text:span text:style-name="T60">Nacionaliniam maisto ir veterinarijos rizikos vertinimo institutui</text:span><text:span text:style-name="T61">;</text:span></text:p>
      <text:p text:style-name="P62"><text:span text:style-name="T63">3.2</text:span><text:span text:style-name="T64">. įsakymo vykdymo kontrolę Valstybinės maisto ir veterinarijos tarnybos direktoriaus pavaduotojui pagal administruojamą sritį ir Gyvūnų sveikatingumo ir gerovės skyriui.</text:span></text:p>
      <text:p text:style-name="P65"/>
      <text:p text:style-name="P66"/>
      <text:p text:style-name="P67"/>
      <text:p text:style-name="P68">Direktorius<text:tab/><text:tab/><text:tab/><text:tab/><text:tab/><text:tab/><text:s text:c="6"/>Jonas Milius</text:p>
      <text:p text:style-name="Normal"/>
      <text:soft-page-break/>
      <text:p text:style-name="P69">PATVIRTINTA</text:p>
      <text:p text:style-name="P76">Valstybinės maisto ir veterinarijos tarnybos<text:s/></text:p>
      <text:p text:style-name="P77">direktoriaus  2016  m. vasario 3 d. <text:s/></text:p>
      <text:p text:style-name="P78">įsakymu Nr. B1-78</text:p>
      <text:p text:style-name="P79"/>
      <text:p text:style-name="P80"/>
      <text:p text:style-name="P81"><text:span text:style-name="T82">IŠMOKŲ UŽ <text:s/>LAPIŲ IR USŪRINIŲ ŠUNŲ GAIŠENAS,<text:s/></text:span><text:span text:style-name="T83">PRISTATYTAS PASIUTLIGĖS TYRIMUI,</text:span><text:span text:style-name="T84"><text:s/>MOK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Išmokų už <text:s/></text:span><text:span text:style-name="T95">lapių ir usūrinių šunų gaišenas, pristatytas pasiutligės tyrimui, mokėjimo tvarkos</text:span><text:span text:style-name="T96"><text:s/>aprašas (toliau –Aprašas) nustato išmokų už lapių ir usūrinių šunų gaišenas, pristatytas pasiutligės tyrimui (toliau – išmokos), mokėjimo sąlygas ir tvarką.</text:span></text:p>
      <text:p text:style-name="P97"><text:span text:style-name="T98">2</text:span><text:span text:style-name="T99">. Apraše vartojamos sąvokos</text:span><text:span text:style-name="T100"><text:s/>atitinka sąvokas, vartojamas Lietuvos Respublikos veterinarijos įstatyme, Lietuvos Respublikos medžioklės įstatyme ir Lietuvos Respublikos laukinės gyvūnijos įstatyme.</text:span></text:p>
      <text:p text:style-name="P101"><text:span text:style-name="T102">3</text:span><text:span text:style-name="T103">. Išmokos už einamaisiais metais surastas ir pasiutligės tyrimui</text:span><text:span text:style-name="T104"><text:s/></text:span><text:span text:style-name="T105">į Valstybinės maisto ir veterinarijos tarnybos (toliau – VMVT) teritorinius padalinius arba Nacionalinį maisto ir veterinarijos rizikos vertinimo institutą (toliau – NMVRVI) ar jo teritorinius skyrius pristatytas nugaišusių ar eismo įvykių metu žuvusių lapių ar usūrinių šunų gaišenas (toliau – gaišenos) mokamos medžioklės plotų naudotojams ir įgaliotiesiems veterinarijos gydytojams.<text:s/></text:span></text:p>
      <text:p text:style-name="P106"><text:span text:style-name="T107">4</text:span><text:span text:style-name="T108">. Aprašas netaikomas ir išmokos nemokamos asmenims už sumedžiotas ar kitais neleistinais būdais (pvz., gaudant spąstais, kilpomis ir pan.) nužudytas lapes ir usūrinius šunis.<text:s/></text:span></text:p>
      <text:p text:style-name="P109"/>
      <text:p text:style-name="P110"><text:span text:style-name="T111">II</text:span><text:span text:style-name="T112"><text:s/>SKYRIUS</text:span></text:p>
      <text:p text:style-name="P113"><text:span text:style-name="T114">IŠMOKŲ MOKĖJIMO SĄLYGOS</text:span></text:p>
      <text:p text:style-name="P115"/>
      <text:p text:style-name="P116"><text:span text:style-name="T117">5</text:span><text:span text:style-name="T118">.  50 eurų išmoka už kiekvieną rastą ir pristatytą pasiutligės tyrimui gaišeną mokama medžioklės plotų naudotojams, įgaliotiesiems veterinarijos gydytojams, jeigu:</text:span></text:p>
      <text:p text:style-name="P119"><text:span text:style-name="T120">5.1</text:span><text:span text:style-name="T121">. pristatytų gaišenų galvos smegenys ir apatinis žandikaulis nėra sužaloti; ir</text:span></text:p>
      <text:p text:style-name="P122"><text:span text:style-name="T123">5.2</text:span><text:span text:style-name="T124">. pristatytos gaišenos nėra suirusios ir yra tinkamos mėginiams pasiutligės tyrimui paimti; ir</text:span></text:p>
      <text:p text:style-name="P125"><text:span text:style-name="T126">5.3</text:span><text:span text:style-name="T127">. pristatytos gaišenos sandariai supakuotos į vienkartinius plastikinius maišus, siekiant, kad iš jų neišbėgtų kraujas ir kt. skysčiai,</text:span><text:span text:style-name="T128"><text:s/>nebūtų užteršta aplinka ir išplatinta liga,</text:span><text:span text:style-name="T129"><text:s/>ir jeigu jas lydi tinkamai užpildytas Lapės / usūrinio šuns gaišenos pristatymo aktas (1 priedas) (toliau – aktas), kuriame yra pagal Globalaus pozicionavimo sistemą nurodytos tikslios gaišenos radimo koordinatės. Kiekvienai gaišenai pildomas atskiras aktas; ir</text:span></text:p>
      <text:p text:style-name="P130"><text:span text:style-name="T131">5.4</text:span><text:span text:style-name="T132">. Aprašo III skyriuje nustatyta tvarka yra pateiktas prašymas išmokėti išmoką už surastą (-as) ir pasiutligės tyrimui pristatytą (-as) lapės (-ių) / usūrinio (-ių) šuns (-ų) gaišenas (toliau – prašymas) (2 priedas).<text:s/></text:span></text:p>
      <text:p text:style-name="P133"><text:span text:style-name="T134">6</text:span><text:span text:style-name="T135">. Jeigu<text:s/></text:span><text:span text:style-name="T136">gaišenos pristatomos ne į NMVRVI, jos turi būti pristatytos į VMVT teritorinį padalinį, kurio kontroliuojamojoje teritorijoje yra medžioklės ploto vienetas arba kurio kontroliuojamoje teritorijoje rasta gaišena. Jeigu medžioklės ploto vienetas yra kelių VMVT teritorinių padalinių kontroliuojamojoje teritorijoje, gaišenos pristatomos į VMVT teritorinį padalinį, kurio kontroliuojamojoje teritorijoje yra didesnė medžioklės ploto naudotojo medžioklės ploto vieneto teritorijos dalis.</text:span></text:p>
      <text:p text:style-name="P137"><text:span text:style-name="T138">7</text:span><text:span text:style-name="T139">. Medžioklės plotų naudotojas ar jo įgaliotas asmuo, įgaliotasis veterinarijos gydytojas rastas gaišenas turi pristatyti į NMVRVI ar VMVT teritorinį padalinį kiek įmanoma greičiau, bet ne vėliau kaip kitą darbo dieną po jų radimo.<text:s/></text:span></text:p>
      <text:p text:style-name="P140"><text:span text:style-name="T141">8</text:span><text:span text:style-name="T142">. Pristačius gaišeną tyrimui į VMVT teritorinį padalinį ar NMVRVI, VMVT teritorinio padalinio arba NMVRVI vadovo įgaliotas asmuo, dalyvaujant gaišeną pristačiusiam asmeniui, turi įvertinti, ar gaišena tinkamai supakuota, ar ji tinkama tyrimui ir ar tinkamai užpildytas aktas.<text:s/></text:span></text:p>
      <text:p text:style-name="P143"><text:span text:style-name="T144">9</text:span><text:span text:style-name="T145">. Jeigu akto tikrinimo metu nustatoma duomenų netikslumų, kuriuos gaišeną pristatęs asmuo gali ištaisyti, VMVT teritorinio padalinio arba NMVRVI atsakingas darbuotojas nurodo asmeniui netikslius duomenis, ir paprašo juos ištaisyti. Jeigu gaišeną pristatęs asmuo atsisako ištaisyti akte nurodytus netikslius duomenis, apie tai akte padaromas įrašas ir gaišenas pristatęs asmuo informuojamas apie teisės į išmoką praradimą. Jei gaišenos priėmimo metu nustatoma, kad gaišena nėra tinkama tyrimui ar netinkamai supakuota, apie tai padaromas įrašas akto II skyriuje, taip pat akte įrašomos gaišenos netinkamumo tyrimui priežastys ar gaišenos pakavimo trūkumai, o gaišenas pristatęs asmuo informuojamas apie teisės į išmoką praradimą. Netinkamos tyrimui ar netinkamai supakuotos gaišenos nėra grąžinamos jas pristačiusiam asmeniui, o perduodamos šalutinių gyvūninių produktų tvarkymo įmonei.</text:span></text:p>
      <text:p text:style-name="P146"><text:span text:style-name="T147">10</text:span><text:span text:style-name="T148">. Jeigu gaišena pristatoma į VMVT teritorinį padalinį, VMVT teritorinio padalinio atsakingas darbuotojas surašo Mėginių paėmimo gyvūnų ligoms tirti aktą, kurio forma patvirtinta Valstybinės maisto ir veterinarijos tarnybos direktoriaus 2012 m. birželio 22 d. įsakymu Nr. B1-489 „Dėl mėginių paėmimo tirti aktų formų patvirtinimo“ (toliau – mėginių aktas). Mėginių aktas kartu su gaišena pristatomas į NMVRVI.<text:s/></text:span></text:p>
      <text:p text:style-name="P149"><text:span text:style-name="T150">11</text:span><text:span text:style-name="T151">. Jei gaišenos pristatomos tiesiogiai į NMVRVI, mėginių aktą pildo gaišeną pristatęs asmuo pagal NMVRVI atsakingo darbuotojo pateiktą pavyzdį.<text:s/></text:span></text:p>
      <text:p text:style-name="P152"><text:span text:style-name="T153">12</text:span><text:span text:style-name="T154">. Gaišeną priėmęs VMVT teritorinio padalinio ar NMVRVI atsakingas darbuotojas užregistruoja aktą ir jo kopiją, atitinkamai pažymėtą VMVT teritorinio padalinio arba NMVRVI spaudu ir tikrumo žyma, kurią sudaro žodžiai „Kopija tikra“</text:span><text:span text:style-name="T155">,</text:span><text:span text:style-name="T156"><text:s/>akto kopijos tikrumą tvirtinančio VMVT teritorinio padalinio arba NMVRVI vadovo įgalioto asmens</text:span><text:span text:style-name="T157"><text:s/>pareigų pavadinimas, parašas, vardas (vardo raidė) ir pavardė, data</text:span><text:span text:style-name="T158">, grąžina gaišeną pristačiusiam asmeniui.</text:span></text:p>
      <text:p text:style-name="P159"><text:span text:style-name="T160">13</text:span><text:span text:style-name="T161">. Jei gaišenos pristatomos į NMVRVI, NMVRVI skenuotas aktų kopijas ne vėliau kaip per 3 darbo dienas elektroniniu paštu persiunčia VMVT teritoriniam padaliniui, nurodytam Aprašo 15 punkte.<text:s/></text:span></text:p>
      <text:p text:style-name="Normal"/>
      <text:p text:style-name="P162"><text:span text:style-name="T163">III</text:span><text:span text:style-name="T164"><text:s/>SKYRIUS</text:span></text:p>
      <text:p text:style-name="P165"><text:span text:style-name="T166">IŠMOKŲ MOKĖJIMO TVARKA</text:span></text:p>
      <text:p text:style-name="P167"/>
      <text:p text:style-name="P168"><text:span text:style-name="T169">14</text:span><text:span text:style-name="T170">.<text:s/></text:span><text:span text:style-name="T171">Gaišenas pristatę asmenys, siekiantys gauti išmokas, iki kiekvieno mėnesio 15 d. turi pateikti prašymą su jame nurodytais aktų, su kuriais praeitą mėnesį buvo pristatytos gaišenos pasiutligės tyrimui, rekvizitais, jeigu prašymas nebuvo pateikiamas su kiekvienu aktu.</text:span></text:p>
      <text:p text:style-name="P172"><text:span text:style-name="T173">15</text:span><text:span text:style-name="T174">. Prašymas teikiamas VMVT teritoriniam padaliniui, į kurį buvo pristatytos gaišenos pasiutligės tyrimui. Jeigu gaišenos buvo pristatytos į NMVRVI, prašymai vis tiek teikiami VMVT teritoriniam padaliniui, kurio kontroliuojamojoje teritorijoje yra medžioklės ploto vienetas ar didesnė jo teritorijos dalis arba buvo rasta gaišena.<text:s/></text:span></text:p>
      <text:p text:style-name="P175"><text:span text:style-name="T176">16</text:span><text:span text:style-name="T177">. Prašymai už einamųjų metų gruodžio 1–15 d. pristatytas gaišenas turi būti pateikiami ne vėliau kaip iki einamųjų metų gruodžio 20 d. Praleidus šiame punkte nurodytą terminą, prarandama teisė į išmokas.</text:span></text:p>
      <text:p text:style-name="P178"><text:span text:style-name="T179">17</text:span><text:span text:style-name="T180">. VMVT teritoriniai padaliniai gautus prašymus registruoja ir tikrina, ar juose nurodyti duomenys apie aktus yra teisingi.<text:s/></text:span></text:p>
      <text:p text:style-name="P181"><text:span text:style-name="T182">18</text:span><text:span text:style-name="T183">. VMVT teritoriniai padaliniai per mėnesį gautų prašymų ir juose nurodytų aktų kopijas iki kito mėnesio 5 dienos pateikia VMVT Finansų ir biudžeto bei Gyvūnų sveikatingumo ir gerovės skyriams.</text:span></text:p>
      <text:p text:style-name="P184"><text:span text:style-name="T185">19</text:span><text:span text:style-name="T186">. Medžioklės plotų naudotojams ar įgaliotiesiems veterinarijos gydytojams išmokas VMVT išmoka per 60 kalendorinių dienų nuo visų tinkamai įformintų dokumentų gavimo iš VMVT teritorinio padalinio dienos, pervesdama valstybės biudžeto lėšas į medžioklės ploto naudotojo ar įgaliotojo veterinarijos gydytojo prašyme nurodytą banko sąskaitą.<text:s/></text:span></text:p>
      <text:p text:style-name="Normal"/>
      <text:p text:style-name="P187"><text:span text:style-name="T188">IV</text:span><text:span text:style-name="T189"><text:s/>SKYRIUS</text:span></text:p>
      <text:p text:style-name="P190"><text:span text:style-name="T191">BAIGIAMOSIOS NUOSTATOS</text:span></text:p>
      <text:p text:style-name="P192"/>
      <text:p text:style-name="P193"><text:span text:style-name="T194">20</text:span><text:span text:style-name="T195">. Medžioklės plotų naudotojai ir įgaliotieji veterinarijos gydytojai turi tvarkyti aktų ir prašymų apskaitą. Aktai, prašymai ir jų registracijos žurnalai (popieriniai ar elektroniniai) saugomi ne mažiau kaip 3 metus ir pateikiami VMVT paprašius.</text:span></text:p>
      <text:p text:style-name="P196"><text:span text:style-name="T197">21</text:span><text:span text:style-name="T198">. Medžioklės plotų naudotojai, įgaliotieji veterinarijos gydytojai atsako už tinkamą gaišenų paėmimą, supakavimą ir jų pristatymą į VMVT teritorinį padalinį ar NMVRVI, aktų ir prašymų tinkamą užpildymą, juose nurodytų duomenų teisingumą.<text:s/></text:span></text:p>
      <text:p text:style-name="P199"><text:span text:style-name="T200">22</text:span><text:span text:style-name="T201">. Išmokos nemokamos, jei pažeidžiama šiame Apraše nustatyti gaišenų pakavimo, pristatymo ar dokumentų pildymo reikalavimai.<text:s/></text:span></text:p>
      <text:p text:style-name="P202"><text:span text:style-name="T203">23</text:span><text:span text:style-name="T204">. VMVT teritoriniai padaliniai ir NMVRVI pagal kompetenciją atsako už Apraše nurodytų funkcijų vykdymą, jame nurodytų dokumentų saugojimą teisės aktų nustatyta tvarka.<text:s/></text:span></text:p>
      <text:p text:style-name="P205"><text:span text:style-name="T206">24</text:span><text:span text:style-name="T207">. Medžioklės plotų naudotojai, įgaliotieji veterinarijos gydytojai VMVT, VMVT teritorinių padalinių ir NMVRVI darbuotojų veiksmus, jų priimamus sprendimus dėl gaišenų priėmimo, jų tinkamumo tyrimui ar išmokų mokėjimo gali skųsti teisės aktų nustatyta tvarka.</text:span></text:p>
      <text:p text:style-name="P208"/>
      <text:p text:style-name="P209"><text:span text:style-name="T210">__________________</text:span></text:p>
      <text:soft-page-break/>
      <text:p text:style-name="P211"><text:span text:style-name="T218">Išmokų už <text:s/></text:span><text:span text:style-name="T219">lapių ir usūrinių šunų gaišenas,</text:span></text:p>
      <text:p text:style-name="P220">pristatytas pasiutligės tyrimui, mokėjimo</text:p>
      <text:p text:style-name="P221"><text:span text:style-name="T222">tvarkos</text:span><text:span text:style-name="T223"><text:s/>aprašo</text:span></text:p>
      <text:p text:style-name="P224"><text:span text:style-name="T225">1</text:span><text:span text:style-name="T226"><text:s/>priedas</text:span></text:p>
      <text:p text:style-name="P227"/>
      <text:p text:style-name="P228"><text:span text:style-name="T229">(Lapės / usūrinio šuns gaišenos pristatymo akto formos pavyzdys)</text:span></text:p>
      <text:p text:style-name="P230"/>
      <text:p text:style-name="P231"/>
      <text:p text:style-name="P232">______________________________________________________________________________</text:p>
      <text:p text:style-name="P233"><text:span text:style-name="T234">(medžioklės ploto naudotojo / įgaliotojo veterinarijos gydytojo</text:span><text:span text:style-name="T235"><text:s/>vardas, pavardė / pavadinimas)</text:span></text:p>
      <text:p text:style-name="P236"/>
      <text:p text:style-name="P237">_______________________________________________________________________________________</text:p>
      <text:p text:style-name="P238"><text:span text:style-name="T239">(adresas, tel., el. paštas)</text:span></text:p>
      <text:p text:style-name="P240"/>
      <text:p text:style-name="P241">LAPĖS / USŪRINIO ŠUNS GAIŠENOS PRISTATYMO</text:p>
      <text:p text:style-name="P242"><text:span text:style-name="T243">AKTAS<text:s/></text:span></text:p>
      <text:p text:style-name="P244">________________Nr. ___________</text:p>
      <text:p text:style-name="P245">(data)</text:p>
      <text:p text:style-name="P246">___________________________</text:p>
      <text:p text:style-name="P247">(vie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I. Informacija apie gaišenos pristatymą tyrimui</text:p>
          </table:table-cell>
          <table:table-cell table:style-name="TableCell257" table:number-columns-spanned="3">
            <text:p text:style-name="P258">Duomenys apie lapės / usūrinio šuns gaišenos (toliau – gaišena) savininką:</text:p>
            <text:p text:style-name="P259">…………………………………………………………..................................</text:p>
            <text:p text:style-name="P260">(pavadinimas, kodas / vardas, pavardė, adresas, telefono numeris, el. pašto adresas)</text:p>
            <text:p text:style-name="P261">…………………………………………………………......................</text:p>
            <text:p text:style-name="P262">__________________________________________________________________________________</text:p>
            <text:p text:style-name="P263">(medžioklės ploto vieneto ar teritorijos, kurioje rasta gaišena, adresas (miškas, kaimas, seniūnija, savivaldybė))</text:p>
          </table:table-cell>
          <table:covered-table-cell/>
          <table:covered-table-cell/>
        </table:table-row>
        <table:table-row table:style-name="TableRow264">
          <table:covered-table-cell>
            <text:p text:style-name="P265"/>
          </table:covered-table-cell>
          <table:table-cell table:style-name="TableCell266">
            <text:p text:style-name="P267">Gaišenos pavadinimas:</text:p>
            <text:p text:style-name="P268"/>
            <text:p text:style-name="P269"/>
          </table:table-cell>
          <table:table-cell table:style-name="TableCell270">
            <text:p text:style-name="P271"><text:span text:style-name="T272">Gaišenos radimo vietos koordinates (X;Y)</text:span><text:span text:style-name="T273"><text:s/>(pagal Globalaus pozicionavimo sistemą)</text:span><text:span text:style-name="T274">:</text:span></text:p>
            <text:p text:style-name="P275"/>
          </table:table-cell>
          <table:table-cell table:style-name="TableCell276">
            <text:p text:style-name="P277"><text:span text:style-name="T278">Gaišenos radimo data</text:span><text:span text:style-name="T279">:<text:s/></text:span></text:p>
            <text:p text:style-name="P280"/>
            <text:p text:style-name="P281"/>
          </table:table-cell>
        </table:table-row>
        <table:table-row table:style-name="TableRow282">
          <table:covered-table-cell>
            <text:p text:style-name="P283"/>
          </table:covered-table-cell>
          <table:table-cell table:style-name="TableCell284" table:number-columns-spanned="3">
            <text:p text:style-name="P285">Gaišeną tyrimui pristatė:</text:p>
            <text:p text:style-name="P286">_________________________ <text:s text:c="36"/>___________________________ <text:s text:c="6"/></text:p>
            <text:p text:style-name="P287"><text:span text:style-name="T288">(parašas) <text:s text:c="60"/>(vardas, pavardė, telefono Nr.) <text:s text:c="19"/></text:span></text:p>
          </table:table-cell>
          <table:covered-table-cell/>
          <table:covered-table-cell/>
        </table:table-row>
        <table:table-row table:style-name="TableRow289">
          <table:table-cell table:style-name="TableCell290" table:number-rows-spanned="2">
            <text:p text:style-name="P291">II. Informacija apie gaišenos priėmimą</text:p>
          </table:table-cell>
          <table:table-cell table:style-name="TableCell292" table:number-columns-spanned="3">
            <text:p text:style-name="P293"><text:span text:style-name="T294">Duomenys apie gaišenos priėmimą Valstybinės maisto ir veterinarijos tarnybos teritoriniame padalinyje / Nacionaliniame miasto ir veterinarijos rizikos vertinimo institute (toliau<text:s/></text:span><text:span text:style-name="T295">– NMVRVI</text:span><text:span text:style-name="T296">) :</text:span></text:p>
            <text:p text:style-name="P297"><text:span text:style-name="T298">priėmimo data:</text:span><text:span text:style-name="T299"><text:s/></text:span><text:span text:style-name="T300">20........m................................d.;</text:span></text:p>
            <text:p text:style-name="P301"><text:span text:style-name="T302">gaišena <text:s/>tinkama tyrimui<text:s/></text:span><text:span text:style-name="T303">:</text:span><text:span text:style-name="T304"><text:s/>□</text:span><text:span text:style-name="T305"><text:s/>taip <text:s text:c="10"/></text:span><text:span text:style-name="T306">□</text:span><text:span text:style-name="T307"><text:s/>ne (___________________________________________________</text:span></text:p>
            <text:p text:style-name="P308">(įrašyti gaišenos netinkamumo priežastis)</text:p>
            <text:p text:style-name="P309">_________________________________________________________________________________________);</text:p>
            <text:p text:style-name="P310"/>
            <text:p text:style-name="P311"><text:span text:style-name="T312">Gaišena supakuota tinkamai<text:s/></text:span><text:span text:style-name="T313">:</text:span><text:span text:style-name="T314"><text:s/>□</text:span><text:span text:style-name="T315"><text:s/>taip <text:s text:c="10"/></text:span><text:span text:style-name="T316">□</text:span><text:span text:style-name="T317"><text:s/>ne (__________________________________________________);</text:span></text:p>
            <text:p text:style-name="P318">(įrašyti nustatytus trūkumus)</text:p>
            <text:p text:style-name="P319">Gaišena siunčiama tyrimui:<text:s/></text:p>
            <text:p text:style-name="P320"><text:span text:style-name="T321">□ NMVRVI ar <text:s text:c="2"/>□ NMVRVI....................................................<text:s/></text:span><text:span text:style-name="T322">teritoriniam skyriui</text:span></text:p>
            <text:p text:style-name="P323"/>
            <text:p text:style-name="P324">Gaišeną priėmė:</text:p>
            <text:p text:style-name="P325">________________ <text:s text:c="9"/>_______________ <text:s text:c="11"/>________________________________</text:p>
            <text:p text:style-name="P326"><text:span text:style-name="T327">(Pareigos) <text:s text:c="25"/>(parašas) <text:s text:c="50"/>(vardas, pavardė)</text:span></text:p>
            <text:p text:style-name="P328"/>
          </table:table-cell>
          <table:covered-table-cell/>
          <table:covered-table-cell/>
        </table:table-row>
        <table:table-row table:style-name="TableRow329">
          <table:covered-table-cell>
            <text:p text:style-name="P330"/>
          </table:covered-table-cell>
          <table:table-cell table:style-name="TableCell331" table:number-columns-spanned="3">
            <text:p text:style-name="P332"><text:span text:style-name="T333">Gaišeną pristatęs asmuo informuotas, kad nebus mokama išmoka už gaišeną, kuri yra netinkama tyrimui, netinkamai supakuota, šis aktas yra netinkamai užpildytas ar laiku nepateikus prašymo<text:s/></text:span><text:span text:style-name="T334">išmokėti išmoką už surastas ir pasiutligės tyrimams pristatytas lapių / usūrinių šunų gaišenas</text:span><text:span text:style-name="T335">.<text:s/></text:span></text:p>
            <text:p text:style-name="P336">Gaišeną pristatė:</text:p>
            <text:p text:style-name="P337">__________________ <text:s text:c="5"/>__________________________________ <text:s text:c="6"/></text:p>
            <text:p text:style-name="P338">(parašas) <text:s text:c="46"/>(vardas, pavardė) <text:s text:c="19"/></text:p>
            <text:p text:style-name="P339">Gaišeną priėmė:</text:p>
            <text:soft-page-break/>
            <text:p text:style-name="P340">_____________________ <text:s text:c="7"/>__________________ <text:s text:c="4"/>__________________________________ <text:s text:c="5"/></text:p>
            <text:p text:style-name="P341"><text:span text:style-name="T342">(Pareigos) <text:s text:c="34"/>(parašas) <text:s text:c="46"/>(vardas, pavardė) <text:s text:c="19"/></text:span></text:p>
          </table:table-cell>
          <table:covered-table-cell/>
          <table:covered-table-cell/>
        </table:table-row>
      </table:table>
      <text:p text:style-name="Normal"/>
      <text:soft-page-break/>
      <text:p text:style-name="P343"><text:span text:style-name="T350">Išmokų už<text:s/></text:span><text:span text:style-name="T351">lapių ir usūrinių šunų gaišenas,</text:span></text:p>
      <text:p text:style-name="P352">pristatytas pasiutligės tyrimui, mokėjimo</text:p>
      <text:p text:style-name="P353"><text:span text:style-name="T354">tvarkos</text:span><text:span text:style-name="T355"><text:s/>aprašo</text:span></text:p>
      <text:p text:style-name="P356"><text:span text:style-name="T357">2</text:span><text:span text:style-name="T358"><text:s/>priedas</text:span></text:p>
      <text:p text:style-name="P359"/>
      <text:p text:style-name="P360"/>
      <text:p text:style-name="P361"/>
      <text:p text:style-name="P362"><text:span text:style-name="T363">(Prašymo išmokėti išmoką už surastą (-as) ir pasiutligės tyrimui pristatytą (-as) lapės (-ių) / usūrinio (-ių) šuns (-ų) gaišeną (-as) formos pavyzdys)</text:span></text:p>
      <text:p text:style-name="P364"/>
      <text:p text:style-name="P365">______________________________________________________________________________</text:p>
      <text:p text:style-name="P366"><text:span text:style-name="T367">(medžioklės ploto naudotojo / įgaliotojo veterinarijos gydytojo</text:span><text:span text:style-name="T368"><text:s/>vardas, pavardė / pavadinimas)</text:span></text:p>
      <text:p text:style-name="P369"/>
      <text:p text:style-name="P370">_______________________________________________________________________________________</text:p>
      <text:p text:style-name="P371"><text:span text:style-name="T372">(adresas, tel., el. paštas)</text:span></text:p>
      <text:p text:style-name="P373"/>
      <text:p text:style-name="P374">Valstybinei maisto ir veterinarijos tarnybai</text:p>
      <text:p text:style-name="P375"/>
      <text:p text:style-name="P376"><text:span text:style-name="T377">PRAŠYMAS</text:span></text:p>
      <text:p text:style-name="P378"><text:span text:style-name="T379">išmokėti išmokĄ už surastĄ (-as)<text:s/></text:span><text:span text:style-name="T380">IR PASIUTLIGĖS TYRIMUI PRISTATYTĄ (-AS)<text:s/></text:span><text:span text:style-name="T381">lapĖS (-ių) / usūrinio (-ių) šuns (-ų) gaišeną (-as)</text:span></text:p>
      <text:p text:style-name="P382"/>
      <text:p text:style-name="P383">____________ Nr.______</text:p>
      <text:p text:style-name="P384"><text:span text:style-name="T385">(data)</text:span></text:p>
      <text:p text:style-name="P386"/>
      <text:p text:style-name="P387"><text:span text:style-name="T388">Prašome išmokėti išmoką už surastą (-as) ir pasiutligės tyrimui pagal šį (šiuos) Lapės / usūrinio šuns gaišenos <text:s/>pristatymo aktą (-us) (</text:span><text:span text:style-name="T389">nurodyti datą (-as), numerį (-ius)</text:span><text:span text:style-name="T390">):</text:span></text:p>
      <text:p text:style-name="P391">1._____________________________________________________;</text:p>
      <text:p text:style-name="P392">2._____________________________________________________;</text:p>
      <text:p text:style-name="P393">3. _____________________________________________________;</text:p>
      <text:p text:style-name="P394">4. _____________________________________________________;</text:p>
      <text:p text:style-name="P395">5.</text:p>
      <text:p text:style-name="P396">į ____________________________________________________________________________</text:p>
      <text:p text:style-name="P397"><text:span text:style-name="T398">(</text:span><text:span text:style-name="T399">nurodyti, <text:s/>kur pristatyta gaišena pasiutligės tyrimui</text:span><text:span text:style-name="T400">)</text:span></text:p>
      <text:p text:style-name="P401"><text:span text:style-name="T402">pristatytą (-as) lapės (-ių) / usūrinio (-ių) šuns (-ų) gaišeną (-as) (</text:span><text:span text:style-name="T403">netinkamą išbraukti</text:span><text:span text:style-name="T404">) ir išmoką pervesti į ______________________________________________________________________</text:span></text:p>
      <text:p text:style-name="P405"><text:span text:style-name="T406">(me</text:span><text:span text:style-name="T407">džioklės ploto naudotojo / įgaliotojo veterinarijos gydytojo vardas ir pavardė / pavadinimas)</text:span></text:p>
      <text:p text:style-name="P408">einamąją sąskaitą Nr. ___________________________________, ____________________ .</text:p>
      <text:p text:style-name="P409"><text:span text:style-name="T410">(banko pavadinimas)</text:span></text:p>
      <text:p text:style-name="P411"/>
      <text:p text:style-name="P412"/>
      <text:p text:style-name="P413"/>
      <text:p text:style-name="Normal"><text:span text:style-name="T414">______________                    ______________________                   ______________________</text:span></text:p>
      <text:p text:style-name="P415"><text:span text:style-name="T416">(Pareigos)                                          (parašas)                                                 (vardas, pavardė) <text:s/></text:span></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fo:font-size="11pt" style:font-size-asian="11pt" style:font-size-complex="12pt" style:language-asian="ar" style:country-asian="SA"/>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213" style:parent-style-name="DefaultParagraphFont" style:family="text">
      <style:text-properties fo:font-size="11pt" style:font-size-asian="11pt" style:font-size-complex="12pt" style:language-asian="ar" style:country-asian="SA"/>
    </style:style>
    <style:style style:name="P2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45" style:parent-style-name="DefaultParagraphFont" style:family="text">
      <style:text-properties fo:font-size="11pt" style:font-size-asian="11pt" style:font-size-complex="12pt" style:language-asian="ar" style:country-asian="SA"/>
    </style:style>
    <style:style style:name="P3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2"><text:span text:style-name="T213"><text:page-number text:fixed="false">2</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344"><text:span text:style-name="T345"><text:page-number text:fixed="false">2</text:page-number></text:span></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8-12-19T06:13:00Z</meta:creation-date>
    <dc:date>2018-12-19T06:13:00Z</dc:date>
    <meta:print-date>2016-01-29T08:28:00Z</meta:print-date>
    <meta:template xlink:href="Normal.dotm" xlink:type="simple"/>
    <meta:editing-cycles>2</meta:editing-cycles>
    <meta:editing-duration>PT0S</meta:editing-duration>
    <meta:document-statistic meta:page-count="7" meta:paragraph-count="155" meta:word-count="1845" meta:character-count="15403" meta:row-count="311" meta:non-whitespace-character-count="13713"/>
  </office:meta>
</office:document-meta>
</file>