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8861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margin-left="0.075in">
        <style:tab-stops>
          <style:tab-stop style:type="left" style:position="3.351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<text:span text:style-name="T15">DĖL VISAGINO SAVIVALDYBĖS TARYBOS 2020 M. VASARIO 6 D. SPRENDIMO NR. TS-27<text:s/></text:span><text:span text:style-name="T16">„</text:span><text:span text:style-name="T17">DĖL VISAGINO SAVIVALDYBEI NUOSAVYBĖS TEISE PRIKLAUSANČIO ILGALAIKIO MATERIALIOJO TURTO NUOMOS TVARKOS APRAŠO PATVIRTINIMO“ PAKEITIMO</text:span><text:span text:style-name="T18"><text:s/></text:span></text:p>
      <text:p text:style-name="P19"/>
      <text:p text:style-name="P20">2023 m. birželio 29 d. Nr. TS-152</text:p>
      <text:p text:style-name="P21">Visaginas</text:p>
      <text:p text:style-name="P22"/>
      <text:p text:style-name="P23"/>
      <text:p text:style-name="P24"/>
      <text:p text:style-name="P25"><text:span text:style-name="T26">Visagino savivaldybės taryba, vadovaudamasi Lietuvos Respublikos vietos savivaldos įstatymo 16 straipsnio 1 dalimi,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Pakeisti Visagino<text:s/></text:span><text:span text:style-name="T33">savivaldybei nuosavybės teise priklausančio ilgalaikio materialiojo turto nuomos tvarkos aprašo</text:span><text:span text:style-name="T34">, patvirtinto Visagino savivaldybės</text:span><text:span text:style-name="T35"><text:s/></text:span><text:span text:style-name="T36">tarybos 2020 m. vasario 6 d. sprendimu Nr. TS-27<text:s/></text:span>„<text:span text:style-name="T37">Dėl Visagino savivaldybei nuosavybės teise priklausančio ilgalaikio materialiojo turto nuomos tvarkos aprašo patvirtinimo</text:span><text:span text:style-name="T38">“,<text:s/></text:span><text:span text:style-name="T39">62 punktą ir jį išdėstyti taip:</text:span></text:p>
      <text:p text:style-name="P40"><text:span text:style-name="T41">„</text:span><text:span text:style-name="T42">62</text:span><text:span text:style-name="T43">.<text:s/></text:span><text:span text:style-name="T44">Išnuomojant Savivaldybės nekilnojamojo turto sienos ar stogo (bendrosios pastato konstrukcijos) dalį, techninių, priešgaisrinių ir pasienio stebėjimo bokštų aikštelių dalį taikomas<text:s/></text:span><text:soft-page-break/><text:span text:style-name="T45">mėnesinis nuompinigių dydis – 50 Eur už išnuomojamo Savivaldybės nekilnojamojo turto sienos, stogo ar bokšto aikštelės ploto 1 kvadratinį metrą.“</text:span></text:p>
      <text:p text:style-name="P46"><text:span text:style-name="T47">2</text:span><text:span text:style-name="T48">.<text:s/></text:span><text:span text:style-name="T49">Paskelbti šį sprendimą Teisės aktų registre ir Visagino savivaldybės interneto svetainėje.</text:span></text:p>
      <text:p text:style-name="P50"/>
      <text:p text:style-name="P51"/>
      <text:p text:style-name="Normal"/>
      <text:p text:style-name="P52">Savivaldybės meras<text:tab/><text:tab/><text:tab/><text:tab/>Erlandas Galaguz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3-07-09T05:31:00Z</meta:creation-date>
    <dc:date>2023-07-09T05:31:00Z</dc:date>
    <meta:print-date>2023-02-14T08:5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6" meta:character-count="1261" meta:row-count="35" meta:non-whitespace-character-count="1113"/>
  </office:meta>
</office:document-meta>
</file>