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492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center">
        <style:tab-stops>
          <style:tab-stop style:type="left" style:position="0.492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center">
        <style:tab-stops>
          <style:tab-stop style:type="left" style:position="0.4923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in">
        <style:tab-stops>
          <style:tab-stop style:type="left" style:position="-0.125in"/>
          <style:tab-stop style:type="left" style:position="0.125in"/>
          <style:tab-stop style:type="left" style:position="1in"/>
          <style:tab-stop style:type="left" style:position="7.3333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FF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center" fo:text-indent="0.5909in"/>
      <style:text-properties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text-align="center"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widows="0" fo:orphans="0" fo:text-align="center">
        <style:tab-stops>
          <style:tab-stop style:type="left" style:position="0.1972in"/>
          <style:tab-stop style:type="left" style:position="0.3937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style:text-properties fo:font-weight="bold" style:font-weight-asian="bold" style:font-size-complex="12pt"/>
    </style:style>
    <style:style style:name="P107" style:parent-style-name="Normal" style:family="paragraph">
      <style:paragraph-properties fo:text-align="justify" fo:text-indent="0.4923in">
        <style:tab-stops>
          <style:tab-stop style:type="left" style:position="-0.125in"/>
          <style:tab-stop style:type="left" style:position="1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125in"/>
          <style:tab-stop style:type="left" style:position="1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fo:margin-left="0.75in">
        <style:tab-stops/>
      </style:paragraph-properties>
      <style:text-properties fo:font-weight="bold" style:font-weight-asian="bold"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text-position="super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text-position="super 62.5%"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text-position="super 62.5%"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text-position="super 62.5%"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text-position="super 62.5%"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text-position="super 62.5%"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text-position="super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text-position="super 62.5%"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text-position="super 62.5%"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text-position="super 62.5%"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text-position="super 62.5%"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text-position="super 62.5%"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style>
    <style:style style:name="T261" style:parent-style-name="DefaultParagraphFont" style:family="text">
      <style:text-properties style:text-position="super 62.5%"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text-position="super 62.5%"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text-position="super 62.5%"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text-position="super 62.5%"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text-position="super 62.5%"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fo:text-indent="0.4923in">
        <style:tab-stops>
          <style:tab-stop style:type="lef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position="super 62.5%"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rial" style:font-name-complex="Arial" fo:font-size="10pt" style:font-size-asian="10pt" style:font-size-complex="12pt" style:language-asian="lt" style:country-asian="L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text-position="super 62.5%"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per 62.5%"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center"/>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center"/>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center"/>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center"/>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fo:text-transform="uppercase" style:font-size-complex="12pt"/>
    </style:style>
    <style:style style:name="T398" style:parent-style-name="DefaultParagraphFont" style:family="text">
      <style:text-properties fo:text-transform="uppercase"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center"/>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widows="0" fo:orphans="0" fo:text-align="center">
        <style:tab-stops>
          <style:tab-stop style:type="left" style:position="9.6472in"/>
          <style:tab-stop style:type="left" style:position="9.7458in"/>
        </style:tab-stops>
      </style:paragraph-properties>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center"/>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center"/>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fo:widows="0" fo:orphans="0" fo:text-align="center">
        <style:tab-stops>
          <style:tab-stop style:type="left" style:position="7.9736in"/>
        </style:tab-stops>
      </style:paragraph-properties>
    </style:style>
    <style:style style:name="T427" style:parent-style-name="DefaultParagraphFont" style:family="text">
      <style:text-properties fo:font-weight="bold" style:font-weight-asian="bold" fo:text-transform="uppercase" style:font-size-complex="12pt"/>
    </style:style>
    <style:style style:name="T428" style:parent-style-name="DefaultParagraphFont" style:family="text">
      <style:text-properties fo:text-transform="uppercase"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center"/>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widows="0" fo:orphans="0" fo:text-align="center">
        <style:tab-stops>
          <style:tab-stop style:type="left" style:position="7.9736in"/>
        </style:tab-stops>
      </style:paragraph-properties>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center"/>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center"/>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center"/>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widows="0" fo:orphans="0" fo:text-align="center" fo:text-indent="0.4923in">
        <style:tab-stops>
          <style:tab-stop style:type="left" style:position="7.9736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center"/>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widows="0" fo:orphans="0" fo:text-align="center">
        <style:tab-stops>
          <style:tab-stop style:type="left" style:position="7.9736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center">
        <style:tab-stops>
          <style:tab-stop style:type="left" style:position="7.9736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widows="0" fo:orphans="0" fo:text-align="center">
        <style:tab-stops>
          <style:tab-stop style:type="left" style:position="8.5645in"/>
        </style:tab-stops>
      </style:paragraph-properties>
    </style:style>
    <style:style style:name="T487" style:parent-style-name="DefaultParagraphFont" style:family="text">
      <style:text-properties fo:font-weight="bold" style:font-weight-asian="bold" fo:text-transform="uppercase"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fo:text-transform="uppercase" style:font-size-complex="12pt"/>
    </style:style>
    <style:style style:name="T490" style:parent-style-name="DefaultParagraphFont" style:family="text">
      <style:text-properties fo:text-transform="uppercase"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center">
        <style:tab-stops>
          <style:tab-stop style:type="left" style:position="7.973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widows="0" fo:orphans="0" fo:text-align="center" fo:text-indent="0.4923in">
        <style:tab-stops>
          <style:tab-stop style:type="left" style:position="0in"/>
          <style:tab-stop style:type="left" style:position="7.9736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widows="0" fo:orphans="0" fo:text-align="center">
        <style:tab-stops>
          <style:tab-stop style:type="left" style:position="7.9736in"/>
        </style:tab-stops>
      </style:paragraph-properties>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center"/>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widows="0" fo:orphans="0" fo:text-align="center">
        <style:tab-stops>
          <style:tab-stop style:type="left" style:position="7.9736in"/>
        </style:tab-stops>
      </style:paragraph-properties>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center"/>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center"/>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center"/>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font-weight="bold" style:font-weight-asian="bold" style:font-size-complex="12pt"/>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center"/>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center"/>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text-position="super 62.5%"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59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center"/>
      <style:text-properties fo:font-weight="bold" style:font-weight-asian="bold" style:font-size-complex="12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size-complex="12pt"/>
    </style:style>
    <style:style style:name="P600" style:parent-style-name="Normal" style:family="paragraph">
      <style:text-properties fo:font-weight="bold" style:font-weight-asian="bold" style:font-size-complex="12pt"/>
    </style:style>
    <style:style style:name="P601" style:parent-style-name="Normal" style:family="paragraph">
      <style:paragraph-properties fo:widows="0" fo:orphans="0" fo:text-align="justify" fo:text-indent="0.4923in">
        <style:tab-stops>
          <style:tab-stop style:type="left" style:position="0.6895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2.5%"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text-position="super 62.5%" style:font-size-complex="12pt"/>
    </style:style>
    <style:style style:name="T608" style:parent-style-name="DefaultParagraphFont" style:family="text">
      <style:text-properties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P613" style:parent-style-name="Normal" style:family="paragraph">
      <style:paragraph-properties fo:widows="0" fo:orphans="0"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margin-left="1.25in">
        <style:tab-stops/>
      </style:paragraph-properties>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text-position="super 62.5%"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text-position="super 62.5%"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text-position="super 62.5%"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text-position="super 62.5%"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snap-to-layout-grid="false"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text-position="super 62.5%"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text-position="super 62.5%"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text-position="super 62.5%"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651"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652"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style>
    <style:style style:name="T658" style:parent-style-name="DefaultParagraphFont" style:family="text">
      <style:text-properties style:text-position="super 62.5%"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text-position="super 62.5%"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center"/>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center"/>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center"/>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widows="0" fo:orphans="0" fo:text-align="center"/>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center"/>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widows="0" fo:orphans="0"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center" fo:text-indent="0.3937in"/>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center"/>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center"/>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widows="0" fo:orphans="0" fo:text-align="center"/>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center"/>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center"/>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center"/>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P767" style:parent-style-name="Normal" style:family="paragraph">
      <style:paragraph-properties fo:widows="0" fo:orphans="0" fo:text-align="center">
        <style:tab-stops>
          <style:tab-stop style:type="left" style:position="6.6937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center">
        <style:tab-stops>
          <style:tab-stop style:type="left" style:position="6.6937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center"/>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widows="0" fo:orphans="0" fo:text-align="center"/>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center"/>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widows="0" fo:orphans="0" fo:text-align="center"/>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center"/>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center"/>
    </style:style>
    <style:style style:name="T814" style:parent-style-name="DefaultParagraphFont" style:family="text">
      <style:text-properties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P817" style:parent-style-name="Normal" style:family="paragraph">
      <style:paragraph-properties fo:widows="0" fo:orphans="0" fo:text-align="center"/>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center"/>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center"/>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center"/>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center"/>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T856" style:parent-style-name="DefaultParagraphFont" style:family="text">
      <style:text-properties fo:font-weight="bold" style:font-weight-asian="bold" style:font-weight-complex="bold" fo:color="#000000" style:font-size-complex="12pt" style:language-asian="lt" style:country-asian="LT"/>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center"/>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center">
        <style:tab-stops>
          <style:tab-stop style:type="left" style:position="6.693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center"/>
    </style:style>
    <style:style style:name="T884" style:parent-style-name="DefaultParagraphFont" style:family="text">
      <style:text-properties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center"/>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center"/>
    </style:style>
    <style:style style:name="T904" style:parent-style-name="DefaultParagraphFont" style:family="text">
      <style:text-properties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center"/>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center"/>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widows="0" fo:orphans="0" fo:text-align="center">
        <style:tab-stops>
          <style:tab-stop style:type="left" style:position="-0.125in"/>
          <style:tab-stop style:type="left" style:position="0in"/>
          <style:tab-stop style:type="left" style:position="1in"/>
        </style:tab-stops>
      </style:paragraph-properties>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center"/>
    </style:style>
    <style:style style:name="T934" style:parent-style-name="DefaultParagraphFont" style:family="text">
      <style:text-properties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widows="0" fo:orphans="0" fo:text-align="center"/>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center"/>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center"/>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widows="0" fo:orphans="0" fo:text-align="center"/>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center"/>
    </style:style>
    <style:style style:name="T964" style:parent-style-name="DefaultParagraphFont" style:family="text">
      <style:text-properties style:font-size-complex="12pt"/>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center"/>
    </style:style>
    <style:style style:name="T974" style:parent-style-name="DefaultParagraphFont" style:family="text">
      <style:text-properties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center"/>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widows="0" fo:orphans="0" fo:text-align="center"/>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center"/>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widows="0" fo:orphans="0" fo:text-align="center"/>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center"/>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fo:font-weight="bold" style:font-weight-asian="bold" fo:text-transform="uppercase"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center"/>
    </style:style>
    <style:style style:name="T1016" style:parent-style-name="DefaultParagraphFont" style:family="text">
      <style:text-properties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font-size-complex="12pt"/>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center"/>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widows="0" fo:orphans="0" fo:text-align="center"/>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center"/>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widows="0" fo:orphans="0" fo:text-align="center"/>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center"/>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widows="0" fo:orphans="0" fo:text-align="center"/>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widows="0" fo:orphans="0" fo:text-align="center" fo:text-indent="0.4923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P1059" style:parent-style-name="Normal" style:family="paragraph">
      <style:paragraph-properties fo:widows="0" fo:orphans="0" fo:text-align="center"/>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center"/>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center"/>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font-weight="bold" style:font-weight-asian="bold" style:font-weight-complex="bold"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2 m. vasario<text:s/></text:span><text:span text:style-name="T12">3</text:span><text:span text:style-name="T13"><text:s/>d. įsakymo Nr. 1-22 „Dėl<text:s/></text:span><text:span text:style-name="T14">ELEKTROS ĮRENGINIŲ ĮRENGIMO BENDRŲJŲ</text:span><text:span text:style-name="T15"><text:s/></text:span><text:span text:style-name="T16">taisyklių patvirtinimo“ pakeitimo</text:span></text:p>
      <text:p text:style-name="P17"/>
      <text:p text:style-name="P18">2017 m. balandžio 27 <text:s/>d. Nr. 1-125</text:p>
      <text:p text:style-name="P19">Vilnius</text:p>
      <text:p text:style-name="P20"/>
      <text:p text:style-name="P21"/>
      <text:p text:style-name="P22"><text:span text:style-name="T23">P a k e i č i u Lietuvos Respublikos energetikos ministro 2012 m. vasario 3 d. įsakymą Nr.</text:span><text:span text:style-name="T24"> </text:span><text:span text:style-name="T25">1-22 „Dėl Elektros įrenginių įrengimo bendrųjų taisyklių patvirtinimo“:</text:span></text:p>
      <text:p text:style-name="P26"><text:span text:style-name="T27">1</text:span><text:span text:style-name="T28">. Pakeičiu preambulę ir ją išdėstau taip:</text:span></text:p>
      <text:p text:style-name="P29"><text:span text:style-name="T30">„</text:span><text:span text:style-name="T31">Vadovaudamasis Lietuvos Respublikos energetikos įstatymo 6 straipsnio 2 punktu, Lietuvos Respublikos elektros energetikos įstatymo 73 straipsnio 1 dalimi ir 75 straipsnio 1 dalimi, ir įgyvendindamas<text:s/></text:span><text:span text:style-name="T32">2012 m. spalio 25 d. Europos Parlamento ir Tarybos direktyvos 2012/27/ES dėl energijos vartojimo efektyvumo, kuria iš dalies keičiamos direktyvos 2009/125/EB ir 2010/30/ES bei kuria panaikinamos direktyvos 2004/8/EB ir 2006/32/EB (</text:span><text:span text:style-name="T33">OL 2012 L 315, p. 1)</text:span><text:span text:style-name="T34">, 9 straipsnio 2 dalies a, b, c ir d punktus bei 10 straipsnio 2 dalį ir 3 dalies a ir e punktus</text:span><text:span text:style-name="T35">, 2014 m. spalio 22 d. Europos Parlamento ir Tarybos Direktyvos 2014/94/ES dėl alternatyviųjų degalų infrastruktūros diegimo (OL 2014 L 307, p. 1) 2 straipsnio 6 punktą, 4 straipsnio 4 ir 6 dalis, 7 straipsnio 1 dalį, 11 straipsnio 2 dalį, 2 priedo 1.1</text:span><text:span text:style-name="T36">–1.8 papunkčius</text:span><text:span text:style-name="T37">:“</text:span></text:p>
      <text:p text:style-name="P38"><text:span text:style-name="T39">2</text:span><text:span text:style-name="T40">. Pakeičiu nurodytu įsakymu patvirtintas Elektros įrenginių įrengimo bendrąsias taisykles:</text:span></text:p>
      <text:p text:style-name="P41"><text:span text:style-name="T42">2.1</text:span><text:span text:style-name="T43">. Pakeičiu I skyriaus pavadinimą ir jį išdėstau taip:</text:span></text:p>
      <text:p text:style-name="P44"><text:span text:style-name="T45">„</text:span><text:span text:style-name="T46">I</text:span><text:span text:style-name="T47"><text:s/>SKYRIUS</text:span></text:p>
      <text:p text:style-name="P48"><text:span text:style-name="T49">BENDROSIOS NUOSTATOS</text:span><text:span text:style-name="T50">“.</text:span></text:p>
      <text:p text:style-name="P51"><text:span text:style-name="T52">2.2</text:span><text:span text:style-name="T53">. Pakeičiu 1 punktą ir jį išdėstau taip:</text:span></text:p>
      <text:p text:style-name="P54"><text:span text:style-name="T55">„</text:span><text:span text:style-name="T56">1</text:span><text:span text:style-name="T57">. Elektros įrenginių įrengimo bendrosios taisyklės (toliau – Taisyklės) nustato elektros tinklų, visų tipų laidininkų, elektros aparatų parinkimo, elektros energijos apskaitos ir elektros dydžių matavimo, elektros įrenginių įžeminimo ir apsaugos nuo viršįtampių bei jų bandymų ir matavimų bendruosius, elektromobilių įkrovimo prieigų ir elektros tiekimo nuo kranto vandens transportui įrenginių įrengimo</text:span><text:span text:style-name="T58"><text:s/></text:span><text:span text:style-name="T59">reikalavimus ir elektros energetikos objektų ir įrenginių, kurie vadovaujantis Lietuvos Respublikos elektros energetikos įstatymu (toliau – Elektros energetikos įstatymas) laikomi kilnojamaisiais daiktais, projektavimo, įrengimo tvarką.“</text:span></text:p>
      <text:p text:style-name="P60"><text:span text:style-name="T61">2.</text:span><text:span text:style-name="T62">3</text:span><text:span text:style-name="T63">. Pakeičiu 2 punktą ir jį išdėstau taip:</text:span></text:p>
      <text:p text:style-name="P64"><text:span text:style-name="T65">„</text:span><text:span text:style-name="T66">2</text:span><text:span text:style-name="T67">. Taisyklių reikalavimai yra privalomi elektros energijos gamintojams, perdavimo ir skirstomųjų tinklų operatoriams, elektros energijos vartotojams, kitoms energetikos įmonėms ir kitiems asmenims, projektuojantiems,</text:span><text:span text:style-name="T68"><text:s/></text:span><text:span text:style-name="T69">įrengiantiems naujus, rekonstruojantiems arba kapitališkai remontuojantiems kintamosios ir nuolatinės srovės iki 400 kV įtampos elektros įrenginius ir asmenims, įrengiantiems elektromobilių įkrovimo prieigas bei elektros tiekimo nuo kranto vandens transportui įrenginius. Taisyklės taip pat privalomos ir kitiems asmenims, kurių veiklą reglamentuoja Lietuvos Respublikos statybos įstatymas (toliau – Statybos įstatymas).“</text:span></text:p>
      <text:p text:style-name="P70"><text:span text:style-name="T71">2.</text:span><text:span text:style-name="T72">4</text:span><text:span text:style-name="T73">. Pakeičiu 4 punkto šimtas dvidešimtąją pastraipą ir ją išdėstau taip:</text:span></text:p>
      <text:p text:style-name="P74"><text:span text:style-name="T75">„Kitos Taisyklėse vartojamos sąvokos suprantamos taip, kaip jos apibrėžtos Lietuvos Respublikos energetikos įstatyme (toliau - Energetikos įstatymas), Elektros energetikos įstatyme ir kituose teisės aktuose, reglamentuojančiuose elektros įrenginių įrengimo, projektavimo reikalavimus.“</text:span></text:p>
      <text:p text:style-name="P76"><text:span text:style-name="T77">2.5</text:span><text:span text:style-name="T78">. Pakeičiu II skyriaus pavadinimą ir jį išdėstau taip:</text:span></text:p>
      <text:p text:style-name="P79"/>
      <text:p text:style-name="P80"><text:span text:style-name="T81">„</text:span><text:span text:style-name="T82">II</text:span><text:span text:style-name="T83"><text:s/>SKYRIUS</text:span></text:p>
      <text:p text:style-name="P84"><text:span text:style-name="T85">ELEKTROS ĮRENGINIŲ ĮRENGIMO BENDRIEJI REIKALAVIMAI</text:span><text:span text:style-name="T86">“.</text:span></text:p>
      <text:p text:style-name="P87"><text:span text:style-name="T88">2</text:span><text:span text:style-name="T89">.6</text:span><text:span text:style-name="T90">. Papildau II</text:span><text:span text:style-name="T91">1</text:span><text:span text:style-name="T92"><text:s/>skyriumi:</text:span></text:p>
      <text:p text:style-name="P93"><text:span text:style-name="T94">„</text:span><text:span text:style-name="T95">II</text:span><text:span text:style-name="T96">1</text:span><text:span text:style-name="T97"><text:s/>SKYRIUS</text:span></text:p>
      <text:p text:style-name="P98"><text:span text:style-name="T99">KILNOJAMŲJŲ ELEKTROS ENERGETIKOS OBJEKTŲ IR ĮRENGINIŲ PROJEKTAVIMAS<text:s/></text:span></text:p>
      <text:p text:style-name="P100"/>
      <text:p text:style-name="P101"><text:span text:style-name="T102">PIRMASIS</text:span><text:span text:style-name="T103"><text:s/>SKIRSNIS</text:span></text:p>
      <text:p text:style-name="P104"><text:span text:style-name="T105">TAIKYMO SRITIS</text:span></text:p>
      <text:p text:style-name="P106"/>
      <text:p text:style-name="P107"><text:span text:style-name="T108">24</text:span><text:span text:style-name="T109">1</text:span><text:span text:style-name="T110">. Šio Taisyklių skyriaus reikalavimai taikomi projektuojant Elektros energetikos įstatymo 75 straipsnio 2 dalyje nurodytus kilnojamuosius elektros energetikos objektus ir įrenginius. Be šio Taisyklių skyriaus reikalavimų, projektuojant kilnojamuosius elektros energetikos objektus ir įrenginius taip pat būtina vadovautis Taisyklių kitų skyrių, Elektros energetikos įstatymo, Elektros energijos gamintojų ir vartotojų elektros įrenginių prijungimo prie elektros tinklų tvarkos aprašo,<text:s/></text:span>patvirtinto Lietuvos Respublikos energetikos ministro 2012 m. liepos 4 d. įsakymu Nr. 1-127<text:s/><text:span text:style-name="T111">„Dėl Elektros energijos gamintojų ir vartotojų elektros įrenginių prijungimo prie elektros tinklų tvarkos aprašo patvirtinimo“<text:s/></text:span><text:span text:style-name="T112">(toliau – Aprašas), ir kitų teisės aktų, reglamentuojančių kilnojamųjų elektros energetikos objektų ir įrenginių įrengimą, reikalavimais.</text:span></text:p>
      <text:p text:style-name="P113"/>
      <text:p text:style-name="P114"><text:span text:style-name="T115">ANTRASIS</text:span><text:span text:style-name="T116"><text:s/>SKIRSNIS</text:span></text:p>
      <text:p text:style-name="P117"><text:span text:style-name="T118">REIKALAVIMAI KILNOJAMŲJŲ ELEKTROS ENERGETIKOS OBJEKTŲ IR ĮRENGINIŲ ĮRENGIMO PROJEKTUI, JO DERINIMAS IR KEITIMAS</text:span></text:p>
      <text:p text:style-name="P119"/>
      <text:p text:style-name="P120"><text:span text:style-name="T121">24</text:span><text:span text:style-name="T122">2</text:span><text:span text:style-name="T123">. Kilnojamųjų elektros energetikos objektų ir įrenginių įrengimo projektą turi teisę rengti Elektros energetikos įstatyme nustatytus reikalavimus atitinkantys projektuotojai, taip pat asmenys, pagal Statybos įstatymą turintys teisę projektuoti elektros tinklus.</text:span></text:p>
      <text:p text:style-name="P124"><text:span text:style-name="T125">24</text:span><text:span text:style-name="T126">3</text:span><text:span text:style-name="T127">. Kilnojamųjų elektros energetikos objektų ir įrenginių įrengimo projektas rengiamas įrengiant, remontuojant, rekonstruojant, modernizuojant kilnojamuosius elektros energetikos objektus ir įrenginius, išskyrus Taisyklių 24</text:span><text:span text:style-name="T128">4</text:span><text:span text:style-name="T129"><text:s/>punkte nurodytus atvejus.<text:s/></text:span></text:p>
      <text:p text:style-name="P130"><text:span text:style-name="T131">24</text:span><text:span text:style-name="T132">4</text:span><text:span text:style-name="T133">. Kilnojamųjų elektros energetikos objektų ir įrenginių įrengimo projektas nerengiamas atliekant kilnojamųjų elektros energetikos įrenginių rekonstravimo, kapitalinio remonto ar paprastojo remonto darbus, nurodytus Elektros tinklų statybos rūšių ir elektros įrenginių įrengimo darbų rūšių apraše, patvirtiname Lietuvos Respublikos energetikos ministro 2016 m. rugsėjo 13 d. įsakymu Nr. 1-245 „Dėl Elektros tinklų statybos rūšių ir elektros įrenginių įrengimo darbų rūšių aprašo patvirtinimo“, kai neišplečiamos esamos kilnojamųjų elektros energetikos objektų ir įrenginių apsaugos zonos, kai įrengiama vartotojo, gamintojo ar gaminančio vartotojo elektros inžinerinio tinklo dalis (iki 30 kW leistinosios naudoti galios) vartotojui, gamintojui ar gaminančiam vartotojui nuosavybės teise ar kitais teisėtais pagrindais valdomame žemės sklype nuo įvadinėje apskaitos spintoje ar įvadinėje apskaitos skirstomojoje spintoje nustatytos elektros tinklo nuosavybės ribos. Šiuo atveju kilnojamųjų elektros energetikos objektų ir įrenginių įrengimo darbai atliekami pagal techninę užduotį. Tais atvejais, kai kilnojamųjų elektros energetikos objektų ir įrenginių apsaugos zonoje yra kitų inžinerinių komunikacijų ar statinių, projektas turi būti rengiamas.</text:span></text:p>
      <text:p text:style-name="P134"><text:span text:style-name="T135">24</text:span><text:span text:style-name="T136">5</text:span><text:span text:style-name="T137">. Kilnojamųjų elektros energetikos objektų ir įrenginių įrengimo projektas rengiamas vadovaujantis:</text:span></text:p>
      <text:p text:style-name="P138"><text:span text:style-name="T139">24</text:span><text:span text:style-name="T140">5</text:span><text:span text:style-name="T141">.1</text:span><text:span text:style-name="T142">. Elektros energetikos įstatymu, Aprašu, Taisyklėmis, teritorijų planavimo dokumentais, žemėtvarkos planavimo dokumentais bei kitais teisės aktais, reglamentuojančiais kilnojamųjų elektros energetikos objektų ir įrenginių įrengimą;</text:span></text:p>
      <text:p text:style-name="P143"><text:span text:style-name="T144">24</text:span><text:span text:style-name="T145">5</text:span><text:span text:style-name="T146">.2</text:span><text:span text:style-name="T147">. skirstomųjų tinklų operatoriaus išduotomis prijungimo sąlygomis ar kitu kilnojamųjų elektros įrenginių savininko išduotu dokumentu, atitinkančiu prijungimo sąlygų esmę, kai kilnojamieji elektros energetikos objektai ir įrenginiai priklauso ne skirstomųjų tinklų operatoriui;<text:s/></text:span></text:p>
      <text:p text:style-name="P148"><text:span text:style-name="T149">24</text:span><text:span text:style-name="T150">5</text:span><text:span text:style-name="T151">.3</text:span><text:span text:style-name="T152">. ne senesniu kaip 1 metų teisės aktų reikalavimus atitinkančiu topografiniu planu;</text:span></text:p>
      <text:p text:style-name="P153"><text:span text:style-name="T154">24</text:span><text:span text:style-name="T155">5</text:span><text:span text:style-name="T156">.4</text:span><text:span text:style-name="T157">. projektavimo darbų rangos (paslaugos) sutartimi;</text:span></text:p>
      <text:p text:style-name="P158"><text:span text:style-name="T159">24</text:span><text:span text:style-name="T160">5</text:span><text:span text:style-name="T161">.5</text:span><text:span text:style-name="T162">.<text:s/></text:span><text:span text:style-name="T163">Kultūros paveldo departamento prie Kultūros ministerijos išduotais specialiaisiais paveldosaugos reikalavimais, kai projektas rengiamas kultūros paveldo statiniuose, kultūros paveldo objektuose ar jų teritorijose arba kultūros paveldo vietovėse ir jose esančiuose arba statomuose statiniuose, išskyrus<text:s/></text:span>savivaldybės saugomais paskelbtus kultūros paveldo objektus, jų teritorijas ir vietoves<text:span text:style-name="T164">;</text:span></text:p>
      <text:p text:style-name="P165"><text:span text:style-name="T166">24</text:span><text:span text:style-name="T167">5</text:span><text:span text:style-name="T168">.6</text:span><text:span text:style-name="T169">. kitais teisės aktais, nustatančiais kitų subjektų valdomų objektų apsaugos reikalavimus.</text:span></text:p>
      <text:p text:style-name="P170"><text:span text:style-name="T171">24</text:span><text:span text:style-name="T172">6</text:span><text:span text:style-name="T173">. Kilnojamųjų elektros energetikos objektų ir įrenginių įrengimo projektą sudaro šių dokumentų ir duomenų visuma:</text:span></text:p>
      <text:p text:style-name="P174"><text:span text:style-name="T175">24</text:span><text:span text:style-name="T176">6</text:span><text:span text:style-name="T177">.1</text:span><text:span text:style-name="T178">. antraštinis lapas (titulinis);</text:span></text:p>
      <text:p text:style-name="P179"><text:span text:style-name="T180">24</text:span><text:span text:style-name="T181">6</text:span><text:span text:style-name="T182">.2</text:span><text:span text:style-name="T183">. projekto dokumentų sudėties žiniaraštis;</text:span></text:p>
      <text:p text:style-name="P184"><text:span text:style-name="T185">24</text:span><text:span text:style-name="T186">6</text:span><text:span text:style-name="T187">.3</text:span><text:span text:style-name="T188">. projektuojamo objekto bendrieji rodikliai;<text:s/></text:span></text:p>
      <text:p text:style-name="P189"><text:span text:style-name="T190">24</text:span><text:span text:style-name="T191">6</text:span><text:span text:style-name="T192">.4</text:span><text:span text:style-name="T193">. projekto aiškinamoji dalis:</text:span></text:p>
      <text:p text:style-name="P194"><text:span text:style-name="T195">24</text:span><text:span text:style-name="T196">6</text:span><text:span text:style-name="T197">.4.1</text:span><text:span text:style-name="T198">. projekto rengimo pagrindas;</text:span></text:p>
      <text:p text:style-name="P199"><text:span text:style-name="T200">24</text:span><text:span text:style-name="T201">6</text:span><text:span text:style-name="T202">.4.2</text:span><text:span text:style-name="T203">. teisės aktai ir kiti dokumentai bei duomenys, kuriais vadovaujantis parengtas projektas;</text:span></text:p>
      <text:p text:style-name="P204"><text:span text:style-name="T205">24</text:span><text:span text:style-name="T206">6</text:span><text:span text:style-name="T207">.4.3</text:span><text:span text:style-name="T208">.  duomenys, reikalingi projektinių sprendinių pagrindimui;<text:s/></text:span></text:p>
      <text:p text:style-name="P209"><text:span text:style-name="T210">24</text:span><text:span text:style-name="T211">6</text:span><text:span text:style-name="T212">.4.4</text:span><text:span text:style-name="T213">.  projektinių sprendinių techniniai rodikliai ir sprendinius pagrindžiantys skaičiavimai;</text:span></text:p>
      <text:p text:style-name="P214"><text:span text:style-name="T215">24</text:span><text:span text:style-name="T216">6</text:span><text:span text:style-name="T217">.4.5</text:span><text:span text:style-name="T218">. kilnojamųjų elektros energetikos objektų ir įrenginių įžeminimo, žaibosaugos ir potencialų išlyginimo skaičiavimai ir parinkimas;</text:span></text:p>
      <text:p text:style-name="P219"><text:span text:style-name="T220">24</text:span><text:span text:style-name="T221">6</text:span><text:span text:style-name="T222">.5</text:span><text:span text:style-name="T223">. techninės specifikacijos įrenginiams ir medžiagoms;<text:s/></text:span></text:p>
      <text:p text:style-name="P224"><text:span text:style-name="T225">24</text:span><text:span text:style-name="T226">6</text:span><text:span text:style-name="T227">.6</text:span><text:span text:style-name="T228">. suprojektuotų kilnojamųjų elektros tinklų ir įrenginių brėžiniai ir elektros tinklų prijungimo prie veikiančio elektros tinklo principinė schema;</text:span></text:p>
      <text:p text:style-name="P229"><text:span text:style-name="T230">24</text:span><text:span text:style-name="T231">6</text:span><text:span text:style-name="T232">.7</text:span><text:span text:style-name="T233">. suvestinis inžinerinių tinklų planas galiojančiame topografiniame plane;</text:span></text:p>
      <text:p text:style-name="P234"><text:span text:style-name="T235">24</text:span><text:span text:style-name="T236">6</text:span><text:span text:style-name="T237">.8</text:span><text:span text:style-name="T238">. suprojektuotų skirstomųjų elektros tinklų (su koordinatėmis ir apsaugos zonų ribomis) planai, kurių masteliai ne didesni kaip M1:500 urbanizuotose teritorijose, atskirais atvejais M1:250  ir ne didesni kaip M1:1000 neurbanizuotose teritorijose, kurie rengiami vadovaujantis ne senesniu kaip 1 metų topografiniu planu, kuris patikslinamas (jei reikia) projekto rengimo metu;</text:span></text:p>
      <text:p text:style-name="P239"><text:span text:style-name="T240">24</text:span><text:span text:style-name="T241">6</text:span><text:span text:style-name="T242">.9</text:span><text:span text:style-name="T243">. sklypų planai su suprojektuotais vartotojų elektros tinklais (su koordinatėmis), kurių masteliai ne didesni kaip M1:500, kurie rengiami vadovaujantis ne senesniu kaip 1 metų topografiniu planu, kuris patikslinamas (jei reikia) projekto rengimo metu, arba – ne senesniu kaip 1metų kadastrinių matavimų planu su pažymėtais esamais ir projektuojamais statiniais, inžinieriniais tinklais,  jų eksplikacija ir projektuojamų statinių pagrindiniais matmenimis plane ir aukščiais;</text:span></text:p>
      <text:p text:style-name="P244"><text:span text:style-name="T245">24</text:span><text:span text:style-name="T246">6</text:span><text:span text:style-name="T247">.10</text:span><text:span text:style-name="T248">. inžinerinių tinklų sankirtų pjūviai;</text:span></text:p>
      <text:p text:style-name="P249"><text:span text:style-name="T250">24</text:span><text:span text:style-name="T251">6</text:span><text:span text:style-name="T252">.11</text:span><text:span text:style-name="T253">. projektinė sąmata ir žiniaraščiai;<text:s/></text:span></text:p>
      <text:p text:style-name="P254"><text:span text:style-name="T255">24</text:span><text:span text:style-name="T256">6</text:span><text:span text:style-name="T257">.12</text:span><text:span text:style-name="T258">. projekto suderinimai, sutikimai, pritarimai;</text:span></text:p>
      <text:p text:style-name="P259"><text:span text:style-name="T260">24</text:span><text:span text:style-name="T261">6</text:span><text:span text:style-name="T262">.13</text:span><text:span text:style-name="T263">. susitarimai dėl servitutų, kai servitutus būtina nustatyti pagal Energetikos įstatymo, Elektros energetikos įstatymo ar kitų teisės aktų reikalavimus;</text:span></text:p>
      <text:p text:style-name="P264"><text:span text:style-name="T265">24</text:span><text:span text:style-name="T266">6</text:span><text:span text:style-name="T267">.14</text:span><text:span text:style-name="T268">. prireikus kiti dokumentai.</text:span></text:p>
      <text:p text:style-name="P269"><text:span text:style-name="T270">24</text:span><text:span text:style-name="T271">7</text:span><text:span text:style-name="T272">. Kilnojamųjų elektros objektų ir įrenginių įrengimo projekto apimtis ir detalumas turi atitikti skirstomųjų tinklų operatoriaus išduotas prijungimo sąlygas ar kitą kilnojamųjų elektros įrenginių savininko išduotą dokumentą, atitinkantį prijungimo sąlygų esmę, kai kilnojamieji elektros energetikos objektai ir įrenginiai priklauso ne skirstomųjų tinklų operatoriui, turi būti<text:s/></text:span><text:soft-page-break/><text:span text:style-name="T273">pakankamas kilnojamųjų elektros energetikos objektų ir įrenginių įrengimo preliminariai darbų kainai nustatyti, kilnojamųjų elektros energetikos objektų ir įrenginių įrengimo rangovui parinkti.<text:s/></text:span></text:p>
      <text:p text:style-name="P274"><text:span text:style-name="T275">24</text:span><text:span text:style-name="T276">8</text:span><text:span text:style-name="T277">. Kilnojamųjų elektros energetikos objektų ir įrenginių įrengimo projektas derinamas su:</text:span></text:p>
      <text:p text:style-name="P278"><text:span text:style-name="T279">24</text:span><text:span text:style-name="T280">8</text:span><text:span text:style-name="T281">.1</text:span><text:span text:style-name="T282">. savivaldybės administracija (taikoma, kai kilnojamieji elektros energetikos objektai ir įrenginiai projektuojami mieste);</text:span></text:p>
      <text:p text:style-name="P283"><text:span text:style-name="T284">24</text:span><text:span text:style-name="T285">8</text:span><text:span text:style-name="T286">.2</text:span><text:span text:style-name="T287">. Kultūros paveldo departamentu prie Kultūros ministerijos teritoriniu skyriumi, kai kilnojamieji elektros energetikos objektai ir įrenginiai projektuojami kultūros paveldo statinyje ar kultūros paveldo objekte ir (ar) jų teritorijoje, kultūros paveldo vietovėje, saugomoje teritorijoje (kultūriniame arba kompleksiniame (kraštovaizdžio) draustinyje, istoriniame nacionaliniame, istoriniame regioniniame parke) arba šiose teritorijose esančiuose statiniuose;</text:span></text:p>
      <text:p text:style-name="P288"><text:span text:style-name="T289">24</text:span><text:span text:style-name="T290">8</text:span><text:span text:style-name="T291">.3</text:span><text:span text:style-name="T292">. savivaldybės paveldosaugos padaliniu, kai kilnojamieji elektros energetikos objektai ir įrenginiai projektuojami savivaldybės saugomais paskelbtuose kultūros paveldo objektuose, jų teritorijose ar kultūros paveldo vietovėse esančiuose statiniuose.</text:span></text:p>
      <text:p text:style-name="P293"><text:span text:style-name="T294">24</text:span><text:span text:style-name="T295">8</text:span><text:span text:style-name="T296">.4</text:span><text:span text:style-name="T297">. saugomų teritorijų direkcijomis, kai kilnojamieji elektros energetikos objektai ir įrenginiai projektuojami konservacinės apsaugos prioriteto teritorijoje ar kompleksinėje saugomoje teritorijoje;</text:span></text:p>
      <text:p text:style-name="P298"><text:span text:style-name="T299">24</text:span><text:span text:style-name="T300">8</text:span><text:span text:style-name="T301">.5</text:span><text:span text:style-name="T302">. inžinerinių tinklų ir susisiekimo komunikacijų, kurių apsaugos zonose planuojami kilnojamieji elektros energetikos objektai ir įrenginiai, savininkais, valdytojais ar naudotojais;</text:span></text:p>
      <text:p text:style-name="P303"><text:span text:style-name="T304">24</text:span><text:span text:style-name="T305">8</text:span><text:span text:style-name="T306">.6</text:span><text:span text:style-name="T307">. žemės sklypo ir (ar) statinio, kuriame planuojami kilnojamųjų elektros energetikos objektų ir įrenginių įrengimo darbai, savininkais, valdytojais.</text:span></text:p>
      <text:p text:style-name="P308"><text:span text:style-name="T309">24</text:span><text:span text:style-name="T310">9</text:span><text:span text:style-name="T311">. Kilnojamųjų elektros objektų ir įrenginių įrengimo projektą Taisyklių 24</text:span><text:span text:style-name="T312">8</text:span><text:span text:style-name="T313"><text:s/>punkte nurodytos atsakingos institucijos ir asmenys suderina per 5 darbo dienas nuo kilnojamųjų elektros objektų ir įrenginių įrengimo projekto pateikimo jiems momento. Jeigu į tinkamai pateiktą prašymą suderinti projektą neatsakoma per šį terminą, tai laikoma, kad yra priimtas teigiamas sprendimas dėl projekto suderinimo.</text:span><text:span text:style-name="T314"><text:s/></text:span></text:p>
      <text:p text:style-name="P315"><text:span text:style-name="T316">24</text:span><text:span text:style-name="T317">10</text:span><text:span text:style-name="T318">. Kilnojamųjų elektros energetikos objektų ir įrenginių įrengimo projektas prieš teikiant užsakovui turi būti suderintas su šių Taisyklių 24</text:span><text:span text:style-name="T319">8<text:s/></text:span><text:span text:style-name="T320">punkte nurodytomis institucijomis ir subjektais, taip pat Lietuvos Respublikos įstatymų nustatyta tvarka turi būti nustatytas žemės servitutas ar gautas žemės savininkų, <text:s/>valdytojų ir (ar) naudotojų rašytinis sutikimas, suteikiantis teisę įrengti kilnojamuosius elektros energetikos objektus ir įrenginius valstybinėje ir (ar) privačioje žemėje. Pastatuose kilnojamieji elektros energetikos objektai ir įrenginiai įrengiami išsprendus šių įrenginių įrengimo teisėtumo ir naudojimo klausimą, sudarant pastato panaudos, servituto sutartis ar gavus rašytinį statinio savininko sutikimą.</text:span></text:p>
      <text:p text:style-name="P321"><text:span text:style-name="T322">24</text:span><text:span text:style-name="T323">11</text:span><text:span text:style-name="T324">. Užsakovas ne vėliau kaip per 5 darbo dienas nuo kilnojamųjų elektros energetikos objektų ir įrenginių įrengimo projekto pateikimo jam dienos patikrina projektą ir, nesant nustatytų trūkumų, jį suderina. Esant trūkumams, užsakovas ne vėliau kaip per 5 darbo dienas nuo kilnojamųjų elektros energetikos objektų ir įrenginių įrengimo projekto pateikimo jam momento turi teisę reikalauti, kad projektuotojas ištaisytų nustatytus trūkumus per užsakovo nustatytą terminą. Trūkumus pašalinus, projektas suderinamas ne vėliau kaip per 5 darbo dienas nuo jo pateikimo užsakovui.</text:span></text:p>
      <text:p text:style-name="P325"><text:span text:style-name="T326">24</text:span><text:span text:style-name="T327">12</text:span><text:span text:style-name="T328">. Kilnojamųjų elektros energetikos objektų ir įrenginių įrengimo projekto suderinimas su užsakovu reiškia užsakovo pritarimą parengtam projektui, bet neatleidžia kilnojamųjų elektros energetikos objektų ir įrenginių projektuotojo nuo atsakomybės už projekto atitiktį Taisyklėse nustatytiems reikalavimams.</text:span></text:p>
      <text:p text:style-name="P329"><text:span text:style-name="T330">24</text:span><text:span text:style-name="T331">13</text:span><text:span text:style-name="T332">. Kilnojamųjų elektros energetikos objektų ir įrenginių įrengimo projektas laikomas užbaigtu gavus Taisyklėse nurodytus suderinimus, sutikimus ir kai jį pasirašo kilnojamųjų elektros energetikos objektų ir įrenginių projektuotojas ir kilnojamųjų elektros energetikos objektų ir įrenginių įrengimo užsakovas.</text:span></text:p>
      <text:p text:style-name="P333"><text:span text:style-name="T334">24</text:span><text:span text:style-name="T335">14</text:span><text:span text:style-name="T336">. Kilnojamųjų elektros energetikos objektų ir įrenginių projektas keičiamas sutarties su kilnojamųjų elektros energetikos objektų ir įrenginių projektuotoju ir skirstomųjų tinklų<text:s/></text:span><text:soft-page-break/><text:span text:style-name="T337">operatoriaus išduotų prijungimo sąlygų ar kito elektros įrenginių savininko išduoto dokumento, atitinkančio prijungimo sąlygų sąvoką, kai kilnojamieji elektros energetikos objektai ir įrenginiai priklauso ne skirstomųjų tinklų operatoriui, pagrindu, tada, kai kilnojamųjų elektros energetikos objektų ir įrenginių įrengimo projektas parengtas nekokybiškai (neatitinka projektavimo rangos (paslaugos) sutarties ir (ar) teisės aktų nuostatų) ir (ar) neatitinka prijungimo sąlygų), ir kitais atvejais.“</text:span></text:p>
      <text:p text:style-name="P338"><text:span text:style-name="T339">2.7</text:span><text:span text:style-name="T340">.<text:s/></text:span><text:span text:style-name="T341">Pakeičiu III skyriaus pavadinimą ir jį išdėstau taip:</text:span></text:p>
      <text:p text:style-name="P342"><text:span text:style-name="T343">„</text:span><text:span text:style-name="T344">III</text:span><text:span text:style-name="T345"><text:s/>SKYRIUS</text:span></text:p>
      <text:p text:style-name="P346"><text:span text:style-name="T347">APRŪPINIMAS ELEKTRA</text:span><text:span text:style-name="T348">“.</text:span></text:p>
      <text:p text:style-name="P349"><text:span text:style-name="T350">2.8</text:span><text:span text:style-name="T351">. Pakeičiu III skyriaus pirmojo skirsnio pavadinimą ir jį išdėstau taip:</text:span></text:p>
      <text:p text:style-name="P352"><text:span text:style-name="T353">„</text:span><text:span text:style-name="T354">PIRMASIS</text:span><text:span text:style-name="T355"><text:s/>SKIRSNIS</text:span></text:p>
      <text:p text:style-name="P356"><text:span text:style-name="T357">TAIKYMO SRITIS</text:span><text:span text:style-name="T358">“.</text:span></text:p>
      <text:p text:style-name="P359"><text:span text:style-name="T360">2.9</text:span><text:span text:style-name="T361">. Pakeičiu III skyriaus antrojo skirsnio pavadinimą ir jį išdėstau taip:</text:span></text:p>
      <text:p text:style-name="P362"><text:span text:style-name="T363">„</text:span><text:span text:style-name="T364">ANTRASIS</text:span><text:span text:style-name="T365"><text:s/>SKIRSNIS</text:span></text:p>
      <text:p text:style-name="P366"><text:span text:style-name="T367">BENDRIEJI REIKALAVIMAI</text:span><text:span text:style-name="T368">“.</text:span></text:p>
      <text:p text:style-name="P369"><text:span text:style-name="T370">2.10</text:span><text:span text:style-name="T371">. Pakeičiu III skyriaus trečiojo skirsnio pavadinimą ir jį išdėstau taip:</text:span></text:p>
      <text:p text:style-name="P372"><text:span text:style-name="T373">„</text:span><text:span text:style-name="T374">TREČIASIS</text:span><text:span text:style-name="T375"><text:s/>SKIRSNIS</text:span></text:p>
      <text:p text:style-name="P376"><text:span text:style-name="T377">ELEKTROS IMTUVŲ APRŪPINIMO ELEKTROS ENERGIJA REIKALAVIMAI</text:span><text:span text:style-name="T378">“.</text:span></text:p>
      <text:p text:style-name="P379"><text:span text:style-name="T380">2.11</text:span><text:span text:style-name="T381">. Pakeičiu III skyriaus ketvirtojo skirsnio pavadinimą ir jį išdėstau taip:</text:span></text:p>
      <text:p text:style-name="P382"><text:span text:style-name="T383">„</text:span><text:span text:style-name="T384">KETVIRTASIS</text:span><text:span text:style-name="T385"><text:s/>SKIRSNIS</text:span></text:p>
      <text:p text:style-name="P386"><text:span text:style-name="T387">ĮTAMPOS LYGIAI IR JŲ REGULIAVIMAS. REAKTYVIOSIOS GALIOS REGULIAVIMAS</text:span><text:span text:style-name="T388">“.</text:span></text:p>
      <text:p text:style-name="P389"><text:span text:style-name="T390">2.12</text:span><text:span text:style-name="T391">. Pakeičiu IV skyriaus pavadinimą ir jį išdėstau taip:</text:span></text:p>
      <text:p text:style-name="P392"><text:span text:style-name="T393">„</text:span><text:span text:style-name="T394">IV</text:span><text:span text:style-name="T395"><text:s/>SKYRIUS</text:span></text:p>
      <text:p text:style-name="P396"><text:span text:style-name="T397">Laidininkų parinkimas</text:span><text:span text:style-name="T398">“.</text:span></text:p>
      <text:p text:style-name="P399"><text:span text:style-name="T400">2.13</text:span><text:span text:style-name="T401">. Pakeičiu IV skyriaus pirmojo skirsnio pavadinimą ir jį išdėstau taip:</text:span></text:p>
      <text:p text:style-name="P402"><text:span text:style-name="T403">„</text:span><text:span text:style-name="T404">PIRMASIS</text:span><text:span text:style-name="T405"><text:s/>SKIRSNIS</text:span></text:p>
      <text:p text:style-name="P406"><text:span text:style-name="T407">TAIKYMO SRITIS</text:span><text:span text:style-name="T408">“.<text:s/></text:span></text:p>
      <text:p text:style-name="P409"><text:span text:style-name="T410">2.14</text:span><text:span text:style-name="T411">. Pakeičiu IV skyriaus antrojo skirsnio pavadinimą ir jį išdėstau taip:</text:span></text:p>
      <text:p text:style-name="P412"><text:span text:style-name="T413">„</text:span><text:span text:style-name="T414">ANTRASIS</text:span><text:span text:style-name="T415"><text:s/>SKIRSNIS</text:span></text:p>
      <text:p text:style-name="P416"><text:span text:style-name="T417">LAIDININKŲ SKERSPJŪVIŲ PARINKIMAS ĮŠILTI</text:span><text:span text:style-name="T418">“.</text:span></text:p>
      <text:p text:style-name="P419"><text:span text:style-name="T420">2.15</text:span><text:span text:style-name="T421">. Pakeičiu IV skyriaus trečiojo skirsnio pavadinimą ir jį išdėstau taip:</text:span></text:p>
      <text:p text:style-name="P422"><text:span text:style-name="T423">„</text:span><text:span text:style-name="T424">TREČIASIS</text:span><text:span text:style-name="T425"><text:s/>SKIRSNIS</text:span></text:p>
      <text:p text:style-name="P426"><text:span text:style-name="T427">laidŲ ir kabeliŲ gumine ir plastIKINE izoliacija LeistinoJI ilgalaikė srovė</text:span><text:span text:style-name="T428">“.</text:span></text:p>
      <text:p text:style-name="P429"><text:span text:style-name="T430">2.16</text:span><text:span text:style-name="T431">. Pakeičiu IV skyriaus ketvirtojo skirsnio pavadinimą ir jį išdėstau taip:</text:span></text:p>
      <text:p text:style-name="P432"><text:span text:style-name="T433">„</text:span><text:span text:style-name="T434">KETVIRTASIS</text:span><text:span text:style-name="T435"><text:s/>SKIRSNIS</text:span></text:p>
      <text:p text:style-name="P436"><text:span text:style-name="T437">KABELIŲ ĮMIRKYTA POPIERINE IZOLIACIJA LEISTINOJI ILGALAIKĖ SROVĖ</text:span><text:span text:style-name="T438">“.</text:span></text:p>
      <text:p text:style-name="P439"><text:span text:style-name="T440">2.17</text:span><text:span text:style-name="T441">. Pakeičiu IV skyriaus penktojo skirsnio pavadinimą ir jį išdėstau taip:</text:span></text:p>
      <text:p text:style-name="P442"><text:span text:style-name="T443">„</text:span><text:span text:style-name="T444">PENKTASIS</text:span><text:span text:style-name="T445"><text:s/>SKIRSNIS</text:span></text:p>
      <text:p text:style-name="P446"><text:span text:style-name="T447">ORO KABELIŲ IR ORO LINIJŲ IZOLIUOTŲ LAIDŲ LEISTINOJI ILGALAIKĖ SROVĖ IR ELEKTRINIAI PARAMETRAI</text:span><text:span text:style-name="T448">“.</text:span></text:p>
      <text:p text:style-name="P449"><text:span text:style-name="T450">2.18</text:span><text:span text:style-name="T451">. Pakeičiu IV skyriaus šeštojo skirsnio pavadinimą ir jį išdėstau taip:</text:span></text:p>
      <text:p text:style-name="P452"><text:span text:style-name="T453">„</text:span><text:span text:style-name="T454">ŠEŠTASIS</text:span><text:span text:style-name="T455"><text:s/>SKIRSNIS</text:span></text:p>
      <text:p text:style-name="P456"><text:span text:style-name="T457">IKI 1000 V ĮTAMPOS KINTAMOSIOS IR IKI 1500 V ĮTAMPOS NUOLATINĖS SROVĖS IZOLIUOTŲ LAIDŲ IR KABELIŲ LEISTINOJI ILGALAIKĖ SROVĖ</text:span><text:span text:style-name="T458">“.</text:span></text:p>
      <text:p text:style-name="P459"><text:span text:style-name="T460">2.19</text:span><text:span text:style-name="T461">. Pakeičiu IV skyriaus septintojo skirsnio pavadinimą ir jį išdėstau taip:</text:span></text:p>
      <text:p text:style-name="P462"><text:span text:style-name="T463">„</text:span><text:span text:style-name="T464">SEPTINTASIS</text:span><text:span text:style-name="T465"><text:s/>SKIRSNIS</text:span></text:p>
      <text:p text:style-name="P466"><text:span text:style-name="T467">NEIZOLIUOTŲ LAIDŲ IR ŠYNŲ LEISTINOJI ILGALAIKĖ SROVĖ</text:span><text:span text:style-name="T468">“.</text:span></text:p>
      <text:p text:style-name="P469"><text:span text:style-name="T470">2.20</text:span><text:span text:style-name="T471">. Pakeičiu IV skyriaus aštuntojo skirsnio pavadinimą ir jį išdėstau taip:</text:span></text:p>
      <text:p text:style-name="P472"><text:span text:style-name="T473">„</text:span><text:span text:style-name="T474">AŠTUNTASIS</text:span><text:span text:style-name="T475"><text:s/>SKIRSNIS</text:span></text:p>
      <text:p text:style-name="P476"><text:span text:style-name="T477">LAIDININKŲ SKERSPJŪVIŲ EKONOMINIS PARINKIMAS</text:span><text:span text:style-name="T478">“.</text:span></text:p>
      <text:p text:style-name="P479"><text:span text:style-name="T480">2.21</text:span><text:span text:style-name="T481">. Pakeičiu IV skyriaus devintojo skirsnio pavadinimą ir jį išdėstau taip:</text:span></text:p>
      <text:p text:style-name="P482"><text:span text:style-name="T483">„</text:span><text:span text:style-name="T484">DEVINTASIS</text:span><text:span text:style-name="T485"><text:s/>SKIRSNIS</text:span></text:p>
      <text:p text:style-name="P486"><text:span text:style-name="T487">Laidininkų skerspJūvių tikrinimas pagal vainik</text:span><text:span text:style-name="T488">INIO IŠLYDŽIO</text:span><text:span text:style-name="T489"><text:s/>ir radijo trikdžių POVEIKį</text:span><text:span text:style-name="T490">“.</text:span></text:p>
      <text:p text:style-name="P491"><text:span text:style-name="T492">2.22</text:span><text:span text:style-name="T493">. Pakeičiu IV skyriaus dešimtojo skirsnio pavadinimą ir jį išdėstau taip:</text:span></text:p>
      <text:p text:style-name="P494"><text:span text:style-name="T495">„</text:span><text:span text:style-name="T496">DEŠIMTASIS</text:span><text:span text:style-name="T497"><text:s/>SKIRSNIS</text:span></text:p>
      <text:p text:style-name="P498"><text:span text:style-name="T499">ORO LINIJŲ LAIDŲ SKERSPJŪVIŲ MECHANINIO ATSPARUMO REIKALAVIMAI</text:span><text:span text:style-name="T500">“.</text:span></text:p>
      <text:p text:style-name="P501"><text:span text:style-name="T502">2.23</text:span><text:span text:style-name="T503">. Pakeičiu V skyriaus pavadinimą ir jį išdėstau taip:</text:span></text:p>
      <text:p text:style-name="P504"><text:span text:style-name="T505">„</text:span><text:span text:style-name="T506">V</text:span><text:span text:style-name="T507"><text:s/>SKYRIUS</text:span></text:p>
      <text:p text:style-name="P508"><text:span text:style-name="T509">ELEKTROS APARATŲ IR ELEKTROS LINIJŲ LAIDININKŲ PARINKIMAS PAGAL TRUMPOJO JUNGIMO SROVĖS POVEIKIO SĄLYGAS</text:span><text:span text:style-name="T510">“.<text:s/></text:span></text:p>
      <text:p text:style-name="P511"><text:span text:style-name="T512">2.24</text:span><text:span text:style-name="T513">. Pakeičiu V skyriaus pirmojo skirsnio pavadinimą ir jį išdėstau taip:</text:span></text:p>
      <text:p text:style-name="P514"><text:span text:style-name="T515">„</text:span><text:span text:style-name="T516">PIRMASIS</text:span><text:span text:style-name="T517"><text:s/>SKIRSNIS</text:span></text:p>
      <text:p text:style-name="P518"><text:span text:style-name="T519">TAIKYMO SRITIS</text:span><text:span text:style-name="T520">“.</text:span></text:p>
      <text:p text:style-name="P521"><text:span text:style-name="T522">2.25</text:span><text:span text:style-name="T523">. Pakeičiu V skyriaus antrojo skirsnio pavadinimą ir jį išdėstau taip:</text:span></text:p>
      <text:p text:style-name="P524"><text:span text:style-name="T525">„</text:span><text:span text:style-name="T526">ANTRASIS</text:span><text:span text:style-name="T527"><text:s/>SKIRSNIS</text:span></text:p>
      <text:p text:style-name="P528"><text:span text:style-name="T529">BENDRIEJI REIKALAVIMAI</text:span><text:span text:style-name="T530">“.</text:span></text:p>
      <text:p text:style-name="P531"><text:span text:style-name="T532">2.26</text:span><text:span text:style-name="T533">. Pakeičiu V skyriaus trečiojo skirsnio pavadinimą ir jį išdėstau taip:</text:span></text:p>
      <text:p text:style-name="P534"><text:span text:style-name="T535">„</text:span><text:span text:style-name="T536">TREČIASIS</text:span><text:span text:style-name="T537"><text:s/>SKIRSNIS</text:span></text:p>
      <text:p text:style-name="P538"><text:span text:style-name="T539">APARATŲ IR LAIDININKŲ PARINKIMAS PAGAL TRUMPOJO JUNGIMO SROVES</text:span><text:span text:style-name="T540">“.</text:span></text:p>
      <text:p text:style-name="P541"><text:span text:style-name="T542">2.27</text:span><text:span text:style-name="T543">. Pakeičiu V skyriaus ketvirtojo skirsnio pavadinimą ir jį išdėstau taip:</text:span></text:p>
      <text:p text:style-name="P544"><text:span text:style-name="T545">„</text:span><text:span text:style-name="T546">KETVIRTASIS</text:span><text:span text:style-name="T547"><text:s/>SKIRSNIS</text:span></text:p>
      <text:p text:style-name="P548"><text:span text:style-name="T549">LAIDININKŲ IR IZOLIATORIŲ PARINKIMAS. LAIKANČIŲJŲ KONSTRUKCIJŲ ATSPARUMAS MECHANINIAM TRUMPOJO JUNGIMO SROVĖS POVEIKIUI</text:span><text:span text:style-name="T550">“.</text:span></text:p>
      <text:p text:style-name="P551"><text:span text:style-name="T552">2.28</text:span><text:span text:style-name="T553">. Pakeičiu V skyriaus penktojo skirsnio pavadinimą ir jį išdėstau taip:</text:span></text:p>
      <text:p text:style-name="P554"><text:span text:style-name="T555">„</text:span><text:span text:style-name="T556">PENKTASIS</text:span><text:span text:style-name="T557"><text:s/>SKIRSNIS</text:span></text:p>
      <text:p text:style-name="P558"><text:span text:style-name="T559">LAIDININKŲ PARINKIMAS PAGAL JŲ TERMINĮ ATSPARUMĄ TRUMPOJO JUNGIMO SROVEI</text:span><text:span text:style-name="T560">“.</text:span></text:p>
      <text:p text:style-name="P561"><text:span text:style-name="T562">2.29</text:span><text:span text:style-name="T563">. Pakeičiu V skyriaus šeštojo skirsnio pavadinimą ir jį išdėstau taip:</text:span></text:p>
      <text:p text:style-name="P564"><text:span text:style-name="T565">„</text:span><text:span text:style-name="T566">ŠEŠTASIS</text:span><text:span text:style-name="T567"><text:s/>SKIRSNIS</text:span></text:p>
      <text:p text:style-name="P568"><text:span text:style-name="T569">KABELIŲ PARINKIMAS PAGAL ATSPARUMĄ UGNIAI</text:span><text:span text:style-name="T570">“.</text:span></text:p>
      <text:p text:style-name="P571"><text:span text:style-name="T572">2.30</text:span><text:span text:style-name="T573">. Pakeičiu V skyriaus septintojo skirsnio pavadinimą ir jį išdėstau taip:</text:span></text:p>
      <text:p text:style-name="P574"><text:span text:style-name="T575">„</text:span><text:span text:style-name="T576">SEPTINTASIS</text:span><text:span text:style-name="T577"><text:s/>SKIRSNIS</text:span></text:p>
      <text:p text:style-name="P578"><text:span text:style-name="T579">APARATŲ PARINKIMAS PAGAL KOMUTACINĘ GALIĄ</text:span><text:span text:style-name="T580">“.</text:span></text:p>
      <text:p text:style-name="P581"><text:span text:style-name="T582">2</text:span><text:span text:style-name="T583">.31</text:span><text:span text:style-name="T584">. Papildau V</text:span><text:span text:style-name="T585">1</text:span><text:span text:style-name="T586"><text:s/>skyriumi:</text:span></text:p>
      <text:p text:style-name="P587"><text:span text:style-name="T588">„</text:span><text:span text:style-name="T589">V</text:span><text:span text:style-name="T590">1</text:span><text:span text:style-name="T591"><text:s/>SKYRIUS</text:span></text:p>
      <text:p text:style-name="P592"><text:span text:style-name="T593">KILNOJAMŲJŲ ELEKTROS ENERGETIKOS OBJEKTŲ IR ĮRENGINIŲ ĮRENGIMAS</text:span></text:p>
      <text:p text:style-name="P594"/>
      <text:p text:style-name="P595"><text:span text:style-name="T596">PIRMASIS</text:span><text:span text:style-name="T597"><text:s/>SKIRSNIS</text:span></text:p>
      <text:p text:style-name="P598"><text:span text:style-name="T599">TAIKYMO SRITIS</text:span></text:p>
      <text:p text:style-name="P600"/>
      <text:p text:style-name="P601"><text:span text:style-name="T602">124</text:span><text:span text:style-name="T603">1</text:span><text:span text:style-name="T604">. Kilnojamuosius elektros energetikos objektus ir įrenginius įrengti turi teisę asmenys, pagal Elektros energetikos įstatymą turintys teisę būti kilnojamųjų elektros energetikos objektų ir įrenginių įrengimo rangovais, taip pat asmenys, pagal Statybos įstatymą galintys būti inžinerinių elektros tinklų rangovais ir turintys Energetikos įstatymo nustatyta tvarka Valstybinės energetikos inspekcijos prie Energetikos ministerijos išduotą atestatą eksploatuoti elektros įrenginius.</text:span></text:p>
      <text:p text:style-name="P605"><text:span text:style-name="T606">124</text:span><text:span text:style-name="T607">2</text:span><text:span text:style-name="T608">. Kilnojamųjų elektros energetikos objektų ir įrenginių įrengimo rangovai privalo turėti energetikos darbuotojus, atestuotus<text:s/></text:span><text:span text:style-name="T609">Energetikos objektus, įrenginius statančių ir<text:s/></text:span><text:soft-page-break/><text:span text:style-name="T610">eksploatuojančių darbuotojų atestavimo tvarkos aprašo, patvirtinto Lietuvos Respublikos energetikos ministro 2012 m. lapkričio 7 d. įsakymu Nr. 1-220 „Dėl Energetikos objektus, įrenginius statančių ir eksploatuojančių darbuotojų atestavimo tvarkos aprašo patvirtinimo“,</text:span><text:span text:style-name="T611"><text:s/>nustatyta tvarka.</text:span></text:p>
      <text:p text:style-name="P612"/>
      <text:p text:style-name="P613"><text:span text:style-name="T614">ANTRASIS</text:span><text:span text:style-name="T615"><text:s/>SKIRSNIS</text:span></text:p>
      <text:p text:style-name="P616"><text:span text:style-name="T617">KILNOJAMŲJŲ ELEKTROS ENERGETIKOS OBJEKTŲ IR ĮRENGINIŲ ĮRENGIMO PROCESAS</text:span></text:p>
      <text:p text:style-name="P618"/>
      <text:p text:style-name="P619"><text:span text:style-name="T620">124</text:span><text:span text:style-name="T621">3</text:span><text:span text:style-name="T622">. Kilnojamųjų elektros energetikos objektų ir įrenginių įrengimo darbai vykdomi pagal:</text:span></text:p>
      <text:p text:style-name="P623"><text:span text:style-name="T624">124</text:span><text:span text:style-name="T625">3</text:span><text:span text:style-name="T626">.1</text:span><text:span text:style-name="T627">. užbaigtą kilnojamųjų elektros energetikos objektų ir įrenginių įrengimo projektą arba techninę užduotį įrengimui (tais atvejais, kai projekto neprivaloma rengti);</text:span></text:p>
      <text:p text:style-name="P628"><text:span text:style-name="T629">124</text:span><text:span text:style-name="T630">3</text:span><text:span text:style-name="T631">.2</text:span><text:span text:style-name="T632">. įstatymų, Vyriausybės ir jos įgaliotų institucijų nutarimų, kitų institucijų, priimančių elektros energetikos sektoriaus veiklą reglamentuojančias teisės normas, nutarimų, teritorijų planavimo dokumentų, Taisyklių reikalavimus;</text:span></text:p>
      <text:p text:style-name="P633"><text:span text:style-name="T634">124</text:span><text:span text:style-name="T635">3</text:span><text:span text:style-name="T636">.3</text:span><text:span text:style-name="T637">. kilnojamųjų elektros energetikos objektų ir įrenginių įrengimo darbų rangos sutartį.</text:span></text:p>
      <text:p text:style-name="P638"><text:span text:style-name="T639">124</text:span><text:span text:style-name="T640">4</text:span><text:span text:style-name="T641">. Pradėti kilnojamųjų elektros energetikos objektų ir įrenginių įrengimo darbus leidžiama tik po to, kai užsakovas nustatyta tvarka gavo ir perdavė kilnojamųjų elektros energetikos objektų ir įrenginių įrengimo rangovui šiuos dokumentus: užbaigtą kilnojamųjų elektros energetikos objektų ir įrenginių įrengimo projektą arba techninę užduotį (tais atvejais, kai projekto neprivaloma rengti).</text:span></text:p>
      <text:p text:style-name="P642"><text:span text:style-name="T643">124</text:span><text:span text:style-name="T644">5</text:span><text:span text:style-name="T645">. Kilnojamųjų elektros energetikos objektų ir įrenginių įrengimo rangovas privalo gauti skirstomųjų tinklų operatoriaus ar kitų kilnojamųjų elektros energetikos objektų ir įrenginių, priklausančių ne skirstomųjų tinklų operatoriui, savininko leidimą vykdyti darbus jų elektros įrenginiuose. </text:span></text:p>
      <text:p text:style-name="P646"><text:span text:style-name="T647">124</text:span><text:span text:style-name="T648">6</text:span><text:span text:style-name="T649">. Kai įrengiant kilnojamuosius elektros energetikos objektus ir įrenginius turi būti atliekami žemės darbai, teritorijose kurioms yra nustatytos specialiosios žemės naudojimo sąlygos, vadovaujamasi žemės naudojimo apribojimais, nustatytais Lietuvos Respublikos žemės įstatyme, Lietuvos Respublikos kelių įstatyme, Lietuvos Respublikos geležinkelių transporto kodekse,</text:span><text:span text:style-name="T650"><text:s/></text:span><text:span text:style-name="T651">Lietuvos Respublikos nekilnojamojo kultūros paveldo apsaugos įstatyme,</text:span><text:span text:style-name="T652"><text:s/></text:span><text:span text:style-name="T653">Specialiosiose žemės ir miško naudojimo sąlygose, patvirtintose Lietuvos Respublikos Vyriausybės 1992 m. gegužės 12 d. nutarimu Nr. 343 „Dėl Specialiųjų žemės ir miško naudojimo sąlygų patvirtinimo“,<text:s/></text:span><text:span text:style-name="T654">mutatis mutandis</text:span><text:span text:style-name="T655"><text:s/>vadovaujamasi Statybos techninio reglamento STR 1.06.01:2016 „Statybos darbai. Statinio statybos priežiūra“, patvirtinto Lietuvos Respublikos aplinkos ministro 2016 m. gruodžio 2 d. įsakymu Nr. D1-848 „Dėl Statybos techninio reglamento  STR 1.06.01:2016 „Statybos darbai. Statinio statybos priežiūra“ patvirtinimo“, reikalavimais.<text:s/></text:span></text:p>
      <text:p text:style-name="P656"><text:span text:style-name="T657">124</text:span><text:span text:style-name="T658">7</text:span><text:span text:style-name="T659">. Kilnojamųjų elektros energetikos objektų ir įrenginių įrengimas laikomas atliktu (užbaigtu), kai yra faktiškai atlikti kilnojamųjų elektros energetikos objektų ir įrenginių įrengimo darbai ir yra atliktos kilnojamųjų elektros energetikos objektų ir įrenginių įrengimo užbaigimo procedūros kilnojamųjų elektros energetikos objektų ir įrenginių savininko nustatyta tvarka. <text:s/></text:span></text:p>
      <text:p text:style-name="P660"><text:span text:style-name="T661">124</text:span><text:span text:style-name="T662">8</text:span><text:span text:style-name="T663">. Informaciją apie įrengtus kilnojamuosius elektros energetikos objektus ir įrenginius (techninius ir buvimo vietos duomenis) skirstomųjų tinklų operatorius skelbia viešai savo interneto svetainėje, Lietuvos erdvinės informacijos portale ir (ar) kituose viešai ir nuolat internetu prieinamuose informacijos šaltiniuose.“</text:span></text:p>
      <text:p text:style-name="P664"><text:span text:style-name="T665">2.32</text:span><text:span text:style-name="T666">.<text:s/></text:span><text:span text:style-name="T667">Pakeičiu VI skyriaus pavadinimą ir jį išdėstau taip:</text:span></text:p>
      <text:p text:style-name="P668"><text:span text:style-name="T669">„</text:span><text:span text:style-name="T670">VI</text:span><text:span text:style-name="T671"><text:s/>SKYRIUS</text:span></text:p>
      <text:p text:style-name="P672"><text:span text:style-name="T673">ELEKTROS ENERGIJOS APSKAITA</text:span><text:span text:style-name="T674">“.</text:span></text:p>
      <text:p text:style-name="P675"><text:span text:style-name="T676">2.33</text:span><text:span text:style-name="T677">. Pakeičiu VI skyriaus pirmojo skirsnio pavadinimą ir jį išdėstau taip:</text:span></text:p>
      <text:p text:style-name="P678"><text:span text:style-name="T679">„</text:span><text:span text:style-name="T680">PIRMASIS</text:span><text:span text:style-name="T681"><text:s/>SKIRSNIS</text:span></text:p>
      <text:soft-page-break/>
      <text:p text:style-name="P682"><text:span text:style-name="T683">TAIKYMO SRITIS</text:span><text:span text:style-name="T684">“.</text:span></text:p>
      <text:p text:style-name="P685"><text:span text:style-name="T686">2.34</text:span><text:span text:style-name="T687">. Pakeičiu VI skyriaus antrojo skirsnio pavadinimą ir jį išdėstau taip:</text:span></text:p>
      <text:p text:style-name="P688"><text:span text:style-name="T689">„</text:span><text:span text:style-name="T690">ANTRASIS</text:span><text:span text:style-name="T691"><text:s/>SKIRSNIS</text:span></text:p>
      <text:p text:style-name="P692"><text:span text:style-name="T693">BENDRIEJI REIKALAVIMAI</text:span><text:span text:style-name="T694">“.</text:span></text:p>
      <text:p text:style-name="P695"><text:span text:style-name="T696">2.35</text:span><text:span text:style-name="T697">. Pakeičiu VI skyriaus trečiojo skirsnio pavadinimą ir jį išdėstau taip:</text:span></text:p>
      <text:p text:style-name="P698"><text:span text:style-name="T699">„</text:span><text:span text:style-name="T700">TREČIASIS</text:span><text:span text:style-name="T701"><text:s/>SKIRSNIS</text:span></text:p>
      <text:p text:style-name="P702"><text:span text:style-name="T703">KOMERCINIŲ SKAITIKLIŲ ĮRENGIMO VIETOS</text:span><text:span text:style-name="T704">“.</text:span></text:p>
      <text:p text:style-name="P705"><text:span text:style-name="T706">2.36</text:span><text:span text:style-name="T707">. Pakeičiu VI skyriaus ketvirtojo skirsnio pavadinimą ir jį išdėstau taip:</text:span></text:p>
      <text:p text:style-name="P708"><text:span text:style-name="T709">„</text:span><text:span text:style-name="T710">KETVIRTASIS</text:span><text:span text:style-name="T711"><text:s/>SKIRSNIS</text:span></text:p>
      <text:p text:style-name="P712"><text:span text:style-name="T713">KOMERCINIŲ IR KONTROLINIŲ SKAITIKLIŲ REIKALAVIMAI</text:span><text:span text:style-name="T714">“.</text:span></text:p>
      <text:p text:style-name="P715"><text:span text:style-name="T716">2.37</text:span><text:span text:style-name="T717">. Pakeičiu VI skyriaus penktojo skirsnio pavadinimą ir jį išdėstau taip:</text:span></text:p>
      <text:p text:style-name="P718"><text:span text:style-name="T719">„</text:span><text:span text:style-name="T720">PENKTASIS</text:span><text:span text:style-name="T721"><text:s/>SKIRSNIS</text:span></text:p>
      <text:p text:style-name="P722"><text:span text:style-name="T723">ELEKTROS APSKAITA NAUDOJANT MATAVIMO TRANSFORMATORIUS</text:span><text:span text:style-name="T724">“.</text:span></text:p>
      <text:p text:style-name="P725"><text:span text:style-name="T726">2.38</text:span><text:span text:style-name="T727">. Pakeičiu VI skyriaus šeštojo skirsnio pavadinimą ir jį išdėstau taip:</text:span></text:p>
      <text:p text:style-name="P728"><text:span text:style-name="T729">„</text:span><text:span text:style-name="T730">ŠEŠTASIS</text:span><text:span text:style-name="T731"><text:s/>SKIRSNIS</text:span></text:p>
      <text:p text:style-name="P732"><text:span text:style-name="T733">ELEKTROS SKAITIKLIŲ ĮRENGIMAS IR PRIJUNGIMAS</text:span><text:span text:style-name="T734">“.</text:span></text:p>
      <text:p text:style-name="P735"><text:span text:style-name="T736">2.39</text:span><text:span text:style-name="T737">. Pakeičiu 155 punkto pirmąją pastraipą ir ją išdėstau taip:</text:span></text:p>
      <text:p text:style-name="P738">„155. KAS, ĮAS ar ĮASS įrengiamos lauke (transformatorių pastočių atvirųjų skirstyklų teritorijose, ant uždarųjų skirstyklų ir kitos paskirties pastatų sienų, ant oro linijų atramų ir pan.), uždarose patalpose (transformatorių pastočių uždarųjų skirstyklų teritorijose, valdymo pultuose, savųjų reikmių skirstyklose, pastatų bendrojo naudojimo koridoriuose, gyvenamųjų namų laiptinių aikštelėse ir pan.). Tiksli KAS, ĮAS ar ĮASS įrengimo vieta nurodoma elektros įrenginių prijungimo prie operatoriaus elektros tinklo techninėse sąlygose ir (ar) projekte.<text:s/><text:span text:style-name="T739">Kultūros paveldo statiniuose ar kultūros paveldo objektuose ir jų teritorijose (prie sklypų ribų ir pan.) bei kultūros paveldo vietovėse KAS, ĮAS ar ĮASS įrenginių vieta parenkama derinant su už kultūros paveldo apsaugą atsakinga valstybės ar savivaldybės institucija taip, kad nepažeistų šių kultūros paveldo objektų, statinių ar vietovių vertingųjų savybių ir derėtų prie šių vertybių.“</text:span></text:p>
      <text:p text:style-name="P740"><text:span text:style-name="T741">2.40</text:span><text:span text:style-name="T742">. Pakeičiu VI skyriaus septintojo skirsnio pavadinimą ir jį išdėstau taip:</text:span></text:p>
      <text:p text:style-name="P743"><text:span text:style-name="T744">„</text:span><text:span text:style-name="T745">SEPTINTASIS</text:span><text:span text:style-name="T746"><text:s/>SKIRSNIS</text:span></text:p>
      <text:p text:style-name="P747"><text:span text:style-name="T748">KONTROLINĖ ELEKTROS APSKAITA</text:span><text:span text:style-name="T749">“.</text:span></text:p>
      <text:p text:style-name="P750"><text:span text:style-name="T751">2.41</text:span><text:span text:style-name="T752">. Pakeičiu VII skyriaus pavadinimą ir jį išdėstau taip:</text:span></text:p>
      <text:p text:style-name="P753"><text:span text:style-name="T754">„</text:span><text:span text:style-name="T755">VII</text:span><text:span text:style-name="T756"><text:s/>SKYRIUS</text:span></text:p>
      <text:p text:style-name="P757"><text:span text:style-name="T758">ELEKTROS DYDŽIŲ MATAVIMAI</text:span><text:span text:style-name="T759">“.</text:span></text:p>
      <text:p text:style-name="P760"><text:span text:style-name="T761">2.42</text:span><text:span text:style-name="T762">. Pakeičiu VII skyriaus pirmojo skirsnio pavadinimą ir jį išdėstau taip:</text:span></text:p>
      <text:p text:style-name="P763"><text:span text:style-name="T764">„</text:span><text:span text:style-name="T765">PIRMASIS</text:span><text:span text:style-name="T766"><text:s/>SKIRSNIS</text:span></text:p>
      <text:p text:style-name="P767"><text:span text:style-name="T768">TAIKYMO SRITIS</text:span><text:span text:style-name="T769">“.<text:s/></text:span></text:p>
      <text:p text:style-name="P770"><text:span text:style-name="T771">2.43</text:span><text:span text:style-name="T772">. Pakeičiu VII skyriaus antrojo skirsnio pavadinimą ir jį išdėstau taip:</text:span></text:p>
      <text:p text:style-name="P773"><text:span text:style-name="T774">„</text:span><text:span text:style-name="T775">ANTRASIS</text:span><text:span text:style-name="T776"><text:s/>SKIRSNIS</text:span></text:p>
      <text:p text:style-name="P777"><text:span text:style-name="T778">BENDRIEJI REIKALAVIMAI</text:span><text:span text:style-name="T779">“.</text:span></text:p>
      <text:p text:style-name="P780"><text:span text:style-name="T781">2.44</text:span><text:span text:style-name="T782">. Pakeičiu VII skyriaus trečiojo skirsnio pavadinimą ir jį išdėstau taip:</text:span></text:p>
      <text:p text:style-name="P783"><text:span text:style-name="T784">„</text:span><text:span text:style-name="T785">TREČIASIS</text:span><text:span text:style-name="T786"><text:s/>SKIRSNIS</text:span></text:p>
      <text:p text:style-name="P787"><text:span text:style-name="T788">SROVĖS MATAVIMAS</text:span><text:span text:style-name="T789">“.<text:s/></text:span></text:p>
      <text:p text:style-name="P790"><text:span text:style-name="T791">2.45</text:span><text:span text:style-name="T792">. Pakeičiu VII skyriaus ketvirtojo skirsnio pavadinimą ir jį išdėstau taip:</text:span></text:p>
      <text:p text:style-name="P793"><text:span text:style-name="T794">„</text:span><text:span text:style-name="T795">KETVIRTASIS</text:span><text:span text:style-name="T796"><text:s/>SKIRSNIS</text:span></text:p>
      <text:p text:style-name="P797"><text:span text:style-name="T798">ĮTAMPOS MATAVIMAS</text:span><text:span text:style-name="T799">“.</text:span></text:p>
      <text:p text:style-name="P800"><text:span text:style-name="T801">2.46</text:span><text:span text:style-name="T802">. Pakeičiu VII skyriaus penktojo skirsnio pavadinimą ir jį išdėstau taip:</text:span></text:p>
      <text:p text:style-name="P803"><text:span text:style-name="T804">„</text:span><text:span text:style-name="T805">PENKTASIS</text:span><text:span text:style-name="T806"><text:s/>SKIRSNIS</text:span></text:p>
      <text:p text:style-name="P807"><text:span text:style-name="T808">IZOLIACIJOS KONTROLĖ</text:span><text:span text:style-name="T809">“.<text:s/></text:span></text:p>
      <text:p text:style-name="P810"><text:span text:style-name="T811">2.47</text:span><text:span text:style-name="T812">. Pakeičiu VII skyriaus šeštojo skirsnio pavadinimą ir jį išdėstau taip:</text:span></text:p>
      <text:p text:style-name="P813"><text:span text:style-name="T814">„</text:span><text:span text:style-name="T815">ŠEŠTASIS</text:span><text:span text:style-name="T816"><text:s/>SKIRSNIS</text:span></text:p>
      <text:p text:style-name="P817"><text:span text:style-name="T818">GALIOS MATAVIMAS</text:span><text:span text:style-name="T819">“.</text:span></text:p>
      <text:p text:style-name="P820"><text:span text:style-name="T821">2.48</text:span><text:span text:style-name="T822">. Pakeičiu VII skyriaus septintojo skirsnio pavadinimą ir jį išdėstau taip:</text:span></text:p>
      <text:p text:style-name="P823"><text:span text:style-name="T824">„</text:span><text:span text:style-name="T825">SEPTINTASIS</text:span><text:span text:style-name="T826"><text:s/>SKIRSNIS</text:span></text:p>
      <text:p text:style-name="P827"><text:span text:style-name="T828">DAŽNIO MATAVIMAS</text:span><text:span text:style-name="T829">“.</text:span></text:p>
      <text:p text:style-name="P830"><text:span text:style-name="T831">2.49</text:span><text:span text:style-name="T832">. Pakeičiu VII skyriaus aštuntojo skirsnio pavadinimą ir jį išdėstau taip:</text:span></text:p>
      <text:p text:style-name="P833"><text:span text:style-name="T834">„</text:span><text:span text:style-name="T835">AŠTUNTASIS</text:span><text:span text:style-name="T836"><text:s/>SKIRSNIS</text:span></text:p>
      <text:p text:style-name="P837"><text:span text:style-name="T838">MATAVIMAI SINCHRONIZUOJANT</text:span><text:span text:style-name="T839">“.</text:span></text:p>
      <text:p text:style-name="P840"><text:span text:style-name="T841">2.50</text:span><text:span text:style-name="T842">. Pakeičiu VII skyriaus devintojo skirsnio pavadinimą ir jį išdėstau taip:</text:span></text:p>
      <text:p text:style-name="P843"><text:span text:style-name="T844">„</text:span><text:span text:style-name="T845">DEVINTASIS</text:span><text:span text:style-name="T846"><text:s/>SKIRSNIS</text:span></text:p>
      <text:p text:style-name="P847"><text:span text:style-name="T848">ELEKTROS DYDŽIŲ REGISTRAVIMAS VEIKIANT AVARINIU REŽIMU</text:span><text:span text:style-name="T849">“.<text:s/></text:span></text:p>
      <text:p text:style-name="P850"><text:span text:style-name="T851">2.51</text:span><text:span text:style-name="T852">. Pakeičiu VIII skyriaus pavadinimą ir jį išdėstau taip:</text:span></text:p>
      <text:p text:style-name="P853"><text:span text:style-name="T854">„</text:span><text:span text:style-name="T855">VIII</text:span><text:span text:style-name="T856"><text:s/>SKYRIUS</text:span></text:p>
      <text:p text:style-name="P857"><text:span text:style-name="T858">ELEKTROS ĮRENGINIŲ ĮŽEMINIMAS IR APSAUGA NUO VIRŠĮTAMPIŲ</text:span><text:span text:style-name="T859">“.</text:span></text:p>
      <text:p text:style-name="P860"><text:span text:style-name="T861">2.52</text:span><text:span text:style-name="T862">. Pakeičiu VIII skyriaus pirmojo skirsnio pavadinimą ir jį išdėstau taip:</text:span></text:p>
      <text:p text:style-name="P863"><text:span text:style-name="T864">„</text:span><text:span text:style-name="T865">PIRMASIS</text:span><text:span text:style-name="T866"><text:s/>SKIRSNIS</text:span></text:p>
      <text:p text:style-name="P867"><text:span text:style-name="T868">TAIKYMO SRITIS</text:span><text:span text:style-name="T869">“.<text:s/></text:span></text:p>
      <text:p text:style-name="P870"><text:span text:style-name="T871">2.53</text:span><text:span text:style-name="T872">. Pakeičiu VIII skyriaus antrojo skirsnio pavadinimą ir jį išdėstau taip:</text:span></text:p>
      <text:p text:style-name="P873"><text:span text:style-name="T874">„</text:span><text:span text:style-name="T875">ANTRASIS</text:span><text:span text:style-name="T876"><text:s/>SKIRSNIS</text:span></text:p>
      <text:p text:style-name="P877"><text:span text:style-name="T878">BENDRIEJI REIKALAVIMAI</text:span><text:span text:style-name="T879">“.</text:span></text:p>
      <text:p text:style-name="P880"><text:span text:style-name="T881">2.54</text:span><text:span text:style-name="T882">. Pakeičiu VIII skyriaus trečiojo skirsnio pavadinimą ir jį išdėstau taip:</text:span></text:p>
      <text:p text:style-name="P883"><text:span text:style-name="T884">„</text:span><text:span text:style-name="T885">TREČIASIS</text:span><text:span text:style-name="T886"><text:s/>SKIRSNIS</text:span></text:p>
      <text:p text:style-name="P887"><text:span text:style-name="T888">ĮRENGINIAI, KURIUOS REIKIA ĮŽEMINTI ARBA ĮNULINTI</text:span><text:span text:style-name="T889">“.<text:s/></text:span></text:p>
      <text:p text:style-name="P890"><text:span text:style-name="T891">2.55</text:span><text:span text:style-name="T892">. Pakeičiu VIII skyriaus ketvirtojo skirsnio pavadinimą ir jį išdėstau taip:</text:span></text:p>
      <text:p text:style-name="P893"><text:span text:style-name="T894">„</text:span><text:span text:style-name="T895">KETVIRTASIS</text:span><text:span text:style-name="T896"><text:s/>SKIRSNIS</text:span></text:p>
      <text:p text:style-name="P897"><text:span text:style-name="T898">AUKŠTESNĖS KAIP 1000 V ĮTAMPOS ELEKTROS ĮRENGINIŲ ĮŽEMINIMAS TIESIOGIAI ĮŽEMINTOS NEUTRALĖS TINKLUOSE</text:span><text:span text:style-name="T899">“.<text:s/></text:span></text:p>
      <text:p text:style-name="P900"><text:span text:style-name="T901">2.56</text:span><text:span text:style-name="T902">. Pakeičiu VIII skyriaus penktojo skirsnio pavadinimą ir jį išdėstau taip:</text:span></text:p>
      <text:p text:style-name="P903"><text:span text:style-name="T904">„</text:span><text:span text:style-name="T905">PENKTASIS</text:span><text:span text:style-name="T906"><text:s/>SKIRSNIS</text:span></text:p>
      <text:p text:style-name="P907"><text:span text:style-name="T908">AUKŠTESNĖS KAIP 1000 V ĮTAMPOS ELEKTROS ĮRENGINIŲ ĮŽEMINIMAS IZOLIUOTOSIOS NEUTRALĖS TINKLUOSE</text:span><text:span text:style-name="T909">“.</text:span></text:p>
      <text:p text:style-name="P910"><text:span text:style-name="T911">2.57</text:span><text:span text:style-name="T912">. Pakeičiu VIII skyriaus šeštojo skirsnio pavadinimą ir jį išdėstau taip:</text:span></text:p>
      <text:p text:style-name="P913"><text:span text:style-name="T914">„</text:span><text:span text:style-name="T915">ŠEŠTASIS</text:span><text:span text:style-name="T916"><text:s/>SKIRSNIS</text:span></text:p>
      <text:p text:style-name="P917"><text:span text:style-name="T918">IKI 1000 V ĮTAMPOS ELEKTROS ĮRENGINIŲ ĮŽEMINIMAS TIESIOGIAI ĮŽEMINTOS NEUTRALĖS TINKLUOSE</text:span><text:span text:style-name="T919">“.<text:s/></text:span></text:p>
      <text:p text:style-name="P920"><text:span text:style-name="T921">2.58</text:span><text:span text:style-name="T922">. Pakeičiu VIII skyriaus septintojo skirsnio pavadinimą ir jį išdėstau taip:</text:span></text:p>
      <text:p text:style-name="P923"><text:span text:style-name="T924">„</text:span><text:span text:style-name="T925">SEPTINTASIS</text:span><text:span text:style-name="T926"><text:s/>SKIRSNIS</text:span></text:p>
      <text:p text:style-name="P927"><text:span text:style-name="T928">IKI 1000 V ĮTAMPOS ELEKTROS ĮRENGINIŲ ĮŽEMINIMAS IZOLIUOTOSIOS NEUTRALĖS TINKLUOSE</text:span><text:span text:style-name="T929">“.</text:span></text:p>
      <text:p text:style-name="P930"><text:span text:style-name="T931">2.59</text:span><text:span text:style-name="T932">. Pakeičiu VIII skyriaus aštuntojo skirsnio pavadinimą ir jį išdėstau taip:</text:span></text:p>
      <text:p text:style-name="P933"><text:span text:style-name="T934">„</text:span><text:span text:style-name="T935">AŠTUNTASIS</text:span><text:span text:style-name="T936"><text:s/>SKIRSNIS</text:span></text:p>
      <text:p text:style-name="P937"><text:span text:style-name="T938">ELEKTROS ĮRENGINIŲ ĮŽEMINIMAS DIDELĖS SAVITOSIOS VARŽOS GRUNTE</text:span><text:span text:style-name="T939">“.</text:span></text:p>
      <text:p text:style-name="P940"><text:span text:style-name="T941">2.60</text:span><text:span text:style-name="T942">. Pakeičiu VIII skyriaus devintojo skirsnio pavadinimą ir jį išdėstau taip:</text:span></text:p>
      <text:p text:style-name="P943"><text:span text:style-name="T944">„</text:span><text:span text:style-name="T945">DEVINTASIS</text:span><text:span text:style-name="T946"><text:s/>SKIRSNIS</text:span></text:p>
      <text:p text:style-name="P947"><text:span text:style-name="T948">ĮŽEMINTUVAI</text:span><text:span text:style-name="T949">“.</text:span></text:p>
      <text:p text:style-name="P950"><text:span text:style-name="T951">2.61</text:span><text:span text:style-name="T952">. Pakeičiu VIII skyriaus dešimtojo skirsnio pavadinimą ir jį išdėstau taip:</text:span></text:p>
      <text:p text:style-name="P953"><text:span text:style-name="T954">„</text:span><text:span text:style-name="T955">DEŠIMTASIS</text:span><text:span text:style-name="T956"><text:s/>SKIRSNIS</text:span></text:p>
      <text:p text:style-name="P957"><text:span text:style-name="T958">ĮŽEMINIMO IR APSAUGINIAI LAIDININKAI</text:span><text:span text:style-name="T959">“.</text:span></text:p>
      <text:p text:style-name="P960"><text:span text:style-name="T961">2.62</text:span><text:span text:style-name="T962">. Pakeičiu VIII skyriaus vienuoliktojo skirsnio pavadinimą ir jį išdėstau taip:</text:span></text:p>
      <text:p text:style-name="P963"><text:span text:style-name="T964">„</text:span><text:span text:style-name="T965">VIENUOLIKTASIS</text:span><text:span text:style-name="T966"><text:s/>SKIRSNIS</text:span></text:p>
      <text:p text:style-name="P967"><text:span text:style-name="T968">ĮŽEMINIMO IR APSAUGINIŲ LAIDININKŲ SUJUNGIMAS IR PRIJUNGIMAS</text:span><text:span text:style-name="T969">“.<text:s/></text:span></text:p>
      <text:p text:style-name="P970"><text:span text:style-name="T971">2.63</text:span><text:span text:style-name="T972">. Pakeičiu VIII skyriaus dvyliktojo skirsnio pavadinimą ir jį išdėstau taip:</text:span></text:p>
      <text:p text:style-name="P973"><text:span text:style-name="T974">„</text:span><text:span text:style-name="T975">DVYLIKTASIS</text:span><text:span text:style-name="T976"><text:s/>SKIRSNIS</text:span></text:p>
      <text:p text:style-name="P977"><text:span text:style-name="T978">KILNOJAMIEJI ELEKTROS IMTUVAI</text:span><text:span text:style-name="T979">“.<text:s/></text:span></text:p>
      <text:p text:style-name="P980"><text:span text:style-name="T981">2.64</text:span><text:span text:style-name="T982">. Pakeičiu VIII skyriaus tryliktojo skirsnio pavadinimą ir jį išdėstau taip:</text:span></text:p>
      <text:p text:style-name="P983"><text:span text:style-name="T984">„</text:span><text:span text:style-name="T985">TRYLIKTASIS</text:span><text:span text:style-name="T986"><text:s/>SKIRSNIS</text:span></text:p>
      <text:p text:style-name="P987"><text:span text:style-name="T988">NESTACIONARIEJI ELEKTROS ĮRENGINIAI</text:span><text:span text:style-name="T989">“.<text:s/></text:span></text:p>
      <text:p text:style-name="P990"><text:span text:style-name="T991">2.65</text:span><text:span text:style-name="T992">. Pakeičiu VIII skyriaus keturioliktojo skirsnio pavadinimą ir jį išdėstau taip:</text:span></text:p>
      <text:p text:style-name="P993"><text:span text:style-name="T994">„</text:span><text:span text:style-name="T995">KETURIOLIKTASIS</text:span><text:span text:style-name="T996"><text:s/>SKIRSNIS</text:span></text:p>
      <text:p text:style-name="P997"><text:span text:style-name="T998">KABELIŲ LINIJŲ ĮŽEMINIMAS</text:span><text:span text:style-name="T999">“.</text:span></text:p>
      <text:p text:style-name="P1000"><text:span text:style-name="T1001">2.66</text:span><text:span text:style-name="T1002">. Pakeičiu VIII skyriaus penkioliktojo skirsnio pavadinimą ir jį išdėstau taip:</text:span></text:p>
      <text:p text:style-name="P1003"><text:span text:style-name="T1004">„</text:span><text:span text:style-name="T1005">PENKIOLIKTASIS</text:span><text:span text:style-name="T1006"><text:s/>SKIRSNIS</text:span></text:p>
      <text:p text:style-name="P1007"><text:span text:style-name="T1008">VIELINIŲ APTVARŲ IR METALINIŲ TVORŲ ĮŽ</text:span><text:span text:style-name="T1009">E</text:span><text:span text:style-name="T1010">MINIMAS</text:span><text:span text:style-name="T1011">“.</text:span></text:p>
      <text:p text:style-name="P1012"><text:span text:style-name="T1013">2.67</text:span><text:span text:style-name="T1014">. Pakeičiu VIII skyriaus šešioliktojo skirsnio pavadinimą ir jį išdėstau taip:</text:span></text:p>
      <text:p text:style-name="P1015"><text:span text:style-name="T1016">„</text:span><text:span text:style-name="T1017">ŠEŠIOLIKTASIS</text:span><text:span text:style-name="T1018"><text:s/>SKIRSNIS</text:span></text:p>
      <text:p text:style-name="P1019"><text:span text:style-name="T1020">IKI 1000 V ĮTAMPOS ORO LINIJŲ ĮŽEMINIMAS IR APSAUGA NUO VIRŠĮTAMPIŲ</text:span><text:span text:style-name="T1021">“.<text:s/></text:span></text:p>
      <text:p text:style-name="P1022"><text:span text:style-name="T1023">2.68</text:span><text:span text:style-name="T1024">. Pakeičiu VIII skyriaus septynioliktojo skirsnio pavadinimą ir jį išdėstau taip:</text:span></text:p>
      <text:p text:style-name="P1025"><text:span text:style-name="T1026">„</text:span><text:span text:style-name="T1027">SEPTYNIOLIKTASIS</text:span><text:span text:style-name="T1028"><text:s/>SKIRSNIS</text:span></text:p>
      <text:p text:style-name="P1029"><text:span text:style-name="T1030">AUKŠTESNĖS KAIP 1000 V ĮTAMPOS ORO LINIJŲ ĮŽEMINIMAS IR APSAUGA NUO VIRŠĮTAMPIŲ</text:span><text:span text:style-name="T1031">“.</text:span></text:p>
      <text:p text:style-name="P1032"><text:span text:style-name="T1033">2.69</text:span><text:span text:style-name="T1034">. Pakeičiu VIII skyriaus aštuonioliktojo skirsnio pavadinimą ir jį išdėstau taip:</text:span></text:p>
      <text:p text:style-name="P1035"><text:span text:style-name="T1036">„</text:span><text:span text:style-name="T1037">AŠTUONIOLIKTASIS</text:span><text:span text:style-name="T1038"><text:s/>SKIRSNIS</text:span></text:p>
      <text:p text:style-name="P1039"><text:span text:style-name="T1040">PASTOČIŲ IR SKIRSTYKLŲ ĮŽEMINIMAS IR APSAUGA NUO ATMOSFERINIŲ VIRŠĮTAMPIŲ</text:span><text:span text:style-name="T1041">“.<text:s/></text:span></text:p>
      <text:p text:style-name="P1042"><text:span text:style-name="T1043">2.70</text:span><text:span text:style-name="T1044">. Pakeičiu VIII skyriaus devynioliktojo skirsnio pavadinimą ir jį išdėstau taip:</text:span></text:p>
      <text:p text:style-name="P1045"><text:span text:style-name="T1046">„</text:span><text:span text:style-name="T1047">DEVYNIOLIKTASIS</text:span><text:span text:style-name="T1048"><text:s/>SKIRSNIS</text:span></text:p>
      <text:p text:style-name="P1049"><text:span text:style-name="T1050">APSAUGA NUO VIDINIŲ VIRŠĮTAMPIŲ</text:span><text:span text:style-name="T1051">“.<text:s/></text:span></text:p>
      <text:p text:style-name="P1052"><text:span text:style-name="T1053">2.71</text:span><text:span text:style-name="T1054">. Pakeičiu IX skyriaus pavadinimą ir jį išdėstau taip:</text:span></text:p>
      <text:p text:style-name="P1055"><text:span text:style-name="T1056">„</text:span><text:span text:style-name="T1057">IX</text:span><text:span text:style-name="T1058"><text:s/>SKYRIUS</text:span></text:p>
      <text:p text:style-name="P1059"><text:span text:style-name="T1060">BANDYMAI IR MATAVIMAI PRIEŠ PRADEDANT NAUDOTI ELEKTROS ĮRENGINIUS</text:span><text:span text:style-name="T1061">“.</text:span></text:p>
      <text:p text:style-name="P1062"><text:span text:style-name="T1063">2.72</text:span><text:span text:style-name="T1064">. Pakeičiu X skyriaus pavadinimą ir jį išdėstau taip:</text:span></text:p>
      <text:p text:style-name="P1065"><text:span text:style-name="T1066">„</text:span><text:span text:style-name="T1067">X</text:span><text:span text:style-name="T1068"><text:s/>SKYRIUS</text:span></text:p>
      <text:p text:style-name="P1069"><text:span text:style-name="T1070">APLINKOS APSAUGA</text:span><text:span text:style-name="T1071">“.<text:s/></text:span></text:p>
      <text:p text:style-name="P1072"><text:span text:style-name="T1073">2.73</text:span><text:span text:style-name="T1074">. Pakeičiu XI skyriaus pavadinimą ir jį išdėstau taip:</text:span></text:p>
      <text:p text:style-name="P1075"><text:span text:style-name="T1076">„</text:span><text:span text:style-name="T1077">XI</text:span><text:span text:style-name="T1078"><text:s/>SKYRIUS</text:span></text:p>
      <text:p text:style-name="P1079"><text:span text:style-name="T1080">PRIEŠGAISRINĖ SAUGA</text:span><text:span text:style-name="T1081">“.<text:s/></text:span></text:p>
      <text:p text:style-name="P1082"><text:span text:style-name="T1083">3</text:span><text:span text:style-name="T1084">. N u s t a t a u, kad šis įsakymas įsigalioja 2017 m. gegužės 1 d.<text:s/></text:span></text:p>
      <text:p text:style-name="P1085"/>
      <text:p text:style-name="P1086"/>
      <text:p text:style-name="P1087"/>
      <text:p text:style-name="P1088"><text:span text:style-name="T1089">Energetikos ministras</text:span><text:span text:style-name="T1090"><text:tab/></text:span><text:span text:style-name="T1091"><text:tab/></text:span><text:span text:style-name="T1092"><text:tab/></text:span><text:span text:style-name="T1093"><text:tab/></text:span><text:span text:style-name="T1094"><text:tab/></text:span><text:span text:style-name="T1095"><text:tab/></text:span><text:span text:style-name="T1096"><text:tab/></text:span><text:span text:style-name="T1097"><text:tab/></text:span>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7-05-05T06:33:00Z</meta:creation-date>
    <dc:date>2017-05-05T06:33:00Z</dc:date>
    <meta:print-date>2017-04-27T12:09:00Z</meta:print-date>
    <meta:template xlink:href="Normal.dotm" xlink:type="simple"/>
    <meta:editing-cycles>2</meta:editing-cycles>
    <meta:editing-duration>PT0S</meta:editing-duration>
    <meta:document-statistic meta:page-count="10" meta:paragraph-count="376" meta:word-count="3934" meta:character-count="30120" meta:row-count="1062" meta:non-whitespace-character-count="26562"/>
  </office:meta>
</office:document-meta>
</file>