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</style:style>
    <style:style style:name="P30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>
        <style:tab-stops>
          <style:tab-stop style:type="left" style:position="1.697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>
        <style:tab-stops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ADMINISTRACIJOS DIREKTORIUS</text:p>
      <text:p text:style-name="P5"/>
      <text:p text:style-name="P6">ĮSAKYMAS</text:p>
      <text:p text:style-name="P7">DĖL 2020–2021 METŲ ŠILDYMO SEZONO PRADŽIOS RAJONO IKIMOKYKLINIO, BENDROJO UGDYMO IR NEFORMALIOJO VAIKŲ ŠVIETIMO MOKYKLOSE<text:s/></text:p>
      <text:p text:style-name="P8"/>
      <text:p text:style-name="P9">2020 m. spalio 12 d. <text:s/>Nr. AT-866</text:p>
      <text:p text:style-name="P10">Šakiai</text:p>
      <text:p text:style-name="P11"/>
      <text:p text:style-name="P12"/>
      <text:p text:style-name="P13"><text:span text:style-name="T14">Vadovaudamasis<text:s/></text:span><text:span text:style-name="T15">Lietuvos Respublikos vietos savivaldos įstatymo 29 straipsnio 8 dalies 2 punktu, Lietuvos Respublikos šilumos ūkio įstatymo 13 straipsnio 1 dalimi, Šilumos tiekimo ir vartojimo taisyklių, patvirtintų Lietuvos Respublikos energetikos ministro 2010 m. spalio 25 d. įsakymu Nr. 1-297 „Dėl šilumos tiekimo ir vartojimo taisyklių patvirtinimo“, 61 punktu, Šakių rajono savivaldybės administracijos nuostatų, patvirtintų rajono savivaldybės tarybos 2016 m. rugsėjo 23 d. sprendimu Nr.T-277 „Dėl rajono savivaldybės administracijos nuostatų patvirtinimo“, 24 punktu:<text:s/></text:span></text:p>
      <text:p text:style-name="P16"><text:span text:style-name="T17">1</text:span><text:span text:style-name="T18">.<text:s/></text:span><text:span text:style-name="T19">Nustata</text:span><text:span text:style-name="T20">u, kad ikimokyklinio, bendrojo ugdymo ir neformaliojo vaikų švietimo mokyklų vadovai, turintys nustatyta tvarka patvirtintą Pastato parengties šildymo sezonui aktą, savarankiškai priima sprendimus dėl 2020–2021 metų šildymo sezono pradžios.</text:span></text:p>
      <text:p text:style-name="P21"><text:span text:style-name="T22">2</text:span><text:span text:style-name="T23">. P a v e d u Šakių rajono savivaldybės administracijos Bendrųjų reikalų skyriui įsakymą paskelbti Teisės aktų registre, Šakių rajono savivaldybės administracijos interneto tinklalapyje<text:s/></text:span><text:span text:style-name="T24">www.sakiai.lt</text:span><text:span text:style-name="T25"><text:s/>bei rajoninėje spaudoje.</text:span></text:p>
      <text:p text:style-name="P26"><text:span text:style-name="T27">Šis įsakymas gali būti skundžiamas per vieną mėnesį nuo jo paskelbimo dienos Lietuvos administracinių ginčų komisijos Kauno apygardos skyriui adresu: Laisvės al. 36, Kaunas arba Regionų apygardos administracinio teismo Kauno rūmams adresu: A. Mickevičiaus g. 8A, Kaunas.</text:span></text:p>
      <text:p text:style-name="P28"/>
      <text:p text:style-name="P29"/>
      <text:p text:style-name="P30"/>
      <text:p text:style-name="P31">Administracijos direktorius <text:s text:c="60"/><text:tab/><text:tab/>Dainius Grincevičiu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21-09-30T10:35:00Z</meta:creation-date>
    <dc:date>2021-09-30T10:35:00Z</dc:date>
    <meta:print-date>2019-09-24T10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675" meta:row-count="45" meta:non-whitespace-character-count="1470"/>
  </office:meta>
</office:document-meta>
</file>