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6.6%"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6.6%"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5in"/>
      <style:text-properties fo:font-weight="bold" style:font-weight-asian="bold" style:font-size-complex="12pt"/>
    </style:style>
    <style:style style:name="P103" style:parent-style-name="Normal" style:family="paragraph">
      <style:paragraph-properties fo:widows="0" fo:orphans="0" fo:text-align="justify" fo:line-height="150%" fo:text-indent="0.5in"/>
      <style:text-properties fo:font-weight="bold" style:font-weight-asian="bold" style:font-size-complex="12pt"/>
    </style:style>
    <style:style style:name="P104" style:parent-style-name="Normal" style:family="paragraph">
      <style:paragraph-properties fo:widows="0" fo:orphans="0" fo:text-align="justify" fo:line-height="150%" fo:text-indent="0.5in"/>
      <style:text-properties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style:font-weight-complex="bold"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22"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23" style:parent-style-name="Normal" style:family="paragraph">
      <style:paragraph-properties fo:widows="0" fo:orphans="0" fo:text-align="justify" fo:line-height="150%" fo:text-indent="0.5in"/>
      <style:text-properties style:font-weight-complex="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text-properties style:font-weight-complex="bold" style:font-size-complex="12pt"/>
    </style:style>
    <style:style style:name="P129" style:parent-style-name="Normal" style:family="paragraph">
      <style:paragraph-properties fo:widows="0" fo:orphans="0" fo:text-align="justify" fo:line-height="150%" fo:text-indent="0.5in"/>
      <style:text-properties style:font-weight-complex="bold" style:font-size-complex="12pt"/>
    </style:style>
    <style:style style:name="P130" style:parent-style-name="Normal" style:family="paragraph">
      <style:paragraph-properties fo:widows="0" fo:orphans="0" fo:text-align="justify" fo:line-height="150%" fo:text-indent="0.5in"/>
      <style:text-properties style:font-weight-complex="bold"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text-properties style:font-weight-complex="bold" style:font-size-complex="12pt"/>
    </style:style>
    <style:style style:name="P136" style:parent-style-name="Normal" style:family="paragraph">
      <style:paragraph-properties fo:widows="0" fo:orphans="0" fo:text-align="justify" fo:line-height="150%" fo:text-indent="0.5in"/>
      <style:text-properties style:font-weight-complex="bold" style:font-size-complex="12pt"/>
    </style:style>
    <style:style style:name="P137" style:parent-style-name="Normal" style:family="paragraph">
      <style:paragraph-properties fo:widows="0" fo:orphans="0" fo:text-align="justify" fo:line-height="150%" fo:text-indent="0.5in"/>
      <style:text-properties style:font-weight-complex="bold" style:font-size-complex="12pt"/>
    </style:style>
    <style:style style:name="P138" style:parent-style-name="Normal" style:family="paragraph">
      <style:paragraph-properties fo:widows="0" fo:orphans="0" fo:text-align="justify" fo:line-height="150%" fo:text-indent="0.5in"/>
      <style:text-properties style:font-weight-complex="bold" style:font-size-complex="12pt"/>
    </style:style>
    <style:style style:name="P139" style:parent-style-name="Normal" style:family="paragraph">
      <style:paragraph-properties fo:widows="0" fo:orphans="0" fo:text-align="justify" fo:line-height="150%" fo:text-indent="0.5in"/>
      <style:text-properties style:font-weight-complex="bold" style:font-size-complex="12pt"/>
    </style:style>
    <style:style style:name="P140" style:parent-style-name="Normal" style:family="paragraph">
      <style:paragraph-properties fo:widows="0" fo:orphans="0" fo:text-align="justify" fo:line-height="150%" fo:text-indent="0.5in"/>
      <style:text-properties style:font-weight-complex="bold" style:font-size-complex="12pt"/>
    </style:style>
    <style:style style:name="P141" style:parent-style-name="Normal" style:family="paragraph">
      <style:paragraph-properties fo:widows="0" fo:orphans="0" fo:text-align="justify" fo:line-height="150%" fo:text-indent="0.5in"/>
      <style:text-properties style:font-weight-complex="bold" style:font-size-complex="12pt"/>
    </style:style>
    <style:style style:name="P142" style:parent-style-name="Normal" style:family="paragraph">
      <style:paragraph-properties fo:widows="0" fo:orphans="0" fo:text-align="justify" fo:line-height="150%" fo:text-indent="0.5in"/>
      <style:text-properties style:font-weight-complex="bold" style:font-size-complex="12pt"/>
    </style:style>
    <style:style style:name="P143" style:parent-style-name="Normal" style:family="paragraph">
      <style:paragraph-properties fo:widows="0" fo:orphans="0" fo:text-align="justify" fo:line-height="150%" fo:text-indent="0.5in"/>
      <style:text-properties style:font-weight-complex="bold" style:font-size-complex="12pt"/>
    </style:style>
    <style:style style:name="P144" style:parent-style-name="Normal" style:family="paragraph">
      <style:paragraph-properties fo:widows="0" fo:orphans="0" fo:text-align="justify" fo:line-height="150%" fo:text-indent="0.5in"/>
      <style:text-properties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text-properties style:font-weight-complex="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line-height="150%" fo:text-indent="0.5in"/>
      <style:text-properties style:font-weight-complex="bold" style:font-size-complex="12pt"/>
    </style:style>
    <style:style style:name="P155" style:parent-style-name="Normal" style:family="paragraph">
      <style:paragraph-properties fo:widows="0" fo:orphans="0" fo:text-align="justify" fo:line-height="150%" fo:text-indent="0.5in"/>
      <style:text-properties style:font-weight-complex="bold" style:font-size-complex="12pt"/>
    </style:style>
    <style:style style:name="P156"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57" style:parent-style-name="Normal" style:family="paragraph">
      <style:paragraph-properties fo:widows="0" fo:orphans="0" fo:text-align="justify" fo:line-height="150%" fo:text-indent="0.5in"/>
      <style:text-properties style:font-weight-complex="bold" style:font-size-complex="12pt"/>
    </style:style>
    <style:style style:name="P158" style:parent-style-name="Normal" style:family="paragraph">
      <style:paragraph-properties fo:widows="0" fo:orphans="0" fo:text-align="justify" fo:line-height="150%" fo:text-indent="0.5in"/>
      <style:text-properties style:font-size-complex="12pt"/>
    </style:style>
    <style:style style:name="P159" style:parent-style-name="Normal" style:family="paragraph">
      <style:paragraph-properties fo:widows="0" fo:orphans="0" fo:text-align="justify" fo:line-height="150%" fo:text-indent="0.5in"/>
      <style:text-properties fo:font-weight="bold" style:font-weight-asian="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text-position="super 66.6%"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text-position="super 66.6%"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ext-properties style:font-size-complex="12pt"/>
    </style:style>
    <style:style style:name="P209" style:parent-style-name="Normal" style:family="paragraph">
      <style:paragraph-properties fo:widows="0" fo:orphans="0" fo:text-align="justify" fo:line-height="150%" fo:text-indent="0.5in"/>
      <style:text-properties style:font-size-complex="12pt"/>
    </style:style>
    <style:style style:name="P210" style:parent-style-name="Normal" style:family="paragraph">
      <style:paragraph-properties fo:widows="0" fo:orphans="0" fo:text-align="justify" fo:line-height="150%" fo:text-indent="0.5in"/>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7875in"/>
        </style:tab-stops>
      </style:paragraph-properties>
      <style:text-properties fo:font-weight="bold" style:font-weight-asian="bold" style:font-size-complex="12pt"/>
    </style:style>
    <style:style style:name="P22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5909in"/>
        </style:tab-stops>
      </style:paragraph-properties>
      <style:text-properties style:font-size-complex="12pt"/>
    </style:style>
    <style:style style:name="P276" style:parent-style-name="Normal" style:family="paragraph">
      <style:paragraph-properties fo:widows="0" fo:orphans="0" fo:text-align="justify" fo:line-height="150%" fo:text-indent="0.5in">
        <style:tab-stops>
          <style:tab-stop style:type="left" style:position="0.5909in"/>
        </style:tab-stops>
      </style:paragraph-properties>
      <style:text-properties style:font-size-complex="12pt"/>
    </style:style>
    <style:style style:name="P277" style:parent-style-name="Normal" style:family="paragraph">
      <style:paragraph-properties fo:widows="0" fo:orphans="0" fo:text-align="justify" fo:line-height="150%" fo:text-indent="0.5in">
        <style:tab-stops>
          <style:tab-stop style:type="left" style:position="0.5909in"/>
        </style:tab-stops>
      </style:paragraph-properties>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tab-stops>
          <style:tab-stop style:type="left" style:position="0.7875in"/>
        </style:tab-stops>
      </style:paragraph-properties>
      <style:text-properties fo:font-weight="bold" style:font-weight-asian="bold" style:font-weight-complex="bold" style:font-size-complex="12pt" fo:background-color="#FFFFFF"/>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text-position="super 66.6%"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margin-left="1.6736in" fo:text-indent="-1.1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text-position="super 66.6%"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2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ext-properties style:font-size-complex="12pt"/>
    </style:style>
    <style:style style:name="P333" style:parent-style-name="Normal" style:family="paragraph">
      <style:paragraph-properties fo:widows="0" fo:orphans="0" fo:text-align="justify" fo:line-height="150%" fo:text-indent="0.5in"/>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ext-properties style:font-size-complex="12pt"/>
    </style:style>
    <style:style style:name="P339" style:parent-style-name="Normal" style:family="paragraph">
      <style:paragraph-properties fo:widows="0" fo:orphans="0" fo:text-align="justify" fo:line-height="150%" fo:text-indent="0.5in"/>
      <style:text-properties style:font-size-complex="12pt"/>
    </style:style>
    <style:style style:name="P340" style:parent-style-name="Normal" style:family="paragraph">
      <style:paragraph-properties fo:widows="0" fo:orphans="0" fo:text-align="justify" fo:line-height="150%" fo:text-indent="0.5in"/>
      <style:text-properties style:font-size-complex="12pt"/>
    </style:style>
    <style:style style:name="P341" style:parent-style-name="Normal" style:family="paragraph">
      <style:paragraph-properties fo:widows="0" fo:orphans="0" fo:text-align="justify" fo:line-height="150%" fo:text-indent="0.5in"/>
      <style:text-properties style:font-size-complex="12pt"/>
    </style:style>
    <style:style style:name="P342" style:parent-style-name="Normal" style:family="paragraph">
      <style:paragraph-properties fo:widows="0" fo:orphans="0" fo:text-align="justify" fo:line-height="150%" fo:text-indent="0.5in"/>
      <style:text-properties style:font-size-complex="12pt"/>
    </style:style>
    <style:style style:name="P343" style:parent-style-name="Normal" style:family="paragraph">
      <style:paragraph-properties fo:widows="0" fo:orphans="0" fo:text-align="justify" fo:line-height="150%" fo:text-indent="0.5in"/>
      <style:text-properties style:font-size-complex="12pt"/>
    </style:style>
    <style:style style:name="P344" style:parent-style-name="Normal" style:family="paragraph">
      <style:paragraph-properties fo:widows="0" fo:orphans="0" fo:text-align="justify" fo:line-height="150%" fo:text-indent="0.5in"/>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4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4" style:parent-style-name="Normal" style:family="paragraph">
      <style:paragraph-properties fo:widows="0" fo:orphans="0" fo:text-align="justify" fo:line-height="150%" fo:text-indent="0.5in"/>
      <style:text-properties style:font-size-complex="12pt" style:language-asian="lt" style:country-asian="LT"/>
    </style:style>
    <style:style style:name="P355" style:parent-style-name="Normal" style:family="paragraph">
      <style:paragraph-properties fo:widows="0" fo:orphans="0" fo:text-align="justify" fo:line-height="150%" fo:text-indent="0.5in"/>
      <style:text-properties style:font-size-complex="12pt" style:language-asian="lt" style:country-asian="LT"/>
    </style:style>
    <style:style style:name="P35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63" style:parent-style-name="Normal" style:family="paragraph">
      <style:paragraph-properties fo:widows="0" fo:orphans="0" fo:text-align="justify" fo:line-height="150%" fo:text-indent="0.5in"/>
      <style:text-properties style:font-size-complex="12pt" style:language-asian="lt" style:country-asian="LT"/>
    </style:style>
    <style:style style:name="P364" style:parent-style-name="Normal" style:family="paragraph">
      <style:paragraph-properties fo:widows="0" fo:orphans="0" fo:text-align="justify" fo:line-height="150%" fo:text-indent="0.5in"/>
      <style:text-properties style:font-size-complex="12pt" style:language-asian="lt" style:country-asian="LT"/>
    </style:style>
    <style:style style:name="P365" style:parent-style-name="Normal" style:family="paragraph">
      <style:paragraph-properties fo:widows="0" fo:orphans="0" fo:text-align="justify" fo:line-height="150%" fo:text-indent="0.5in"/>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9" style:parent-style-name="Normal" style:family="paragraph">
      <style:paragraph-properties fo:widows="0" fo:orphans="0" fo:text-align="justify" fo:line-height="150%" fo:text-indent="0.5in"/>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404" style:parent-style-name="Normal" style:family="paragraph">
      <style:paragraph-properties fo:widows="0" fo:orphans="0" fo:text-align="justify" fo:line-height="150%" fo:text-indent="0.5in"/>
      <style:text-properties style:font-weight-complex="bold"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per 66.6%"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position="super 66.6%"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widows="0" fo:orphans="0" fo:text-align="justify" fo:line-height="150%" fo:text-indent="0.5in"/>
      <style:text-properties style:font-size-complex="12pt"/>
    </style:style>
    <style:style style:name="P420" style:parent-style-name="Normal" style:family="paragraph">
      <style:paragraph-properties fo:widows="0" fo:orphans="0" fo:text-align="justify" fo:line-height="150%" fo:text-indent="0.5in"/>
      <style:text-properties style:font-size-complex="12pt"/>
    </style:style>
    <style:style style:name="P421" style:parent-style-name="Normal" style:family="paragraph">
      <style:paragraph-properties fo:widows="0" fo:orphans="0" fo:text-align="justify" fo:line-height="150%" fo:text-indent="0.5in"/>
      <style:text-properties style:font-size-complex="12pt"/>
    </style:style>
    <style:style style:name="P422" style:parent-style-name="Normal" style:family="paragraph">
      <style:paragraph-properties fo:widows="0" fo:orphans="0" fo:text-align="justify" fo:line-height="150%" fo:text-indent="0.5in"/>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text-position="super 66.6%"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text-properties style:font-size-complex="12pt"/>
    </style:style>
    <style:style style:name="P444" style:parent-style-name="Normal" style:family="paragraph">
      <style:paragraph-properties fo:text-align="justify" fo:line-height="150%" fo:text-indent="0.5in"/>
      <style:text-properties fo:font-style="italic" style:font-style-asian="italic" style:font-size-complex="12pt"/>
    </style:style>
    <style:style style:name="P445" style:parent-style-name="Normal" style:family="paragraph">
      <style:paragraph-properties fo:text-align="justify" fo:line-height="150%" fo:text-indent="0.5in"/>
      <style:text-properties fo:font-style="italic" style:font-style-asian="italic" style:font-size-complex="12pt"/>
    </style:style>
    <style:style style:name="P446" style:parent-style-name="Normal" style:family="paragraph">
      <style:paragraph-properties fo:line-height="150%"/>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fo:text-transform="uppercase"/>
    </style:style>
    <style:style style:name="T4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8</text:span><text:span text:style-name="T15">1</text:span><text:span text:style-name="T16">, 11, 16, 17</text:span><text:span text:style-name="T17">1</text:span><text:span text:style-name="T18">, 18, 18</text:span><text:span text:style-name="T19">2</text:span><text:span text:style-name="T20"><text:s/>STRAIPSNIŲ PAKEITIMO IR KODEKSO PAPILDYMO 18</text:span><text:span text:style-name="T21">2</text:span><text:span text:style-name="T22"><text:s/>STRAIPSNIU</text:span></text:p>
      <text:p text:style-name="P23"><text:span text:style-name="T24">ĮSTATYMAS</text:span></text:p>
      <text:p text:style-name="P25"/>
      <text:p text:style-name="P26"><text:span text:style-name="T27">2023</text:span><text:span text:style-name="T28"><text:s/>m.<text:s/></text:span><text:span text:style-name="T29">kovo</text:span><text:span text:style-name="T30"><text:s/></text:span><text:span text:style-name="T31">23</text:span><text:span text:style-name="T32"><text:s/>d. Nr.<text:s/></text:span><text:span text:style-name="T33">XIV-1827</text:span></text:p>
      <text:p text:style-name="P34">Vilnius</text:p>
      <text:p text:style-name="P35"/>
      <text:p text:style-name="P36"/>
      <text:section text:name="Sect1" text:style-name="S1">
        <text:p text:style-name="P37"/>
        <text:p text:style-name="P38"><text:span text:style-name="T39">1 straipsnis. 8</text:span><text:span text:style-name="T40">1</text:span><text:span text:style-name="T41"><text:s/>straipsnio pakeitimas</text:span></text:p>
        <text:p text:style-name="P42"><text:span text:style-name="T43">1. Pakeisti 8</text:span><text:span text:style-name="T44">1</text:span><text:span text:style-name="T45"><text:s/>straipsnio 1 dalį ir ją išdėstyti taip:</text:span></text:p>
        <text:p text:style-name="P46"><text:span text:style-name="T47">„1.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8">(EB) Nr. 1071/2009</text:span></text:a><text:span text:style-name="T49"><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EB) Nr. 1071/2009</text:span></text:a><text:span text:style-name="T51"><text:s/>3 straipsnio 1 dalies c punkte nustatyto reikalavimo atitikti nereikia). Šio kodekso 8 straipsnio 2 dalies 1–5 punktuose nurodytas licencijas ir jų kopijas išduoda, licencijos (licencijos kopijos) galiojimą sustabdo, licencijos (licencijos kopijos)<text:s/></text:span><text:soft-page-break/><text:span text:style-name="T52">galiojimo sustabdymą ar licencijos (licencijos kopijos) galiojimą panaikina, pripažįsta vežėją, vežėjo vadovą ir transporto vadybininką neatitinkančiu nepriekaištingos reputacijos reikalavimų Transporto saugos administracija, vadovaudamasi Reglamentu<text:s/></text:span><text:a xlink:href="http://eur-lex.europa.eu/legal-content/LIT/TXT/?uri=CELEX:32009R1071&amp;locale=lt" office:target-frame-name="_blank" xlink:show="new"><text:span text:style-name="T53">(EB) Nr. 1071/2009</text:span></text:a><text:span text:style-name="T54">, Reglamentu<text:s/></text:span><text:a xlink:href="http://eur-lex.europa.eu/legal-content/LIT/TXT/?uri=CELEX:32009R1072&amp;locale=lt" office:target-frame-name="_blank" xlink:show="new"><text:span text:style-name="T55">(EB) Nr. 1072/2009</text:span></text:a><text:span text:style-name="T56"><text:s/>ir Reglamentu<text:s/></text:span><text:a xlink:href="http://eur-lex.europa.eu/legal-content/LIT/TXT/?uri=CELEX:32009R1073&amp;locale=lt" office:target-frame-name="_blank" xlink:show="new"><text:span text:style-name="T57">(EB) Nr. 1073/2009</text:span></text:a><text:span text:style-name="T58">.“</text:span></text:p>
        <text:p text:style-name="P59"><text:span text:style-name="T60">2. Pakeisti 8</text:span><text:span text:style-name="T61">1</text:span><text:span text:style-name="T62"><text:s/>straipsnio 4 dalį ir ją išdėstyti taip:</text:span></text:p>
        <text:p text:style-name="P63"><text:span text:style-name="T64">„4. Lietuvos Respublikoje registruotas vežėjas, pageidaujantis gauti šio kodekso 8 straipsnio 2 dalies 1–5 punktuose nurodytą licenciją ir ją gavęs, visą laikotarpį, kol turi šią licenciją, privalo atitikti Reglamento<text:s/></text:span><text:a xlink:href="http://eur-lex.europa.eu/legal-content/LIT/TXT/?uri=CELEX:32009R1071&amp;locale=lt" office:target-frame-name="_blank" xlink:show="new"><text:span text:style-name="T65">(EB) Nr. 1071/2009</text:span></text:a><text:span text:style-name="T66"><text:s/>3 straipsn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67">(EB) Nr. 1071/2009</text:span></text:a><text:span text:style-name="T68"><text:s/>3 straipsnio 1 dalies c punkte nustatyto reikalavimo atitikti nereikia) ir tenkinti Reglamento<text:s/></text:span><text:a xlink:href="http://eur-lex.europa.eu/legal-content/LIT/TXT/?uri=CELEX:32009R1071&amp;locale=lt" office:target-frame-name="_blank" xlink:show="new"><text:span text:style-name="T69">(EB) Nr. 1071/2009</text:span></text:a><text:span text:style-name="T70"><text:s/>5 straipsnyje, 6 straipsnio 1 dalyje, 7 straipsnio 1 dalyje (kai vežėjas turi šio kodekso 8 straipsnio 2 dalies 4 ir 5 punktuose nurodytas licencijas, Reglamento<text:s/></text:span><text:a xlink:href="http://eur-lex.europa.eu/legal-content/LIT/TXT/?uri=CELEX:32009R1071&amp;locale=lt" office:target-frame-name="_blank" xlink:show="new"><text:span text:style-name="T71">(EB) Nr. 1071/2009</text:span></text:a><text:span text:style-name="T72"><text:s/>3 straipsnio 1 dalies c punkte nustatyto reikalavimo atitikti nereikia) ir 8 straipsnio 1 dalyje nurodytas sąlygas. Vežėjas, pageidaujantis gauti licenciją, turi pateikti Transporto saugos administracijai Vyriausybės tvirtinamose kelių transporto veiklos licencijavimo taisyklėse nurodytus dokumentus.“</text:span></text:p>
        <text:p text:style-name="P73"><text:span text:style-name="T74">3. Pakeisti 8</text:span><text:span text:style-name="T75">1</text:span><text:span text:style-name="T76"><text:s/>straipsnio 6 dalies 3 punktą ir jį išdėstyti taip:</text:span></text:p>
        <text:soft-page-break/>
        <text:p text:style-name="P77"><text:span text:style-name="T78">„3) vežėjas neatitinka Reglamento<text:s/></text:span><text:a xlink:href="http://eur-lex.europa.eu/legal-content/LIT/TXT/?uri=CELEX:32009R1071&amp;locale=lt" office:target-frame-name="_blank" xlink:show="new"><text:span text:style-name="T79">(EB) Nr. 1071/2009</text:span></text:a><text:span text:style-name="T80"><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81">(EB) Nr. 1071/2009</text:span></text:a><text:span text:style-name="T82"><text:s/>3 straipsnio 1 dalies c punkte nustatyto reikalavimo atitikti nereikia);“.</text:span></text:p>
        <text:p text:style-name="P83"><text:span text:style-name="T84">4. Pakeisti 8</text:span><text:span text:style-name="T85">1</text:span><text:span text:style-name="T86"><text:s/>straipsnio 7 dalį ir ją išdėstyti taip:</text:span></text:p>
        <text:p text:style-name="P87"><text:span text:style-name="T88">„7. Paaiškėjus, kad vežėjas nebeatitinka bent vieno iš Reglamento<text:s/></text:span><text:a xlink:href="http://eur-lex.europa.eu/legal-content/LIT/TXT/?uri=CELEX:32009R1071&amp;locale=lt" office:target-frame-name="_blank" xlink:show="new"><text:span text:style-name="T89">(EB) Nr. 1071/2009</text:span></text:a><text:span text:style-name="T90"><text:s/>3 straipsnyje nustatytų reikalavimų (kai vežėjas turi šio kodekso 8 straipsnio 2 dalies 4 ir 5 punktuose nurodytas licencijas, Reglamento<text:s/></text:span><text:a xlink:href="http://eur-lex.europa.eu/legal-content/LIT/TXT/?uri=CELEX:32009R1071&amp;locale=lt" office:target-frame-name="_blank" xlink:show="new"><text:span text:style-name="T91">(EB) Nr. 1071/2009</text:span></text:a><text:span text:style-name="T92"><text:s/>3 straipsnio 1 dalies c punkte nustatyto reikalavimo atitikti nereikia) ar netenkina bent vienos iš Reglamento<text:s/></text:span><text:a xlink:href="http://eur-lex.europa.eu/legal-content/LIT/TXT/?uri=CELEX:32009R1071&amp;locale=lt" office:target-frame-name="_blank" xlink:show="new"><text:span text:style-name="T93">(EB) Nr. 1071/2009</text:span></text:a><text:span text:style-name="T94"><text:s/>5 straipsnyje, 6 straipsnio 1 dalyje, 7 straipsnio 1 dalyje (kai vežėjas turi šio kodekso 8 straipsnio 2 dalies 4 ir 5 punktuose nurodytas licencijas, Reglamento<text:s/></text:span><text:a xlink:href="http://eur-lex.europa.eu/legal-content/LIT/TXT/?uri=CELEX:32009R1071&amp;locale=lt" office:target-frame-name="_blank" xlink:show="new"><text:span text:style-name="T95">(EB) Nr. 1071/2009</text:span></text:a><text:span text:style-name="T96"><text:s/>3 straipsnio 1 dalies c punkte nustatyto reikalavimo atitikti nereikia) ir 8 straipsnio 1 dalyje nurodytų sąlygų ar šio kodekso 8 straipsnio 6 dalyje nurodytos sąlygos, vežėjas ne vėliau kaip per 3 darbo dienas įspėjamas apie galimą licencijos galiojimo sustabdymą ir jam suteikiamas Vyriausybės tvirtinamose kelių transporto veiklos licencijavimo taisyklėse nustatytas terminas trūkumams pašalinti. Paaiškėjus, kad vežėjas tik iš dalies netenkina Reglamento<text:s/></text:span><text:a xlink:href="http://eur-lex.europa.eu/legal-content/LIT/TXT/?uri=CELEX:32009R1071&amp;locale=lt" office:target-frame-name="_blank" xlink:show="new"><text:span text:style-name="T97">(EB) Nr. 1071/2009</text:span></text:a><text:span text:style-name="T98"><text:s/>7 straipsnio 1 dalyje nurodytų sąlygų (kai vežėjas turi šio kodekso 8 straipsnio 2 dalies 4 ir<text:s/></text:span><text:soft-page-break/><text:span text:style-name="T99">5 punktuose nurodytas licencijas, Reglamento<text:s/></text:span><text:a xlink:href="http://eur-lex.europa.eu/legal-content/LIT/TXT/?uri=CELEX:32009R1071&amp;locale=lt" office:target-frame-name="_blank" xlink:show="new"><text:span text:style-name="T100">(EB) Nr. 1071/2009</text:span></text:a><text:span text:style-name="T101"><text:s/>3 straipsnio 1 dalies c punkte nustatyto reikalavimo atitikti nereikia), jis ne vėliau kaip per 3 darbo dienas įspėjamas apie galimą dalies licenci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102"/>
        <text:p text:style-name="P103">2 straipsnis. 11 straipsnio pakeitimas</text:p>
        <text:p text:style-name="P104">1. Pakeisti 11 straipsnio 2 dalį ir ją išdėstyti taip:</text:p>
        <text:p text:style-name="P105"><text:span text:style-name="T106">„2. Autobusų stotis gali steigti savivaldybė, fiziniai ir juridiniai asmenys, kitos organizacijos ir jų padaliniai. Autobusų stočių</text:span><text:span text:style-name="T107"><text:s/></text:span><text:span text:style-name="T108">priežiūrą atlieka Transporto saugos administracija.</text:span><text:span text:style-name="T109"><text:s/>Stočių valdytojai turi sudaryti visiems vežėjams vienodas sąlygas ir rinkodarą naudotis stočių infrastruktūra.“</text:span></text:p>
        <text:p text:style-name="P110">2. Pakeisti 11 straipsnio 5 dalį ir ją išdėstyti taip:</text:p>
        <text:p text:style-name="P111"><text:span text:style-name="T112">„5.<text:s/></text:span><text:span text:style-name="T113">Autobusų stotys,<text:s/></text:span><text:span text:style-name="T114">taip pat oro uostai, kuriuose prasideda arba baigiasi tolimojo susisiekimo maršrutai,</text:span><text:span text:style-name="T115"><text:s/>privalo sudaryti vienodas nediskriminacines sąlygas visų nuosavybės formų vežėjams naudotis autobusų stočių,<text:s/></text:span><text:span text:style-name="T116">taip pat oro uostų, kuriuose prasideda arba baigiasi tolimojo susisiekimo maršrutai,</text:span><text:span text:style-name="T117"><text:s/>teikiamomis paslaugomis ir teikti Transporto saugos<text:s/></text:span><text:soft-page-break/><text:span text:style-name="T118">administracijai ir savivaldybės vykdomajai institucijai arba jos įgaliotam viešojo administravimo subjektui (jeigu dėl duomenų teikimo yra sutarta) pranešimus apie tolimojo susisiekimo maršrute vežėjų nutrauktus reisus bei nukrypimus nuo reisų tvarkaraščio. Šie duomenys teikiami per Transporto saugos administracijos informacinę sistemą nedelsiant</text:span><text:span text:style-name="T119">,</text:span><text:span text:style-name="T120"><text:s/>o savivaldybės vykdomajai institucijai arba jos įgaliotam viešojo administravimo subjektui (jeigu dėl šių duomenų teikimo yra sutarta) – jų nurodytu būdu per jų nustatytą terminą.“</text:span></text:p>
        <text:p text:style-name="P121">3. Pakeisti 11 straipsnio 6 dalį ir ją išdėstyti taip:</text:p>
        <text:p text:style-name="P122">„6. Autobusų stotys steigiamos pagal savivaldybės atstovaujamosios institucijos nustatytus kriterijus ir tvarką bei patvirtintų teritorijų planavimo dokumentų nustatytose vietose.“</text:p>
        <text:p text:style-name="P123">4. Papildyti 11 straipsnį naujomis 7 ir 8 dalimis:</text:p>
        <text:p text:style-name="P124"><text:span text:style-name="T125">„7. Autobusų stoties valdytojai privalo patvirtinti autobusų stoties darbo reglamentą</text:span><text:span text:style-name="T126"><text:s/></text:span><text:span text:style-name="T127">pagal susisiekimo ministro tvirtinamuose autobusų stočių veiklos nuostatuose nustatytus reikalavimus ir paskelbti jį viešai pateikiant autobusų stoties interneto svetainėje.</text:span></text:p>
        <text:p text:style-name="P128">8. Autobusų stotys turi turėti Vyriausybės nustatytus bendruosius reikalavimus valstybės ir savivaldybių institucijų ir įstaigų interneto svetainėms ir mobiliosioms programoms atitinkančią interneto svetainę, kurioje skelbiama keleiviams ir vežėjams aktuali informacija apie stoties veiklą, reisų tvarkaraščius ir jų pakeitimus.“</text:p>
        <text:soft-page-break/>
        <text:p text:style-name="P129">5. Papildyti 11 straipsnį 9 ir 10 dalimis:</text:p>
        <text:p text:style-name="P130">„9. Autobusų stoties darbo laiką nustato stoties administracija, atsižvelgdama į reisų tvarkaraščius. Autobusų stotyje viso stoties darbo metu turi būti prieinama naudoti:</text:p>
        <text:p text:style-name="P131"><text:span text:style-name="T132">1)<text:s/></text:span><text:span text:style-name="T133">keleivių laukiamoji salė ir patalpos stoties personalui</text:span><text:span text:style-name="T134">;</text:span></text:p>
        <text:p text:style-name="P135">2) keleivių įlaipinimo ir išlaipinimo peronai;</text:p>
        <text:p text:style-name="P136">3) autobusų stovėjimo tarp reisų aikštelės;</text:p>
        <text:p text:style-name="P137">4) autobusų ekipažų poilsiui skirtos patalpos;</text:p>
        <text:p text:style-name="P138">5) bilietų kasos ir (ar) bilietų terminalai;</text:p>
        <text:p text:style-name="P139">6) bagažo saugyklos.</text:p>
        <text:p text:style-name="P140">10. Keleiviams aptarnauti, autobusų stoties personalo darbui ir reguliariam autobusų eismui užtikrinti autobusų stotyje autobusų stoties darbo metu būtina teikti šias paslaugas:</text:p>
        <text:p text:style-name="P141">1) bilietų pardavimo;</text:p>
        <text:p text:style-name="P142">2) autobusų eismo organizavimo (dispečerinės);</text:p>
        <text:p text:style-name="P143">3) informacijos teikimo;</text:p>
        <text:p text:style-name="P144">4) bagažo saugojimo;</text:p>
        <text:p text:style-name="P145"><text:span text:style-name="T146">5) Reglamento<text:s/></text:span><text:a xlink:href="http://eur-lex.europa.eu/legal-content/LIT/TXT/?uri=CELEX:32011R0181&amp;locale=lt" office:target-frame-name="_blank" xlink:show="new"><text:span text:style-name="T147">(ES) Nr. 181/2011</text:span></text:a><text:span text:style-name="T148"><text:s/>nuostatas atitinkančią pagalbą asmenims su negalia ir riboto judumo asmenims.“</text:span></text:p>
        <text:soft-page-break/>
        <text:p text:style-name="P149">6. Buvusias 11 straipsnio 7 ir 8 dalis laikyti atitinkamai 11 ir 12 dalimis.</text:p>
        <text:p text:style-name="P150"><text:span text:style-name="T151">7.</text:span><text:span text:style-name="T152"><text:s/></text:span><text:span text:style-name="T153">Papildyti 11 straipsnį 13 dalimi:</text:span></text:p>
        <text:p text:style-name="P154">„13. Oro uostai, kuriuose prasideda arba baigiasi tolimojo susisiekimo maršrutai, turi užtikrinti informacijos, susijusios su paslaugomis keleiviams, vežamiems tolimojo susisiekimo maršrutais, teikimo ir bilietų į tolimojo susisiekimo reisus pardavimo keleiviams funkcijas.“</text:p>
        <text:p text:style-name="P155"/>
        <text:p text:style-name="P156">3 straipsnis. 16 straipsnio pakeitimas</text:p>
        <text:p text:style-name="P157">Pakeisti 16 straipsnio 2 dalį ir ją išdėstyti taip:</text:p>
        <text:p text:style-name="P158">„2. Keleivių vežimo reguliariais reisais vietinio susisiekimo maršrutais konkrečius tarifų dydžius nustato savivaldybės atstovaujamoji institucija. 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text:p>
        <text:p text:style-name="P159"/>
        <text:p text:style-name="P160"><text:span text:style-name="T161">4 straipsnis.<text:s/></text:span><text:span text:style-name="T162">17</text:span><text:span text:style-name="T163">1</text:span><text:span text:style-name="T164"><text:s/></text:span><text:span text:style-name="T165">straipsnio pakeitimas</text:span></text:p>
        <text:p text:style-name="P166"><text:span text:style-name="T167">Pakeisti 17</text:span><text:span text:style-name="T168">1</text:span><text:span text:style-name="T169"><text:s/>straipsnį ir jį išdėstyti taip:</text:span></text:p>
        <text:p text:style-name="P170"><text:span text:style-name="T171">„</text:span><text:span text:style-name="T172">17</text:span><text:span text:style-name="T173">1</text:span><text:span text:style-name="T174"><text:s/>straipsnis. Viešųjų paslaugų teikimo organizavimas</text:span></text:p>
        <text:soft-page-break/>
        <text:p text:style-name="P175"><text:span text:style-name="T176">1. Transporto saugos administracija, vadovaudamasi Reglamentu<text:s/></text:span><text:a xlink:href="http://eur-lex.europa.eu/legal-content/LIT/TXT/?uri=CELEX:32007R1370&amp;locale=lt" office:target-frame-name="_blank" xlink:show="new"><text:span text:style-name="T177">(EB) Nr. 1370/2007</text:span></text:a><text:span text:style-name="T178">, užtikrina bendrus interesus tenkinančių keleivinio kelių transporto viešųjų paslaugų tolimojo susisiekimo maršrutais teikimą, kurio,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179">(EB) Nr. 1370/2007</text:span></text:a><text:span text:style-name="T180">, užtikrina bendrus interesus tenkinančių keleivinio kelių transporto viešųjų paslaugų vietinio susisiekimo maršrutais teikimą, kurio, atsižvelgdami į savo komercinius interesus, vežėjai neprisiimtų arba neprisiimtų tokiu mastu ar tokiomis pačiomis sąlygomis negaudami atlygio.</text:span></text:p>
        <text:p text:style-name="P181"><text:span text:style-name="T182">2. Užtikrindami viešųjų paslaugų prieinamumą savivaldybių teritorijose, viešųjų paslaugų teikimo vietinio susisiekimo maršrutais poreikį numato savivaldybės vykdomoji institucija arba jos įgaliotas viešojo administravimo subjektas, vadovaudamiesi savivaldybės atstovaujamosios institucijos nustatyta tvarka. Savivaldybės vykdomoji institucija arba jos įgaliotas viešojo administravimo subjektas vežėjus teikti viešąsias paslaugas vietinio susisiekimo maršrutais pagal viešųjų paslaugų įsipareigojimus parenka:<text:s/></text:span></text:p>
        <text:p text:style-name="P183"><text:span text:style-name="T184">1) konkurso būdu, vadovaudamiesi Reglamento<text:s/></text:span><text:a xlink:href="http://eur-lex.europa.eu/legal-content/LIT/TXT/?uri=CELEX:32007R1370&amp;locale=lt" office:target-frame-name="_blank" xlink:show="new"><text:span text:style-name="T185">(EB) Nr. 1370/2007</text:span></text:a><text:span text:style-name="T186"><text:s/>5 straipsnyje nurodytais reikalavimais;</text:span></text:p>
        <text:p text:style-name="P187"><text:span text:style-name="T188">2) tiesiogiai sudarydami viešųjų paslaugų teikimo sutartį su vežėju, atitinkančiu Reglamento<text:s/></text:span><text:a xlink:href="http://eur-lex.europa.eu/legal-content/LIT/TXT/?uri=CELEX:32007R1370&amp;locale=lt" office:target-frame-name="_blank" xlink:show="new"><text:span text:style-name="T189">(EB) Nr. 1370/2007</text:span></text:a><text:span text:style-name="T190"><text:s/>5 straipsnyje nurodytus reikalavimus.</text:span></text:p>
        <text:p text:style-name="P191"><text:span text:style-name="T192">3. Transporto saugos administracija nustato viešosios paslaugos tolimojo susisiekimo maršrutais poreikį, remdamasi šio straipsnio 5 dalyje nustatytais kriterijais, ir užtikrina jų teikimą, sudarydama viešųjų paslaugų teikimo sutartis su vežėjais. 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193">(EB) Nr. 1370/2007</text:span></text:a><text:span text:style-name="T194"><text:s/>5 straipsnyje nurodytais reikalavimais. Teikti viešąsias paslaugas tolimojo susisiekimo maršrutais gali tik vežėjai, turintys šio kodekso 8 straipsnio 2 dalies 1 ar 4 punkte nurodytą licenciją.</text:span></text:p>
        <text:p text:style-name="P195"><text:span text:style-name="T196">4.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197">(EB) Nr. 1370/2007</text:span></text:a><text:span text:style-name="T198">. Nuostolių, patirtų vykdant viešųjų paslaugų įsipareigojimus, kompensacijos apskaičiavimo, viešųjų paslaugų sutarčių sudarymo ir nutraukimo</text:span><text:span text:style-name="T199"><text:s/></text:span><text:span text:style-name="T200">tvarka pagal Reglamente<text:s/></text:span><text:a xlink:href="http://eur-lex.europa.eu/legal-content/LIT/TXT/?uri=CELEX:32007R1370&amp;locale=lt" office:target-frame-name="_blank" xlink:show="new"><text:span text:style-name="T201">(EB) Nr. 1370/2007</text:span></text:a><text:span text:style-name="T202"><text:s/>išdėstytas taisykles nustatoma Vyriausybės tvirtinamame vežėjų (operatorių) parinkimo viešųjų paslaugų įsipareigojimams vykdyti konkurso organizavimo ir viešųjų paslaugų sutarčių sudarymo ir nutraukimo tvarkos apraše.</text:span></text:p>
        <text:p text:style-name="P203">5. Viešoji paslauga tolimojo susisiekimo maršrutais privalo būti teikiama, jeigu tenkinami visi šie kriterijai:</text:p>
        <text:soft-page-break/>
        <text:p text:style-name="P204"><text:span text:style-name="T205">1) praėjus 2 mėnesiams nuo tolimojo susisiekimo maršruto paskelbimo, nebuvo gauta vežėjų prašymų dėl šio kodekso 18</text:span><text:span text:style-name="T206">2</text:span><text:span text:style-name="T207"><text:s/>straipsnio 1 dalyje nurodyto leidimo gavimo;<text:s/></text:span></text:p>
        <text:p text:style-name="P208">2) tolimojo susisiekimo maršrutas, kuriame bus teikiama viešoji paslauga, užtikrins susisiekimą su miestais, kuriuose yra iki 10 000 gyventojų (maršruto pradžioje ir pabaigoje) ir kuriuose nėra organizuojamas vietinis susisiekimas;</text:p>
        <text:p text:style-name="P209">3) tolimojo susisiekimo maršruto, kuriame bus teikiama viešoji paslauga, pradžia ir pabaiga nesutampa su geležinkelių transporto vietinio maršruto, kuriame teikiama viešoji keleivių, bagažo vežimo geležinkelių transportu paslauga ir (ar) viešoji kombinuotojo keleivių vežimo vietiniais maršrutais paslauga, kaip jos apibrėžiamos Lietuvos Respublikos geležinkelių transporto kodekse, pradžia ir pabaiga.</text:p>
        <text:p text:style-name="P210">6. Vežėjas privalo užtikrinti, kad valstybės lėšos, skirtos vežėjui viešosioms paslaugoms tolimojo susisiekimo maršrutais teikti, būtų traukiamos į apskaitą atskirai nuo kitų vežėjo vykdomų veiklų ir negali būti naudojamos kitai veiklai.</text:p>
        <text:p text:style-name="P211"><text:span text:style-name="T212">7. Transporto saugos administracija privalo nedelsdama, ne vėliau kaip per 3 darbo dienas, nutraukti viešųjų paslaugų tolimojo susisiekimo maršrutais teikimo sutartį, jeigu paaiškėja, kad šio kodekso 8 straipsnio 2 dalies 1 ar 4 punkte nurodytos vežėjo licencijos galiojimas panaikinamas arba pasibaigia jos galiojimo terminas.<text:s/></text:span><text:span text:style-name="T213">Transporto saugos administracija,<text:s/></text:span><text:soft-page-break/><text:span text:style-name="T214">paaiškėjus, kad vežėjo, su kuriuo sudaryta viešųjų paslaugų tolimojo susisiekimo maršrutais teikimo sutartis, licencijos galiojimas sustabdytas, užtikrina laikiną paslaugos teikimą paskirdama naują vežėją, kurį parenka apklausos būdu. Naujo vežėjo parinkimas atliekamas ne vėliau kaip per 5 darbo dienas nuo licencijos galiojimo sustabdymo vežėjui, su kuriuo sudaryta viešųjų paslaugų tolimojo susisiekimo maršrutais teikimo sutartis.<text:s/></text:span><text:span text:style-name="T215">Transporto saugos administracija, nutraukusi viešųjų paslaugų tolimojo susisiekimo maršrutais teikimo sutartį, užtikrina šios paslaugos teikimo tęstinumą Reglamento Nr. 1370/2007 5 straipsnio 5 dalyje nustatyta tvarka.</text:span></text:p>
        <text:p text:style-name="P216"><text:span text:style-name="T217">8. Vežti keleivius tolimojo susisiekimo maršrutu, dėl kurio sudaroma sutartis dėl viešosios paslaugos teikimo, šios sutarties galiojimo laikotarpiu šio kodekso 18</text:span><text:span text:style-name="T218">2</text:span><text:span text:style-name="T219"><text:s/>straipsnio 1 dalyje nurodytas leidimas neišduodamas tiek sudariusiam sutartį dėl viešosios paslaugos teikimo vežėjui, tiek kitiems šio kodekso 18</text:span><text:span text:style-name="T220">2</text:span><text:span text:style-name="T221"><text:s/>straipsnio 1 dalyje nurodytą leidimą norintiems gauti vežėjams.“</text:span></text:p>
        <text:p text:style-name="P222"/>
        <text:p text:style-name="P223">5 straipsnis. 18 straipsnio pakeitimas</text:p>
        <text:p text:style-name="P224">Pakeisti 18 straipsnį ir jį išdėstyti taip:</text:p>
        <text:p text:style-name="P225"><text:span text:style-name="T226">„</text:span><text:span text:style-name="T227">18 straipsnis. Keleivių vežimas už atlygį autobusais<text:s/></text:span></text:p>
        <text:p text:style-name="P228"><text:span text:style-name="T229">1. Keleivių vežimą autobusais reglamentuoja šis kodeksas, taip pat susisiekimo ministro tvirtinamos keleivių ir bagažo vežimo taisyklės.</text:span><text:span text:style-name="T230"><text:s/></text:span><text:span text:style-name="T231">Savivaldybės atstovaujamoji institucija,<text:s/></text:span><text:soft-page-break/><text:span text:style-name="T232">detalizuodama keleivių ir bagažo vežimo taisykles ir tvirtindama keleivių ir bagažo vežimo vietinio (miesto ir priemiestinio) susisiekimo maršrutais taisykles, keleivių įlaipinimo ir išlaipinimo stotelėse tvarkos aprašus, privalo užtikrinti, kad stotelės būtų įrengiamos tose vietose, kuriose yra užtikrintas patogus sveikatos, švietimo, mokslo, socialinių, kultūros, oro uostų, geležinkelio stočių ir kitų viešųjų paslaugų teikimas. Keleivių ir bagažo vežimo taisyklėse nustatoma ir gyvūnų vežimo tvarka.</text:span></text:p>
        <text:p text:style-name="P233">2. Reisas – keleivių vežimas nustatytu maršrutu į vieną pusę.<text:s/></text:p>
        <text:p text:style-name="P234">3. Keleiviai vežami reguliariais, specialiais ir užsakomaisiais reisais vietinio (miesto ir priemiestinio), tolimojo ir tarptautinio susisiekimo maršrutais. Transporto saugos administracija, tvirtindama tolimojo susisiekimo maršrutus, ir savivaldybės vykdomoji institucija arba jos įgaliotas viešojo administravimo subjektas, tvirtindami vietinio susisiekimo maršrutus, atsižvelgia į visuomenės interesus, poreikius ir paslaugų patogumą.</text:p>
        <text:p text:style-name="P235">4. Reguliarūs reisai – reisai, kuriais keleiviai vežami nustatytu dažnumu ir maršrutais, kelionės metu paimant ir išleidžiant keleivius tam tikslui nustatytose stotelėse, laikantis iš anksto nustatytų reisų tvarkaraščių ir tarifų. Reisų tvarkaraštyje turi būti nurodyti stotelių, kuriose bus įlaipinami ir išlaipinami keleiviai, pavadinimai, išvykimo iš stotelių laikai. Reguliarūs reisai organizuojami, jeigu gatvių ir kelių būklė atitinka susisiekimo ministro nustatytus reikalavimus.<text:s/><text:soft-page-break/>Keleiviai reguliariais reisais vežami tik autobusais, troleibusais ir maršrutiniais taksi.</text:p>
        <text:p text:style-name="P236">5. Užsakomieji reisai – reisai, kai pagal išankstinį užsakymą vežamos iš anksto sudarytos, bendrą kelionės tikslą (vykstant turizmo, verslo reikalais, į parodas, simpoziumus, konferencijas, seminarus, pasitarimus, koncertus, spektaklius, vestuves ir panašiais atvejais) turinčios keleivių grupės. Vien tik vykimas į tą patį paskirties punktą nelaikomas bendru kelionės tikslu. Iš anksto sudarytos keleivių grupės vežamos turint keleivių vežimo sutartis ir keleivių vežimo lapus. Keleivių vežimo lapai nebūtini, jeigu keleivių grupės vežamos į tos pačios savivaldybės teritorijoje vykstančius renginius. Keleivių vežimo lapų formą, jų apskaitos, užsakymo, gamybos, technologinės apsaugos, platinimo, įsigijimo, naudojimo ir sunaikinimo tvarką nustato susisiekimo ministras. Draudžiama rinkti ir vežti užsakomaisiais reisais ne iš anksto sudarytas ir neturinčias bendro kelionės tikslo keleivių grupes, taip pat rinkti ir vežti šiais reisais keleivius iš gatvių ir aikštelių teritorijų, kurios ribojasi su autobusų stotimis. Šių gatvių ir aikštelių teritorijų ribas nustato savivaldybės vykdomoji institucija arba jos įgaliotas viešojo administravimo subjektas. Dėl užsakomojo reiso paslaugos užsakovas susitaria su vežėju.</text:p>
        <text:p text:style-name="P237">6. Keleivių vežimo užsakomuoju reisu sutartyje turi būti nurodyta:</text:p>
        <text:p text:style-name="P238">1) sutarties sudarymo data, vieta ir numeris;</text:p>
        <text:p text:style-name="P239">2) keleivių grupės vežimo tikslas ir maršruto pradinio, svarbiausių tarpinių punktų ir galinio<text:s/><text:soft-page-break/>punkto vietovių pavadinimai, taip pat autobuso važiavimo be keleivių maršruto dalis;</text:p>
        <text:p text:style-name="P240">3) keleivių grupės paėmimo ir išleidimo vietų adresai ir laikas;</text:p>
        <text:p text:style-name="P241">4) vežimui naudojamo autobuso markė, modelis;</text:p>
        <text:p text:style-name="P242">5) atlygis už vežimo paslaugas ir atsiskaitymo tvarka;</text:p>
        <text:p text:style-name="P243">6) vežėjo ir užsakovo susitarimu – kitos sutarties sąlygos.</text:p>
        <text:p text:style-name="P244">7. Specialūs reisai – reisai, kai vežamos specialios keleivių grupės (darbininkų – į darbovietes ir iš jų, mokinių – į mokyklas ir iš jų, keleivių vykdant kombinuotąjį keleivių vežimą pagal Lietuvos Respublikos transporto veiklos pagrindų įstatymo, Geležinkelių transporto kodekso nuostatas, kai viena iš transporto rūšių, sudarančių kombinuotąjį keleivių vežimą, yra kelių transportas). Dėl specialaus reiso paslaugos su vežėju susitaria ne keleiviai, kurie tokio reiso atveju laikomi specialia keleivių grupe, o užsakovas.</text:p>
        <text:p text:style-name="P245">8. Vietinio (miesto) susisiekimo maršrutas – savivaldybės vykdomosios institucijos arba jos įgalioto viešojo administravimo subjekto nustatyta gatvių (kelių) trasa, kuria keleiviai vežami miesto teritorijoje.</text:p>
        <text:p text:style-name="P246"><text:span text:style-name="T247">9. Vietinio (priemiestinio) susisiekimo maršrutas – savivaldybės vykdomosios institucijos arba jos įgalioto viešojo administravimo subjekto nustatyta gatvių (kelių) trasa, kuria keleiviai vežami vienos savivaldybės (neįskaitant miestų savivaldybių) teritorijoje. Miesto savivaldybė<text:s/></text:span><text:soft-page-break/><text:span text:style-name="T248">šiame straipsnyje suprantama kaip didmiestis arba tankiai apgyvendinta vietovė, kaip jie apibrėžiami 2003 m. gegužės 26 d. Europos Parlamento ir Tarybos reglamente<text:s/></text:span><text:a xlink:href="http://eur-lex.europa.eu/legal-content/LIT/TXT/?uri=CELEX:32003R1059&amp;locale=lt" office:target-frame-name="_blank" xlink:show="new"><text:span text:style-name="T249">(EB) Nr. 1059/2003</text:span></text:a><text:span text:style-name="T250"><text:s/>dėl bendro teritorinių statistinių vienetų klasifikatoriaus (NUTS) nustatymo. Atskirais atvejais, suderinus su Transporto saugos administracija, maršrutas gali tęstis per dviejų ir daugiau gretimų savivaldybių (neįskaitant miestų savivaldybių) teritorijas. Kai maršrutas tęsiasi per daugiau kaip dviejų savivaldybių (neįskaitant miestų savivaldybių) teritorijas, jo trasa negali būti ilgesnė kaip 50 km.</text:span></text:p>
        <text:p text:style-name="P251">10. Keleivių vežimas maršrutiniais taksi – keleivių vežimas autobusais, turinčiais nuo 10 iki 17 sėdimųjų vietų, įskaitant vairuotojo vietą, ir atpažinimo ženklą – plafoną. Maršrutiniais taksi vežama tik sėdimosiose vietose pagal patvirtintus reisų tvarkaraščius savivaldybės vykdomosios institucijos arba jos įgalioto viešojo administravimo subjekto nustatytais vietinio (miesto ir priemiestinio) reguliaraus susisiekimo maršrutais. Keleiviai paimami ir išleidžiami stotelėse arba kitose pagal pageidavimą vietose, kuriose nedraudžia sustoti Vyriausybės tvirtinamos kelių eismo taisyklės.</text:p>
        <text:p text:style-name="P252"><text:span text:style-name="T253">11. Tolimojo susisiekimo maršrutas – Transporto saugos administracijos nustatyta gatvių ir kelių trasa tarp dviejų ir daugiau Lietuvos Respublikos savivaldybių centrų, esančių bendros ribos neturinčiose savivaldybėse (neįskaitant miestų savivaldybių), ilgesnė kaip 50 km, kuria vežami<text:s/></text:span><text:soft-page-break/><text:span text:style-name="T254">keleiviai. Vėžėjai turi teisę siūlyti Transporto saugos administracijai nustatyti tolimojo susisiekimo maršrutus<text:s/></text:span><text:span text:style-name="T255">ar keisti maršrutų reisų skaičių</text:span><text:span text:style-name="T256"><text:s/></text:span><text:span text:style-name="T257">pagal šio straipsnio 14 dalyje nustatytus reikalavimus</text:span><text:span text:style-name="T258">.</text:span></text:p>
        <text:p text:style-name="P259">12. Tarptautinio susisiekimo maršrutas – Transporto saugos administracijos ir užsienio valstybės, kurios teritorijoje numatytas maršrutas, įgaliotos institucijos nustatyta gatvių ir kelių trasa, kertanti valstybės sieną.</text:p>
        <text:p text:style-name="P260"><text:span text:style-name="T261">13. Keleiviams vežti reguliariais reisais nustatytu maršrutu išduodamas leidimas, išskyrus šio kodekso 17</text:span><text:span text:style-name="T262">1</text:span><text:span text:style-name="T263"><text:s/>straipsnyje numatytus atvejus. Leidimus vežti keleivius tolimojo susisiekimo maršrutais išduoda Transporto saugos administracija, vadovaudamasi šio kodekso 18</text:span><text:span text:style-name="T264">2</text:span><text:span text:style-name="T265"><text:s/>straipsniu ir susisiekimo ministro tvirtinamomis leidimų išdav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66">(EB) Nr. 1073/2009</text:span></text:a><text:span text:style-name="T267">, Lietuvos Respublikos ir užsienio šalies ar daugiašaliais susitarimais ir susisiekimo ministro nustatyta paraiškų gauti leidimą vežti keleivius tarptautinio susisiekimo maršrutais nagrinėjimo tvarka.<text:s/></text:span></text:p>
        <text:p text:style-name="P268">14. Tolimojo susisiekimo maršrutus ir autobusų išvykimo dažnumą nustato ir Viešojo transporto kelionių duomenų informacinėje sistemoje „Vintra“ (toliau – IS „Vintra“) skelbia Transporto saugos administracija. Nustatant tolimojo susisiekimo maršrutą, nurodomas išvykimo<text:s/><text:soft-page-break/>punktas, tarpiniai punktai, jeigu tokių yra (autobusų stotis, geležinkelio stotis, oro uostas, miestas ar gyvenamoji vietovė), ir galinis punktas. Jeigu šalia nustatomo tolimojo susisiekimo maršruto 100 m atstumu yra Lietuvos nacionalinės sveikatos sistemos įstaiga, kaip ji suprantama pagal Lietuvos Respublikos sveikatos priežiūros įstaigų įstatymo 3 straipsnio 1 dalį, teikianti Lietuvos Respublikos sveikatos sistemos įstatymo 12 straipsnio 2 dalies 2 ir 3 punktuose nurodytų lygių viešąsias sveikatos priežiūros paslaugas, ir jos lankytojams skirta stotelė, maršrute turi būti numatomas tarpinis punktas, kad šias įstaigas būtų lengviau pasiekti. Tolimojo susisiekimo maršrutas ir su juo susietas autobusų išvykimo dažnumas nustatomi laikantis šių kriterijų:</text:p>
        <text:p text:style-name="P269">1) maršrutas nustatomas tarp dviejų ir daugiau savivaldybių centrų, esančių bendros ribos neturinčiose savivaldybėse (neįskaitant miestų savivaldybių), tarp kurių yra ne mažesnis kaip 50 km atstumas automobilių keliais;</text:p>
        <text:p text:style-name="P270">2) maršrutas prasideda ir baigiasi autobusų stotyse, o savivaldybių centruose, kuriuose nėra autobusų stoties, – savivaldybės vykdomosios institucijos arba jos įgalioto viešojo administravimo subjekto nurodytoje stotelėje, maršrutas taip pat gali prasidėti ir (arba) baigtis oro uostuose;</text:p>
        <text:p text:style-name="P271">3) maršruto trasa sudaroma tik gatvėmis ir keliais su kieta danga (betono, asfalto danga, grindinys), išskyrus atvejus, kai maršruto trasos dalis keliais su kita kelio danga yra mažesnė kaip<text:s/><text:soft-page-break/>10 procentų viso maršruto ilgio;</text:p>
        <text:p text:style-name="P272">4) sudaromo maršruto trasa nesutampa su kitų maršrutų trasomis daugiau kaip 50 procentų, palyginti su kiekvienu esamu maršrutu atskirai;</text:p>
        <text:p text:style-name="P273">5) autobusų išvykimo dažnumas nustatomas pagal gyventojų skaičių, kuris vertinamas pagal Valstybės duomenų agentūros skelbiamus duomenis, maršruto pradžios ir pabaigos miestuose, vertinant mažesnį gyventojų skaičių turinčio miesto, kuriame yra maršruto pradžios arba pabaigos punktas, gyventojų skaičių:</text:p>
        <text:p text:style-name="P274">a) miestuose, turinčiuose iki 10 000 gyventojų, turi būti ne mažiau kaip po 1 reisą pirmyn ir atgal per dieną;</text:p>
        <text:p text:style-name="P275">b) miestuose, turinčiuose nuo 10 001 iki 50 000 gyventojų, turi būti ne mažiau kaip po 2 reisus pirmyn ir atgal per dieną;</text:p>
        <text:p text:style-name="P276">c) miestuose, turinčiuose nuo 50 001 iki 100 000 gyventojų, turi būti ne mažiau kaip po 3 reisus pirmyn ir atgal per dieną;</text:p>
        <text:p text:style-name="P277">d) miestuose, turinčiuose daugiau kaip 100 000 gyventojų, turi būti ne mažiau kaip po 5 reisus pirmyn ir atgal per dieną.</text:p>
        <text:p text:style-name="P278">15. Savivaldybės vykdomoji institucija arba jos įgaliotas viešojo administravimo subjektas, gavę iš Transporto saugos administracijos informaciją apie organizuojamus ir (ar) keičiamus<text:s/><text:soft-page-break/>tolimojo susisiekimo maršrutus, per 10 darbo dienų nuo informacijos gavimo dienos nustato gatves, kuriomis vyks eismas tolimojo susisiekimo maršrutais, ir raštu apie tai praneša Transporto saugos administracijai.</text:p>
        <text:p text:style-name="P279">16. Jeigu savivaldybės vykdomoji institucija arba jos įgaliotas viešojo administravimo subjektas per šio straipsnio 15 dalyje nustatytą terminą nenustato gatvių, kuriomis vyks eismas tolimojo susisiekimo maršrutais, Transporto saugos administracija gatves, kuriomis vyks eismas tolimojo susisiekimo maršrutais, nustato savarankiškai.</text:p>
        <text:p text:style-name="P280"><text:span text:style-name="T281">17. Transporto saugos administracija gali keisti, panaikinti maršrutus arba nustatyti viešųjų paslaugų teikimą šio kodekso 17</text:span><text:span text:style-name="T282">1</text:span><text:span text:style-name="T283"><text:s/>straipsnyje nustatyta tvarka maršrutuose, kuriuose ilgiau kaip 2 mėnesius nuo tolimojo susisiekimo maršruto paskelbimo nėra nė vieno vežėjo, kuriam būtų išduotas leidimas vežti keleivius tolimojo susisiekimo maršrutu, taip pat, įvertinusi keleivių srautus, keisti autobusų išvykimo dažnumą. Vežėjas, įvertindamas sezoninius (vasaros ir žiemos) keleivių srautų pasikeitimus, gali keisti autobusų išvykimo laikus du kartus per metus.</text:span></text:p>
        <text:p text:style-name="P284"><text:span text:style-name="T285">18. Leidimas vežti keleivius tarptautinio susisiekimo maršrutu išduodamas, jeigu tenkinami visi Reglamento<text:s/></text:span><text:a xlink:href="http://eur-lex.europa.eu/legal-content/LIT/TXT/?uri=CELEX:32009R1073&amp;locale=lt" office:target-frame-name="_blank" xlink:show="new"><text:span text:style-name="T286">(EB) Nr. 1073/2009</text:span></text:a><text:span text:style-name="T287"><text:s/>8 straipsnyje nustatyti reikalavimai. Leidimo vežti keleivius tarptautinio susisiekimo maršrutu galiojimas pratęsiamas ir leidimas vežti keleivius tarptautinio susisiekimo maršrutu keičiamas Reglamento<text:s/></text:span><text:a xlink:href="http://eur-lex.europa.eu/legal-content/LIT/TXT/?uri=CELEX:32009R1073&amp;locale=lt" office:target-frame-name="_blank" xlink:show="new"><text:span text:style-name="T288">(EB) Nr. 1073/2009</text:span></text:a><text:span text:style-name="T289"><text:s/>9 straipsnyje nustatytais<text:s/></text:span><text:soft-page-break/><text:span text:style-name="T290">atvejais. Leidimo vežti keleivius tarptautinio susisiekimo maršrutu galiojimas pasibaigia Reglamento<text:s/></text:span><text:a xlink:href="http://eur-lex.europa.eu/legal-content/LIT/TXT/?uri=CELEX:32009R1073&amp;locale=lt" office:target-frame-name="_blank" xlink:show="new"><text:span text:style-name="T291">(EB) Nr. 1073/2009</text:span></text:a><text:span text:style-name="T292"><text:s/>10 straipsnyje nustatytais atvejais.“</text:span></text:p>
        <text:p text:style-name="P293"/>
        <text:p text:style-name="P294"><text:span text:style-name="T295">6 straipsnis.<text:s/></text:span><text:span text:style-name="T296">Kodekso papildymas 18</text:span><text:span text:style-name="T297">2</text:span><text:span text:style-name="T298"><text:s/>straipsniu</text:span></text:p>
        <text:p text:style-name="P299"><text:span text:style-name="T300">Papildyti Kodeksą<text:s/></text:span><text:span text:style-name="T301">18</text:span><text:span text:style-name="T302">2</text:span><text:span text:style-name="T303"><text:s/></text:span><text:span text:style-name="T304">straipsniu:</text:span></text:p>
        <text:p text:style-name="P305"><text:span text:style-name="T306">„</text:span><text:span text:style-name="T307">1</text:span><text:span text:style-name="T308">8</text:span><text:span text:style-name="T309">2</text:span><text:span text:style-name="T310"><text:s/>straipsnis. Leidimo vežti keleivius tolimojo susisiekimo maršrutu išdavimas, leidimo galiojimo sustabdymo, galiojimo sustabdymo panaikinimo, galiojimo panaikinimo pagrindai, sutarties dėl keleivių vežimo tolimojo susisiekimo maršrutais sudarymas ir keleivių vežimo tolimojo susisiekimo maršrutu veiklos sąlygos</text:span></text:p>
        <text:p text:style-name="P311"><text:span text:style-name="T312">1. Vežėjas, norėdamas gauti leidimą vežti keleivius tolimojo susisiekimo maršrutu<text:s/></text:span><text:span text:style-name="T313">(toliau šiame straipsnyje – leidimas)</text:span><text:span text:style-name="T314">, pateikia<text:s/></text:span><text:span text:style-name="T315">Transporto saugos administracijai jos nustatytos formos pranešimą, kuriuo deklaruojama atitiktis šio straipsnio 2 dalyje nurodytiems reikalavimams, ir dokumentus, kuriais patvirtinama atitiktis šio straipsnio 2 dalyje nustatytiems reikalavimams</text:span><text:span text:style-name="T316"><text:s/>(toliau kartu šiame straipsnyje – pranešimas).<text:s/></text:span><text:span text:style-name="T317">Transporto saugos administracija šiame straipsnyje ir susisiekimo ministro tvirtinamose leidimų išdavimo taisyklėse nustatyta tvarka išduoda leidimą, atsisako jį išduoti, panaikina leidimo galiojimą, sustabdo leidimo galiojimą ir panaikina leidimo<text:s/></text:span><text:soft-page-break/><text:span text:style-name="T318">galiojimo sustabdymą. Su vežėju, kuriam išduotas leidimas, Transporto saugos administracija šiame straipsnyje ir susisiekimo ministro nustatyta tvarka sudaro sutartį dėl keleivių vežimo tolimojo susisiekimo maršrutais (toliau šiame straipsnyje – sutartis).</text:span><text:span text:style-name="T319"><text:s/>Vežti keleivius tolimojo susisiekimo maršrutu gali vežėjai, turintys leidimą ir sudarę sutartį su Transporto saugos administracija.</text:span><text:span text:style-name="T320"><text:s/>Ši sutartis galioja tol, kol galioja leidimas.<text:s/></text:span></text:p>
        <text:p text:style-name="P321">2. Vežėjas, siekiantis gauti leidimą, privalo:</text:p>
        <text:p text:style-name="P322">1) turėti galiojančią Lietuvos Respublikoje išduotą Bendrijos licenciją vežti keleivius, kuria suteikiama teisė vežti keleivius už atlygį autobusais tarptautiniais maršrutais ir Lietuvos Respublikos teritorijoje, arba galiojančią Lietuvos Respublikoje išduotą licenciją vežti keleivius, kuria suteikiama teisė vežti keleivius už atlygį autobusais Lietuvos Respublikos teritorijoje;</text:p>
        <text:p text:style-name="P323">2) turėti įrangą realaus laiko geografinės padėties duomenims teikti į IS „Vintra“, kaip numatyta susisiekimo ministro tvirtinamame viešojo transporto kelionių duomenų kaupimo tvarkos apraše;</text:p>
        <text:p text:style-name="P324"><text:span text:style-name="T325">3) būti sudaręs sutartis dėl infrastruktūros naudojimo su autobusų stotimis ar oro uostais, o savivaldybių centruose, kuriuose nėra autobusų stoties, – savivaldybės vykdomosios institucijos arba jos įgalioto viešojo administravimo subjekto nurodytos stotelės infrastruktūros valdytoju, vadovaudamasis šio kodekso 18 straipsnio 14 dalyje nurodytais maršrutų sudarymo kriterijais ir<text:s/></text:span><text:soft-page-break/><text:span text:style-name="T326">susisiekimo ministro tvirtinamuose<text:s/></text:span><text:span text:style-name="T327">autobusų stočių veiklos nuostatuose nustatytais tvarkaraščių sudarymo principais ir kriterijais. Sutartys dėl infrastruktūros naudojimo su autobusų stotimis ir oro uostais sudaromos pagal Transporto saugos administracijos patvirtintas sąlygas; autobusų atvykimo arba išvykimo tvarkaraštį Transporto saugos administracija turi teisę derinti prie geležinkelio transporto atvykimo arba išvykimo tvarkaraščio tokiu būdu, kad keleivis, atvykęs autobusu, galėtų persėsti į traukinį arba, baigęs kelionę traukiniu, galėtų tęsti kelionę tolimojo susisiekimo autobusu;</text:span></text:p>
        <text:p text:style-name="P328"><text:span text:style-name="T329">4) turėti autobusų, atitinkančių šio straipsnio 14</text:span><text:span text:style-name="T330"><text:s/></text:span><text:span text:style-name="T331">dalyje nustatytus reikalavimus, kad būtų užtikrintas keleivių vežimas leidime ir reisų tvarkaraštyje nurodytomis sąlygomis, ir turinčių galiojančias autobusams išduotas šios dalies 1 punkte nurodytas licencijas atitinkančias licencijų kopijas;</text:span></text:p>
        <text:p text:style-name="P332">5) įvykdyti Rinkliavų įstatyme nustatytus reikalavimus, susijusius su leidimo išdavimu;</text:p>
        <text:p text:style-name="P333">6) turėti Lietuvos Respublikoje ar užsienio valstybėje registruoto banko ar draudimo bendrovės išduotą keleivių vežimo tolimojo susisiekimo maršrutais užtikrinimo garantiją (toliau – garantija);</text:p>
        <text:p text:style-name="P334"><text:span text:style-name="T335">7</text:span><text:span text:style-name="T336">) Vyriausybės nustatyta tvarka Nacionaliniam saugumui užtikrinti svarbių objektų apsaugos koordinavimo komisijai pateikti atitikties nacionalinio saugumo interesams deklaraciją,<text:s/></text:span><text:soft-page-break/><text:span text:style-name="T337">kad vežėjas, jo steigėjai, kontroliuojantys asmenys, galutiniai naudos gavėjai ar kiti su jais susiję asmenys nėra susiję su Vyriausybės nustatyta tvarka patvirtintomis valstybėmis ar teritorijomis, kurios kelia grėsmę nacionaliniam saugumui.</text:span></text:p>
        <text:p text:style-name="P338">3. Garantijos vertė (eurais) skaičiuojama tolimojo susisiekimo maršruto atstumą kilometrais padauginus iš pusės per metus atliekamų reisų skaičiaus. Garantija turi galioti ne trumpiau kaip 12 mėnesių nuo leidimo išdavimo dienos. Garantijos vertė nustatoma Transporto saugos administracijos ir vežėjo sutartyje. Jeigu vežėjas nesilaiko šiame straipsnyje nustatytų reikalavimų, jis privalo sumokėti 10 procentų garantijoje nurodytos sumos Transporto saugos administracijai. 10 procentų garantijoje nurodytos sumos sumokama Transporto saugos administracijai jos nustatyta tvarka viešųjų paslaugų teikimo tolimojo susisiekimo maršrutais organizavimui kompensuoti kiekvieną kartą bet kuriuo iš nurodytų atvejų Transporto saugos administracijai priėmus sprendimą dėl to, kad:</text:p>
        <text:p text:style-name="P339">1) vežėjas pažeidžia bent vieną iš keleivių vežimo tolimojo susisiekimo maršrutu reikalavimų, nurodytų šio straipsnio 13 ir 14 dalyse;</text:p>
        <text:p text:style-name="P340">2) vežėjas keleiviams nesudaro galimybės įsigyti bilietus internetu iš anksto ir (arba) autobusuose ir (arba) autobusų stotims nesudaro galimybių parduoti bilietus į vežėjo reisą (-us);</text:p>
        <text:p text:style-name="P341">3) vežėjas dėl nuo jo priklausančių priežasčių neteikia realaus laiko geografinės padėties<text:s/><text:soft-page-break/>duomenų į IS „Vintra“ ilgiau kaip 48 valandas.</text:p>
        <text:p text:style-name="P342">4. Nustačius vežėjo atitiktį šio straipsnio 2 dalyje nurodytiems reikalavimams, leidimas išduodamas arba atsisakoma leidimą išduoti, jeigu nustatoma vežėjo neatitiktis minėtiems reikalavimams, ne vėliau kaip per 20 darbo dienų nuo pateikto pranešimo pateikimo dienos. Leidimas išduodamas neterminuotai. Vežėjas turi pasirašyti sutartį su Transporto saugos administracija ne vėliau kaip per 7 darbo dienas nuo leidimo išdavimo dienos, bet ne anksčiau kaip tą dieną, kurią įsigalioja išduotas leidimas.</text:p>
        <text:p text:style-name="P343">5. Jeigu pranešime pateikta netiksli ar neišsami ir (ar) ne visa informacija, klaidingi duomenys, ne vėliau kaip per 20 darbo dienų nuo pranešimo pateikimo dienos Transporto saugos administracija išsiunčia prašymą vežėjui per 10 darbo dienų nuo prašymo gavimo dienos patikslinti informaciją ir duomenis ar ištaisyti klaidas. Jeigu vežėjas nepatikslina prašomos informacijos ir duomenų ar neištaiso klaidų per nustatytą terminą, pranešimo nagrinėjimas nutraukiamas ir leidimas neišduodamas.</text:p>
        <text:p text:style-name="P344">6. Transporto saugos administracija IS „Vintra“ viešai skelbia šią informaciją apie vežėją, kuriam išduotas leidimas: teisinę formą, pavadinimą, įmonės kodą, vardą ir pavardę (jeigu vežėjas yra fizinis asmuo), šio straipsnio 3 dalyje nurodytą leidimo išdavimo datą, leidimo galiojimo panaikinimo datą ir leidime nurodytus konkrečius tolimojo susisiekimo maršrutus. Pasikeitus IS<text:s/><text:soft-page-break/>„Vintra“ įrašytiems duomenims, išskyrus leidimo galiojimo panaikinimo datą ir leidime nurodytus konkrečius tolimojo susisiekimo maršrutus, vežėjas per 5 darbo dienas apie tai privalo informuoti Transporto saugos administraciją. Šioje dalyje nurodyta informacija skelbiama visą leidimo galiojimo laikotarpį. Įmonės kodas, vardas ir pavardė (jeigu vežėjas yra fizinis asmuo), leidimo galiojimo panaikinimo data skelbiami viešai dar vienus metus nuo leidimo galiojimo panaikinimo datos. Šioje dalyje nurodyta informacija viešai skelbiama siekiant keleivių vežimo veiklos vykdymo skaidrumo ir keleivių vežimo paslaugos gavėjų saugumo.</text:p>
        <text:p text:style-name="P345"><text:span text:style-name="T346">7.<text:s/></text:span><text:span text:style-name="T347">Vežėjas įspėjamas raštu apie leidimo galiojimo konkrečiame maršrute sustabdymą, jeigu Transporto saugos administracija nustato, kad jis:</text:span></text:p>
        <text:p text:style-name="P348">1) nesilaiko šio straipsnio 2 dalies 2, 3 ir 4 punktuose nustatytų reikalavimų;</text:p>
        <text:p text:style-name="P349">2) nesilaiko šio straipsnio 13 ir 14 dalyse nustatytų reikalavimų;</text:p>
        <text:p text:style-name="P350">3) pateikė netikslią ar neišsamią ir (ar) ne visą informaciją, dokumentus ar klaidingus duomenis, netinkamai įformintus dokumentus dėl atitikties šio straipsnio 2 dalyje nustatytiems reikalavimams;</text:p>
        <text:p text:style-name="P351">4) daugiau kaip 2 kartus per metus pažeidžia nuolaidų, nurodytų Lietuvos Respublikos transporto lengvatų įstatyme, taikymo tvarką;</text:p>
        <text:p text:style-name="P352">5) Transporto saugos administracijai jos nustatytu laiku ir tvarka nepateikia keleivių srautų,<text:s/><text:soft-page-break/>realaus laiko autobusų stebėsenos (arba prisijungimo prie realaus laiko autobusų stebėsenos sistemų) ataskaitų.</text:p>
        <text:p text:style-name="P353">8. Leidimo galiojimas sustabdomas, jeigu vežėjas:</text:p>
        <text:p text:style-name="P354">1) įspėtas raštu apie leidimo galiojimo sustabdymą, per ne ilgesnį kaip 30 darbo dienų terminą pažeidimams pašalinti, skaičiuojamą nuo Transporto saugos administracijos įspėjimo gavimo dienos, nepašalina nustatytų pažeidimų, dėl kurių buvo įspėtas raštu apie leidimo galiojimo sustabdymą;</text:p>
        <text:p text:style-name="P355">2) pats raštu prašo Transporto saugos administracijos sustabdyti leidimo galiojimą prašomam laikotarpiui.</text:p>
        <text:p text:style-name="P356">9. Transporto saugos administracija, priėmusi sprendimą sustabdyti leidimo galiojimą, per 3 darbo dienas nuo šio sprendimo priėmimo dienos raštu praneša apie tai vežėjui ir motyvuotai nurodo leidimo galiojimo sustabdymo priežastis. Transporto saugos administracijos nustatyti pažeidimai, dėl kurių buvo sustabdytas leidimo galiojimas, turi būti pašalinti per ne ilgesnį kaip 30 darbo dienų terminą, skaičiuojamą nuo Transporto saugos administracijos pranešimo gavimo dienos.</text:p>
        <text:p text:style-name="P357"><text:span text:style-name="T358">10. Kai vežėjas pateikia Transporto saugos administracijai dokumentus, kuriais įrodoma, kad pažeidimai, dėl kurių buvo sustabdytas leidimo galiojimas, per Transporto saugos<text:s/></text:span><text:soft-page-break/><text:span text:style-name="T359">administracijos nustatytą terminą yra pašalinti, išskyrus šio straipsnio 11 dalies 2 punkte nurodytą atvejį, ir Transporto saugos administracija nustato, kad nurodyti pažeidimai yra pašalinti, leidimo galiojimo sustabdymas panaikinamas ne vėliau kaip per 5 darbo dienas nuo šių dokumentų gavimo dienos</text:span><text:span text:style-name="T360"><text:s/>ir per 3 darbo dienas nuo sprendimo panaikinti leidimo galiojimo sustabdymą priėmimo dienos apie tai pranešama<text:s/></text:span><text:span text:style-name="T361">vežėjui.</text:span></text:p>
        <text:p text:style-name="P362">11. Leidimo galiojimas panaikinamas bet kuriuo iš nurodytų atvejų:</text:p>
        <text:p text:style-name="P363">1) vežėjas, kuris yra fizinis asmuo, miršta ar vežėjas, kuris nėra fizinis asmuo, buvo likviduotas, nutraukė savo veiklą, bankrutavo arba pateikė prašymą panaikinti leidimo galiojimą;</text:p>
        <text:p text:style-name="P364">2) vežėjas neteko šio straipsnio 2 dalies 1 punkte nurodytos licencijos (licencijos galiojimas buvo panaikintas);</text:p>
        <text:p text:style-name="P365">3) nuo Transporto saugos administracijos pranešimo apie leidimo galiojimo sustabdymą gavimo dienos vežėjas tęsia veiklą pagal leidime nurodytą veiklą;</text:p>
        <text:p text:style-name="P366"><text:span text:style-name="T367">4) vežėjas, sustabdžius leidimo galiojimą, per ne ilgesnį kaip 30 darbo dienų terminą, skaičiuojamą nuo Transporto saugos administracijos pranešimo gavimo dienos, nepašalina nustatytų pažeidimų, dėl kurių leidimo galiojimas buvo sustabdytas</text:span><text:span text:style-name="T368">.</text:span></text:p>
        <text:p text:style-name="P369"><text:span text:style-name="T370">12. Jeigu leidimo galiojimas panaikinamas dėl nevykdomo šio straipsnio<text:s/></text:span><text:span text:style-name="T371">13<text:s/></text:span><text:span text:style-name="T372">dalies 10 punkte nurodyto įpareigojimo vežti keleivius ne trumpiau kaip 12 mėnesių nuo leidimo išdavimo dienos,<text:s/></text:span><text:soft-page-break/><text:span text:style-name="T373">vežėjas turi sumokėti Transporto saugos administracijai visą garantijos sumą viešųjų paslaugų teikimo tolimojo susisiekimo maršrutais organizavimui kompensuoti.</text:span></text:p>
        <text:p text:style-name="P374">13. Vežėjas, vykdantis leidime nurodytą veiklą, privalo:</text:p>
        <text:p text:style-name="P375">1) gavęs leidimą, ne vėliau kaip likus 2 darbo dienoms iki veiklos pradžios atitinkamame tolimojo susisiekimo maršrute informuoti autobusų stotis, oro uostus, kuriuose prasideda ar baigiasi tolimojo susisiekimo maršrutai, ir bilietų platinimo sistemų valdytojus arba kitus bilietų platintojus apie pradedamą vykdyti veiklą ir sudaryti keleiviams galimybę įsigyti bilietų internetu iš anksto ir autobuse, taip pat autobusų stotyse, oro uostuose ar kitose bilietų platinimo vietose;</text:p>
        <text:p text:style-name="P376">2) vežti keleivius nustatytu ir leidime nurodytu tolimojo susisiekimo maršrutu, laiku ir dažnumu, nurodytu reisų tvarkaraštyje;</text:p>
        <text:p text:style-name="P377">3) tvarkyti autobusų eismo tolimojo susisiekimo maršrutuose apskaitą ir teikti Transporto saugos administracijai sutartyje nurodytas ataskaitas ar informaciją Transporto saugos administracijos nustatytais terminais ir tvarka;</text:p>
        <text:p text:style-name="P378">4) įvykus reisų ir (ar) jų tvarkaraščių pakeitimams nedelsdamas, ne vėliau kaip per vieną valandą, jeigu pakeitimai atliekami informacinėse sistemose, virtualiose švieslentėse ir pan., ir ne vėliau kaip per vieną darbo dieną, jeigu reikia pakeisti transporto (fizinę) infrastruktūrą, atnaujinti tolimojo susisiekimo maršruto (-ų) duomenis ir reisų tvarkaraščius;</text:p>
        <text:soft-page-break/>
        <text:p text:style-name="P379">5) užtikrinti sutarties su Transporto saugos administracija vykdymo sąlygas;</text:p>
        <text:p text:style-name="P380">6) teikti realaus laiko autobusų geografinės padėties duomenis į IS „Vintra“ susisiekimo ministro tvirtinamame viešojo transporto kelionių duomenų kaupimo tvarkos apraše nustatyta tvarka;</text:p>
        <text:p text:style-name="P381">7) taikyti nuolaidas Transporto lengvatų įstatyme nurodytų kategorijų asmenims;</text:p>
        <text:p text:style-name="P382">8) netaikyti papildomų tokio paties dydžio nuolaidų, kaip nustatyta Transporto lengvatų įstatyme;</text:p>
        <text:p text:style-name="P383"><text:span text:style-name="T384">9)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385">(ES) Nr. 181/2011</text:span></text:a><text:span text:style-name="T386"><text:s/>nuostatomis;</text:span></text:p>
        <text:p text:style-name="P387">10) vežti keleivius leidime nurodytu tolimojo susisiekimo maršrutu ne trumpiau kaip 12 mėnesių nuo leidimo išdavimo dienos;</text:p>
        <text:p text:style-name="P388">11) neperleisti suteiktos teisės vykdyti leidime nurodytą veiklą kitiems asmenims.</text:p>
        <text:p text:style-name="P389">14. Vežėjo autobusas, kuriuo vykdoma leidime nurodyta veikla, veiklos vykdymo metu turi:</text:p>
        <text:p text:style-name="P390">1) būti apipavidalintas pagal susisiekimo ministro tvirtinamų keleivinio kelių transporto priemonių apipavidalinimo nuostatų reikalavimus;</text:p>
        <text:p text:style-name="P391">2) turėti įrengtą ir veikiančią šildymo ir vėsinimo sistemą, kuri užtikrintų, kad šaltuoju metų laiku oro temperatūra autobuse būtų ne žemesnė kaip 14 °C, o šiltuoju metų laiku – ne aukštesnė<text:s/><text:soft-page-break/>kaip 25 °C, jeigu oro temperatūra išorėje ne aukštesnė kaip 30 °C, o jeigu išorės temperatūra aukštesnė kaip 30 °C, skirtumas tarp išorės temperatūros ir temperatūros autobuse turi būti ne mažesnis kaip 5 °C;</text:p>
        <text:p text:style-name="P392">3) turėti įrengtą ir veikiančią realaus laiko geografinės padėties įrangą, susietą su IS „Vintra“;</text:p>
        <text:p text:style-name="P393">4) vežti keleivius tik sėdimosiose vietose;</text:p>
        <text:p text:style-name="P394">5) būti ne senesnis kaip 14 metų.</text:p>
        <text:p text:style-name="P395">15. Draudžiama vežti keleivius tolimojo susisiekimo maršrutu:</text:p>
        <text:p text:style-name="P396">1) neturint galiojančio leidimo ir sutarties su Transporto saugos administracija;</text:p>
        <text:p text:style-name="P397">2) neturint galiojančios šio straipsnio 2 dalies 1 punkte nurodytos licencijos;</text:p>
        <text:p text:style-name="P398"><text:span text:style-name="T399">3) autobusais, neatitinkančiais šio straipsnio<text:s/></text:span><text:span text:style-name="T400">14</text:span><text:span text:style-name="T401"><text:s/>dalies reikalavimų;</text:span></text:p>
        <text:p text:style-name="P402">4) neturint šio straipsnio 2 dalies 6 punkte nurodytos galiojančios garantijos.</text:p>
        <text:p text:style-name="P403">16. Vežėjas, kuriam buvo panaikintas leidimas, teikti pranešimą dėl leidimo vežti keleivius tuo pačiu tolimojo susisiekimo maršrutu išdavimo turi teisę ne anksčiau kaip po 6 mėnesių nuo leidimo panaikinimo dienos.“</text:p>
        <text:p text:style-name="P404"/>
        <text:p text:style-name="P405"><text:span text:style-name="T406">7 straipsnis. 18</text:span><text:span text:style-name="T407">2</text:span><text:span text:style-name="T408"><text:s/>straipsnio pakeitimas</text:span></text:p>
        <text:p text:style-name="P409"><text:span text:style-name="T410">Pakeisti 18</text:span><text:span text:style-name="T411">2</text:span><text:span text:style-name="T412"><text:s/>straipsnio<text:s/></text:span><text:span text:style-name="T413">14</text:span><text:span text:style-name="T414"><text:s/>dalies 5 punktą ir jį išdėstyti taip:</text:span></text:p>
        <text:soft-page-break/>
        <text:p text:style-name="P415"><text:span text:style-name="T416">„5) būti ne senesnis kaip 10 metų.“</text:span></text:p>
        <text:p text:style-name="P417"/>
        <text:p text:style-name="P418">8 straipsnis. Įstatymo įsigaliojimas, įgyvendinimas ir taikymas<text:s/></text:p>
        <text:p text:style-name="P419">1. Šis įstatymas, išskyrus 2 straipsnio 5<text:s/>dalį, 7 straipsnį ir šio straipsnio 4, 6, 7 dalis, įsigalioja 2023 m. liepos 1 d.</text:p>
        <text:p text:style-name="P420">2. Šio įstatymo 2 straipsnio 5<text:s/>dalis įsigalioja 2028 m. sausio 1 d.</text:p>
        <text:p text:style-name="P421">3. Šio įstatymo 7 straipsnis įsigalioja 2026 m. sausio 1 d.</text:p>
        <text:p text:style-name="P422">4. Lietuvos Respublikos Vyriausybė, susisiekimo ministras iki 2023 m. birželio 30 d. priima šio įstatymo įgyvendinamuosius teisės aktus.</text:p>
        <text:p text:style-name="P423"><text:span text:style-name="T424">5. Pagal šio įstatymo 5 straipsnyje išdėstytą Lietuvos Respublikos kelių transporto kodekso 18</text:span><text:span text:style-name="T425">2</text:span><text:span text:style-name="T426"><text:s/>straipsnį išduoto leidimo įsigaliojimo diena negali būti ankstesnė kaip 2023 m. liepos 1 d. Sutartis dėl keleivių vežimo tolimojo susisiekimo maršrutais turi įsigalioti ne anksčiau kaip tą dieną, kurią įsigalioja išduotas leidimas.</text:span></text:p>
        <text:p text:style-name="P427"><text:span text:style-name="T428">6.<text:s/></text:span><text:span text:style-name="T429">Sutartys dėl keleivių vežimo tolimojo susisiekimo maršrutais ir</text:span><text:span text:style-name="T430"><text:s/></text:span><text:span text:style-name="T431">l</text:span><text:span text:style-name="T432">eidimai vežti keleivius tolimojo susisiekimo maršrutais, išduoti iki šio įstatymo įsigaliojimo ir kurių galiojimas baigėsi 2023 m. kovo 31 d., galioja iki 2023 m. birželio 30 d., jeigu jų galiojimas nebuvo sustabdytas arba panaikintas iki 2023 m. kovo 31 d.<text:s/></text:span><text:span text:style-name="T433">Šioms sutartims</text:span><text:span text:style-name="T434"><text:s/>ir leidimams taikomos iki šio įstatymo<text:s/></text:span><text:soft-page-break/><text:span text:style-name="T435">įsigaliojimo dienos galiojusios teisės aktų nuostatos.</text:span></text:p>
        <text:p text:style-name="P436"><text:span text:style-name="T437">7.<text:s/></text:span><text:span text:style-name="T438">Pasibaigus šio straipsnio 6 dalyje nurodytų leidimų galiojimo terminui, užtikrinant tolimąjį susisiekimą, vežėjams, norintiems tęsti paslaugų teikimą tais pačiais maršrutais ir reisais, kurie yra nustatyti galiojančioje sutartyje su Transporto saugos administracija, išduodami leidimai ir sudaroma sutartis dėl keleivių vežimo, jeigu vežėjas Transporto saugos administracijai iki 2023 m. birželio 1 d. pateikia prašymą ir įsipareigoja ne trumpiau kaip 18 mėnesių laikotarpiu nuo prašymo pateikimo dienos tęsti paslaugų teikimą tais pačiais maršrutais ir reisais, kuriais paslaugos buvo teikiamos iki šio įstatymo įsigaliojimo. Įgyvendinant šią nuostatą, Kelių transporto kodekso 18 straipsnio 14 dalies 5 punktas, 18</text:span><text:span text:style-name="T439">2</text:span><text:span text:style-name="T440"><text:s/>straipsnio 2 dalies 3 ir 6 punktai netaikomi vežėjams 18 mėnesių laikotarpiu</text:span><text:span text:style-name="T441"><text:s/></text:span><text:span text:style-name="T442">nuo sutarties sudarymo ir leidimo išdavimo.</text:span></text:p>
        <text:p text:style-name="P443">8. Iki šio įstatymo įsigaliojimo dienos pradėtos ir nebaigtos procedūros dėl leidimų vežti keleivius tolimojo susisiekimo maršrutais išdavimo, leidimų galiojimo sustabdymo, sustabdymo panaikinimo, galiojimo panaikinimo baigiamos, o pradėta keleivių vežimo tolimojo susisiekimo maršrutais veikla vykdoma pagal iki šio įstatymo įsigaliojimo dienos galiojusias nuostatas, išskyrus nuostatas dėl leidimų vežti keleivius tolimojo susisiekimo maršrutais pratęsimo.</text:p>
        <text:p text:style-name="P444"/>
        <text:p text:style-name="P445">Skelbiu šį Lietuvos Respublikos Seimo priimtą įstatymą.</text:p>
        <text:p text:style-name="P446"/>
        <text:p text:style-name="P447"/>
        <text:p text:style-name="P448"/>
        <text:p text:style-name="P449"><text:span text:style-name="T450">Respublikos Prezidentas</text:span><text:span text:style-name="T451"><text:tab/></text:span><text:span text:style-name="T4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05-25T13:09:00Z</meta:creation-date>
    <dc:date>2023-05-25T13:09:00Z</dc:date>
    <meta:print-date>2023-03-23T11:34:00Z</meta:print-date>
    <meta:template xlink:href="Normal.dotm" xlink:type="simple"/>
    <meta:editing-cycles>2</meta:editing-cycles>
    <meta:editing-duration>PT0S</meta:editing-duration>
    <meta:document-statistic meta:page-count="33" meta:paragraph-count="224" meta:word-count="5748" meta:character-count="45474" meta:row-count="753" meta:non-whitespace-character-count="39950"/>
  </office:meta>
</office:document-meta>
</file>