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b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b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ableColumn54" style:family="table-column">
      <style:table-column-properties style:column-width="2.4701in"/>
    </style:style>
    <style:style style:name="TableColumn55" style:family="table-column">
      <style:table-column-properties style:column-width="4.2236in"/>
    </style:style>
    <style:style style:name="Table53" style:family="table">
      <style:table-properties style:width="6.6937in" fo:margin-left="0.075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TableRow61" style:family="table-row">
      <style:table-row-properties style:min-row-height="0.5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fo:line-height="115%"/>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7875in"/>
        </style:tab-stops>
      </style:paragraph-properties>
    </style:style>
    <style:style style:name="T74" style:parent-style-name="DefaultParagraphFont" style:family="text">
      <style:text-properties fo:font-style="italic" style:font-style-asian="italic"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style:tab-stops>
          <style:tab-stop style:type="left" style:position="0.7875in"/>
        </style:tab-stops>
      </style:paragraph-properties>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text-position="sub 65%"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text-position="sub 65%"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style:tab-stops>
          <style:tab-stop style:type="left" style:position="0.7875in"/>
        </style:tab-stops>
      </style:paragraph-properties>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style:text-position="sub 65%"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text-position="sub 65%" fo:font-size="10pt" style:font-size-asian="10pt" style:language-asian="lt" style:country-asian="LT"/>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fo:text-align="justify">
        <style:tab-stops>
          <style:tab-stop style:type="left" style:position="0.7875in"/>
        </style:tab-stops>
      </style:paragraph-properties>
    </style:style>
    <style:style style:name="P89"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b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text-properties style:language-asian="lt" style:country-asian="LT"/>
    </style:style>
    <style:style style:name="TableColumn96" style:family="table-column">
      <style:table-column-properties style:column-width="2.4701in"/>
    </style:style>
    <style:style style:name="TableColumn97" style:family="table-column">
      <style:table-column-properties style:column-width="4.2236in"/>
    </style:style>
    <style:style style:name="Table95" style:family="table">
      <style:table-properties style:width="6.6937in" fo:margin-left="0.075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TableRow103" style:family="table-row">
      <style:table-row-properties style:min-row-height="0.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fo:line-height="115%"/>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text-position="sub 65%"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text-position="sub 65%"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justify">
        <style:tab-stops>
          <style:tab-stop style:type="left" style:position="0.7875in"/>
        </style:tab-stops>
      </style:paragraph-properties>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text-position="sub 65%"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b 65%"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align="justify">
        <style:tab-stops>
          <style:tab-stop style:type="left" style:position="0.7875in"/>
        </style:tab-stops>
      </style:paragraph-properties>
      <style:text-properties fo:font-size="10pt" style:font-size-asian="10pt" style:font-size-complex="11pt" style:language-asian="lt" style:country-asian="LT"/>
    </style:style>
    <style:style style:name="P131" style:parent-style-name="Normal" style:family="paragraph">
      <style:paragraph-properties fo:text-align="justify" fo:line-height="115%" fo:text-indent="0.5in"/>
      <style:text-properties style:font-style-complex="italic" style:font-size-complex="12pt" style:language-asian="lt" style:country-asian="LT"/>
    </style:style>
    <style:style style:name="P132" style:parent-style-name="Normal" style:family="paragraph">
      <style:paragraph-properties fo:text-align="justify" fo:line-height="115%" fo:text-indent="0.5in"/>
      <style:text-properties style:font-style-complex="italic"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1">vALSTYBINĖ KAINŲ IR ENERGETIKOS KONTROLĖS KOMISIJA</text:span></text:p>
      <text:p text:style-name="P12"/>
      <text:p text:style-name="P13">NUTARIMAS</text:p>
      <text:p text:style-name="P14">DĖL UŽDAROSios AKCINĖS BENDROVĖS „ga joniškis“ šilumos gamybos (PRODUKTO) bazinės KAINos (KAINOS dedamųjų) nustatymo</text:p>
      <text:p text:style-name="P15"/>
      <text:p text:style-name="P16">2015 m. sausio 19 d. Nr. O3-9</text:p>
      <text:p text:style-name="P17">Vilnius</text:p>
      <text:p text:style-name="P18"/>
      <text:p text:style-name="P19"/>
      <text:p text:style-name="P20">Vadovaudamasi Lietuvos Respublikos šilumos ūkio įstatymo<text:span text:style-name="T21"><text:s/>32 straipsnio 8 ir 9 dalimis</text:span>, Šilumos kainų nustatymo metodika, patvirtinta Valstybinės kainų ir energetikos kontrolės komisijos (toliau – Komisija) 2009 m. liepos 8 d. nutarimu Nr. O3-96 „<text:span text:style-name="T22">Dėl Šilumos kainų nustatymo metodikos“</text:span>,<text:s/><text:span text:style-name="T23">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V skyriais,<text:s/></text:span>atsižvelgdama į Komisijos<text:s/><text:span text:style-name="T24">Šilumos ir vandens departamento Šilumos gamintojų ir konkurencijos skyriaus 2014 m. gruodžio 29 d. pažymą Nr. O5-397 ir 2015 m. sausio 15 d. pažymą Nr. O5-9 „</text:span><text:span text:style-name="T25">Dėl uždarosios<text:s/></text:span><text:span text:style-name="T26">akcinės bendrovės „GA Joniškis“<text:s/></text:span>šilumos gamybos (produkto) bazinės kainos (kainos dedamųjų) nustatymo<text:span text:style-name="T27">“, Komisija</text:span><text:s/>n u t a r i a:</text:p>
      <text:p text:style-name="P28">Nustatyti UAB „GA Joniškis“<text:s/><text:span text:style-name="T29">iki<text:s/></text:span>2018 m. sausio 31 d.:</text:p>
      <text:p text:style-name="P30"><text:span text:style-name="T31">1</text:span><text:span text:style-name="T32">. Šilumos gamybos (produkto) bazinės kainos, išreiškiamos formule 4,44 + T</text:span><text:span text:style-name="T33">HG KD</text:span><text:span text:style-name="T34"><text:s/>(15,33 + T</text:span><text:span text:style-name="T35">HG KD</text:span><text:span text:style-name="T36">), dedamąsias (be pridėtinės vertės mokesčio):</text:span></text:p>
      <text:p text:style-name="P37"><text:span text:style-name="T38">1.1</text:span><text:span text:style-name="T39">. vienanarės kainos pastoviąją dedamąją – 4,44 euro ct/kWh (15,33 ct/kWh);</text:span></text:p>
      <text:p text:style-name="P40"><text:span text:style-name="T41">1.2</text:span><text:span text:style-name="T42">. vienanarės kainos kintamąją dedamąją – </text:span><text:span text:style-name="T43">T</text:span><text:span text:style-name="T44">HG KD</text:span><text:span text:style-name="T45">.</text:span><text:span text:style-name="T46"><text:s text:c="3"/></text:span></text:p>
      <text:p text:style-name="P47"><text:span text:style-name="T48">2</text:span><text:span text:style-name="T49">. Dedamosios T</text:span><text:span text:style-name="T50">HG KD</text:span><text:span text:style-name="T51"><text:s/>formulę (eurai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Dedamoji</text:p>
          </table:table-cell>
          <table:table-cell table:style-name="TableCell59">
            <text:p text:style-name="P60">Formulė</text:p>
          </table:table-cell>
        </table:table-row>
        <table:table-row table:style-name="TableRow61">
          <table:table-cell table:style-name="TableCell62">
            <text:p text:style-name="P63">Šilumos gamybos savo šaltinyje kainos kintamoji dedamoji</text:p>
          </table:table-cell>
          <table:table-cell table:style-name="TableCell64">
            <text:p text:style-name="P65"><text:span text:style-name="T66">T</text:span><text:span text:style-name="T67">HG,KD</text:span><text:span text:style-name="T68"> = 0,19 + (570,6 x T</text:span><text:span text:style-name="T69">b</text:span><text:span text:style-name="T70"> + 142,8 x T</text:span><text:span text:style-name="T71">ga</text:span><text:span text:style-name="T72">) / (6,716 x 10 000)</text:span></text:p>
          </table:table-cell>
        </table:table-row>
      </table:table>
      <text:p text:style-name="P73"><text:span text:style-name="T74">čia:</text:span><text:span text:style-name="T75"><text:s/></text:span></text:p>
      <text:p text:style-name="P76"><text:span text:style-name="T77">T</text:span><text:span text:style-name="T78">b</text:span><text:span text:style-name="T79"> – biokuro kaina (EUR/t</text:span><text:span text:style-name="T80">ne</text:span><text:span text:style-name="T81">);</text:span></text:p>
      <text:p text:style-name="P82"><text:span text:style-name="T83">T</text:span><text:span text:style-name="T84">ga</text:span><text:span text:style-name="T85"> – grūdų atliekų kaina (EUR/t</text:span><text:span text:style-name="T86">ne</text:span><text:span text:style-name="T87">).</text:span></text:p>
      <text:p text:style-name="P88"/>
      <text:p text:style-name="P89"><text:span text:style-name="T90">3</text:span><text:span text:style-name="T91">. Dedamosios T</text:span><text:span text:style-name="T92">HG KD</text:span><text:span text:style-name="T93"><text:s/>formulę (litai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Dedamoji</text:p>
          </table:table-cell>
          <table:table-cell table:style-name="TableCell101">
            <text:p text:style-name="P102">Formulė</text:p>
          </table:table-cell>
        </table:table-row>
        <table:table-row table:style-name="TableRow103">
          <table:table-cell table:style-name="TableCell104">
            <text:p text:style-name="P105">Šilumos gamybos savo šaltinyje kainos kintamoji dedamoji</text:p>
          </table:table-cell>
          <table:table-cell table:style-name="TableCell106">
            <text:p text:style-name="P107"><text:span text:style-name="T108">T</text:span><text:span text:style-name="T109">HG,KD</text:span><text:span text:style-name="T110"> = 0,65 + (570,6 x T</text:span><text:span text:style-name="T111">b</text:span><text:span text:style-name="T112"> + 142,8 x T</text:span><text:span text:style-name="T113">ga</text:span><text:span text:style-name="T114">) / (6,716 x 10 000)</text:span></text:p>
          </table:table-cell>
        </table:table-row>
      </table:table>
      <text:p text:style-name="P115"><text:span text:style-name="T116">čia:</text:span><text:span text:style-name="T117"><text:s/></text:span></text:p>
      <text:p text:style-name="P118"><text:span text:style-name="T119">T</text:span><text:span text:style-name="T120">b</text:span><text:span text:style-name="T121"> – biokuro kaina (Lt/t</text:span><text:span text:style-name="T122">ne</text:span><text:span text:style-name="T123">);</text:span></text:p>
      <text:p text:style-name="P124"><text:span text:style-name="T125">T</text:span><text:span text:style-name="T126">ga</text:span><text:span text:style-name="T127"> – grūdų atliekų kaina (Lt/t</text:span><text:span text:style-name="T128">ne</text:span><text:span text:style-name="T129">).</text:span></text:p>
      <text:p text:style-name="P130"/>
      <text:p text:style-name="P131"/>
      <text:p text:style-name="P132"/>
      <text:p text:style-name="P133"><text:span text:style-name="T134">Šis nutarimas gali būti skundžiamas Lietuvos Respublikos administracinių bylų teisenos įstatymo nustatyta tvarka ir sąlygomis.</text:span></text:p>
      <text:p text:style-name="P135"/>
      <text:p text:style-name="P136"/>
      <text:p text:style-name="P137"/>
      <text:p text:style-name="P138"/>
      <text:p text:style-name="P139">Komisijos pirmininkė<text:tab/><text:tab/><text:tab/><text:tab/><text:tab/><text:tab/><text:tab/><text:tab/><text:tab/>Diana Korsakaitė</text:p>
      <text:p text:style-name="Normal"/>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1-20T07:30:00Z</meta:creation-date>
    <dc:date>2015-01-20T07:30:00Z</dc:date>
    <meta:print-date>2014-12-11T06:41: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6" meta:word-count="298" meta:character-count="2179" meta:row-count="119" meta:non-whitespace-character-count="1917"/>
  </office:meta>
</office:document-meta>
</file>