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ab-stops>
          <style:tab-stop style:type="left" style:position="4.7395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left" style:position="1.8708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justify"/>
      <style:text-properties fo:font-weight="bold" style:font-weight-asian="bold" style:font-weight-complex="bold" style:font-size-complex="12pt"/>
    </style:style>
    <style:style style:name="P11" style:parent-style-name="Normal" style:family="paragraph">
      <style:paragraph-properties fo:text-align="justify"/>
      <style:text-properties fo:font-weight="bold" style:font-weight-asian="bold" style:font-weight-complex="bold" style:font-size-complex="12pt"/>
    </style:style>
    <style:style style:name="P12" style:parent-style-name="Normal" style:family="paragraph">
      <style:paragraph-properties fo:text-align="justify" fo:text-indent="0.5909in"/>
    </style:style>
    <style:style style:name="T13" style:parent-style-name="DefaultParagraphFont" style:family="text">
      <style:text-properties style:font-size-complex="12pt"/>
    </style:style>
    <style:style style:name="T14" style:parent-style-name="DefaultParagraphFont" style:family="text">
      <style:text-properties fo:letter-spacing="0.0277in"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fo:color="#FF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text-properties style:font-name-asian="Arial Unicode MS" style:font-size-complex="12pt"/>
    </style:style>
    <style:style style:name="P347" style:parent-style-name="Normal" style:family="paragraph">
      <style:paragraph-properties fo:text-align="justify"/>
      <style:text-properties style:font-name-asian="Arial Unicode M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TARYBA</text:p>
      <text:p text:style-name="P4"/>
      <text:p text:style-name="P5">SPRENDIMAS</text:p>
      <text:p text:style-name="P6">DĖL <text:s/>ŠALČININKŲ RAJONO SAVIVALDYBĖS TARYBOS 2021 M. VASARIO 18 D. SPRENDIMO NR. T-540 „DĖL ŠALČININKŲ RAJONO SAVIVALDYBĖS 2021 METŲ BIUDŽETO PATVIRTINIMO“ DALINIO PAKEITIMO</text:p>
      <text:p text:style-name="P7"/>
      <text:p text:style-name="P8">2021 m. rugpjūčio 27 d. Nr. T-684</text:p>
      <text:p text:style-name="P9">Šalčininkai</text:p>
      <text:p text:style-name="P10"/>
      <text:p text:style-name="P11"/>
      <text:p text:style-name="P12"><text:span text:style-name="T13">Vadovaudamasi Lietuvos Respublikos vietos savivaldos įstatymo 18 straipsnio 1 dalimi, Biudžeto sandaros įstatymu bei Lietuvos Respublikos 2021 m. valstybės biudžeto ir savivaldybių biudžetų finansinių rodiklių patvirtinimo įstatymu, remdamasi Lietuvos Respublikos Vyriausybės 2001 m. gegužės 14 d. nutarimu Nr. 543 „Dėl Lietuvos Respublikos valstybės biudžeto ir savivaldybių biudžetų sudarymo ir vykdymo taisyklių patvirtinimo“, atsižvelgdama į ministerijų priimtus teisės aktus, reglamentuojančius biudžeto pakeitimą, Šalčininkų rajono savivaldybės taryba <text:s text:c="2"/></text:span><text:span text:style-name="T14">nusprendžia</text:span><text:span text:style-name="T15">:</text:span></text:p>
      <text:p text:style-name="P16"><text:span text:style-name="T17">1</text:span><text:span text:style-name="T18">.</text:span><text:span text:style-name="T19"><text:tab/>Iš dalies pakeisti Šalčininkų rajono savivaldybės tarybos 2021 m. vasario 18 d. sprendimo Nr. T-540 „Dėl Šalčininkų rajono savivaldybės 2021 metų biudžeto patvirtinimo“ 1 ir 3 punktus ir išdėstyti juos taip:</text:span></text:p>
      <text:p text:style-name="P20"><text:span text:style-name="T21">„</text:span><text:span text:style-name="T22">1</text:span><text:span text:style-name="T23">. Patvirtinti Šalčininkų rajono savivaldybės 2021 metų biudžeto<text:s/></text:span><text:span text:style-name="T24">39 173,5</text:span><text:span text:style-name="T25"><text:s/>tūkst. eurų pajamų planą</text:span><text:span text:style-name="T26"><text:s/>(pridedama)</text:span><text:span text:style-name="T27">.</text:span></text:p>
      <text:p text:style-name="P28"><text:span text:style-name="T29">3</text:span><text:span text:style-name="T30">. Patvirtinti Šalčininkų rajono savivaldybės 2021 metų biudžeto<text:s/></text:span><text:span text:style-name="T31">39 173,5</text:span><text:span text:style-name="T32"><text:s/>tūkst. eurų asignavimus bei išlaidų planą (</text:span><text:span text:style-name="T33">pridedama)</text:span><text:span text:style-name="T34">.“</text:span></text:p>
      <text:p text:style-name="P35"><text:span text:style-name="T36">2</text:span><text:span text:style-name="T37">.</text:span><text:span text:style-name="T38"><text:tab/></text:span><text:span text:style-name="T39">Padidinti Šalčininkų rajono savivaldybės administracijos švietimo įstaigų 2021 m. pajamų ir išlaidų planą 18 109 Eur pagal Lietuvos Respublikos švietimo, mokslo ir sporto ministro 2021 m. liepos 12 d. įsakymą Nr. V-1268 „Dėl švietimo, mokslo ir sporto ministro 2021 m. birželio 14 d. įsakymo Nr. V-1114 „Dėl Lietuvos Respublikos 2021 metų valstybės biudžeto lėšų, skirtų išlaidoms, susijusioms su valstybinių ir savivaldybių mokyklų mokytojų, dirbančių pagal ikimokyklinio, priešmokyklinio, bendrojo ugdymo ir profesinio mokymo programas, skaičiaus optimizavimu, apmokėti, paskirstymo patvirtinimo“ pakeitimo“ ir paskirstyti taip:</text:span></text:p>
      <text:p text:style-name="P40"><text:span text:style-name="T41">2.1</text:span><text:span text:style-name="T42">.</text:span><text:span text:style-name="T43"><text:tab/>Šalčininkų J. Sniadeckio gimnazijai – 3 975 Eur;</text:span></text:p>
      <text:p text:style-name="P44"><text:span text:style-name="T45">2.2</text:span><text:span text:style-name="T46">.</text:span><text:span text:style-name="T47"><text:tab/>Šalčininkų r. Eišiškių gimnazijai – 1 720 Eur;</text:span></text:p>
      <text:p text:style-name="P48"><text:span text:style-name="T49">2.3</text:span><text:span text:style-name="T50">.</text:span><text:span text:style-name="T51"><text:tab/>Šalčininkų r. Jašiūnų Mykolo Balinskio gimnazijai - 2 497 Eur;</text:span></text:p>
      <text:p text:style-name="P52"><text:span text:style-name="T53">2.4</text:span><text:span text:style-name="T54">.</text:span><text:span text:style-name="T55"><text:tab/>Šalčininkų r. Butrimonių A. Krepštul gimnazijai - 5 729 Eur;</text:span></text:p>
      <text:p text:style-name="P56"><text:span text:style-name="T57">2.5</text:span><text:span text:style-name="T58">.</text:span><text:span text:style-name="T59"><text:tab/>Šalčininkų r. Jašiūnų pagrindinei mokyklai – 4 188 Eur.</text:span></text:p>
      <text:p text:style-name="P60"><text:span text:style-name="T61">3</text:span><text:span text:style-name="T62">.</text:span><text:span text:style-name="T63"><text:tab/>Skirti Šalčininkų rajono savivaldybės švietimo įstaigoms iš numatytų Šalčininkų rajono savivaldybės administracijos (Iždo) programos sąmatos, skirtos</text:span><text:span text:style-name="T64"><text:s/>papildomam įnašui sąlyginiam klasių skaičiui išlaikyti, 9 056 Eur išlaidoms,<text:s/></text:span><text:span text:style-name="T65">susijusioms su savivaldybės mokytojų, dirbančių pagal ikimokyklinio, priešmokyklinio, bendrojo ugdymo ir profesinio mokymo programas, skaičiaus optimizavimu, ir</text:span><text:span text:style-name="T66"><text:s/>paskirstyti taip:</text:span></text:p>
      <text:p text:style-name="P67"><text:span text:style-name="T68">3.1</text:span><text:span text:style-name="T69">.</text:span><text:span text:style-name="T70"><text:tab/><text:s/>Šalčininkų J. Sniadeckio gimnazijai – 1 988 Eur;</text:span></text:p>
      <text:p text:style-name="P71"><text:span text:style-name="T72">3.2</text:span><text:span text:style-name="T73">.</text:span><text:span text:style-name="T74"><text:tab/>Šalčininkų r. Eišiškių gimnazijai – 860 Eur;</text:span></text:p>
      <text:p text:style-name="P75"><text:span text:style-name="T76">3.3</text:span><text:span text:style-name="T77">.</text:span><text:span text:style-name="T78"><text:tab/>Šalčininkų r. Jašiūnų Mykolo Balinskio gimnazijai – 1 249 Eur;</text:span></text:p>
      <text:p text:style-name="P79"><text:span text:style-name="T80">3.4</text:span><text:span text:style-name="T81">.</text:span><text:span text:style-name="T82"><text:tab/>Šalčininkų r. Butrimonių A. Krepštul gimnazijai – 2 865 Eur;</text:span></text:p>
      <text:p text:style-name="P83"><text:span text:style-name="T84">3.5</text:span><text:span text:style-name="T85">.</text:span><text:span text:style-name="T86"><text:tab/>Šalčininkų r. Jašiūnų pagrindinė mokyklai – 2 094 Eur.</text:span></text:p>
      <text:p text:style-name="P87"><text:span text:style-name="T88">4</text:span><text:span text:style-name="T89">.</text:span><text:span text:style-name="T90"><text:tab/></text:span><text:span text:style-name="T91">Sumažinti Šalčininkų rajono savivaldybės administracijos moksleivių pavėžėjimo programos sąmatą 38 836,0 Eur.</text:span></text:p>
      <text:p text:style-name="P92"><text:span text:style-name="T93">5</text:span><text:span text:style-name="T94">.</text:span><text:span text:style-name="T95"><text:tab/></text:span><text:span text:style-name="T96">Padidinti Šalčininkų rajono savivaldybės administracijos savivaldybės biudžeto LEADER programą 1 686 Eur, skiriant Kalesninkų bendruomenės centrui 1 686 Eur, kaip įnašą projektui „Joninių šventė – tradicijų puoselėjimas suartina kartas“.</text:span></text:p>
      <text:p text:style-name="P97"><text:span text:style-name="T98">6</text:span><text:span text:style-name="T99">.</text:span><text:span text:style-name="T100"><text:tab/></text:span><text:span text:style-name="T101">Padidinti Šalčininkų r. Eišiškių lopšelio-darželio „Žiburėlis“ savivaldybės biudžeto programos sąmatą 3,7 tūkst. Eur.<text:s/></text:span></text:p>
      <text:p text:style-name="P102"><text:span text:style-name="T103">7</text:span><text:span text:style-name="T104">.</text:span><text:span text:style-name="T105"><text:tab/></text:span><text:span text:style-name="T106">Padidinti Šalčininkų rajono savivaldybės administracijos COVID-19 pandemijos padariniams šalinti programos sąmatą 30,0 tūkst. Eur.</text:span></text:p>
      <text:p text:style-name="P107"><text:span text:style-name="T108">8</text:span><text:span text:style-name="T109">.</text:span><text:span text:style-name="T110"><text:tab/></text:span><text:span text:style-name="T111">Padidinti Šalčininkų socialinių paslaugų centro savivaldybės biudžeto programos sąmatą 3,0 tūkst. Eur.</text:span></text:p>
      <text:p text:style-name="P112"><text:span text:style-name="T113">9</text:span><text:span text:style-name="T114">.</text:span><text:span text:style-name="T115"><text:tab/></text:span><text:span text:style-name="T116">Padidinti Šalčininkų rajono savivaldybės administracijos Dieveniškių seniūnijos komunalinio ūkio plėtros programos sąmatą 450,0</text:span><text:span text:style-name="T117"><text:s/></text:span><text:span text:style-name="T118">Eur išlaidoms finansuoti.</text:span></text:p>
      <text:p text:style-name="P119"><text:span text:style-name="T120">10</text:span><text:span text:style-name="T121">.</text:span><text:span text:style-name="T122"><text:tab/></text:span><text:span text:style-name="T123">Skirti iš numatytų Šalčininkų rajono savivaldybės administracijos Kalesninkų seniūnijos komunalinio ūkio plėtros programos sąmatos išlaidoms finansuoti lėšų 2,5 tūkst. Eur turtui įsigyti.</text:span></text:p>
      <text:p text:style-name="P124"><text:span text:style-name="T125">11</text:span><text:span text:style-name="T126">.</text:span><text:span text:style-name="T127"><text:tab/></text:span><text:span text:style-name="T128">Sumažinti Šalčininkų rajono savivaldybės administracijos komunalinio ūkio plėtros programos sąmatą 219 980,16 tūkst. Eur, iš jų turtui įsigyti 219 980,16 Eur.</text:span></text:p>
      <text:p text:style-name="P129"><text:span text:style-name="T130">12</text:span><text:span text:style-name="T131">.</text:span><text:span text:style-name="T132"><text:tab/></text:span><text:span text:style-name="T133">Skirti Šalčininkų rajono savivaldybės administracijai, apmokant UAB „Eišiškių komunalinis ūkis“ kaip akcininkų įnašą, 19 982,40 Eur, iš jų turtui įsigyti<text:s/></text:span><text:span text:style-name="T134"><text:s/>–<text:s/></text:span><text:span text:style-name="T135">19 982,40 Eur.</text:span></text:p>
      <text:p text:style-name="P136"><text:span text:style-name="T137">13</text:span><text:span text:style-name="T138">.</text:span><text:span text:style-name="T139"><text:tab/></text:span><text:span text:style-name="T140">Skirti Šalčininkų rajono savivaldybės administracijai, apmokant UAB „Vilniaus vandenys“ kaip akcininkų įnašą, 199 997,76 Eur, iš jų turtui įsigyti<text:s/></text:span><text:span text:style-name="T141"><text:s/>–<text:s/></text:span><text:span text:style-name="T142">199 997,76 Eur.</text:span></text:p>
      <text:p text:style-name="P143"><text:span text:style-name="T144">14</text:span><text:span text:style-name="T145">.</text:span><text:span text:style-name="T146"><text:tab/></text:span><text:span text:style-name="T147">Skirti iš numatytų Šalčininkų rajono savivaldybės administracijos Poškonių seniūnijos valdžios ir valdymo įstaigų išlaikymo programos sąmatos išlaidoms finansuoti lėšų 9,0 Eur turtui įsigyti.</text:span></text:p>
      <text:p text:style-name="P148"><text:span text:style-name="T149">15</text:span><text:span text:style-name="T150">.</text:span><text:span text:style-name="T151"><text:tab/>Padidinti Šalčininkų rajono savivaldybės administracijos 2021 m. pajamų ir išlaidų planą 5,8 tūkst. Eur <text:s/>pagal Lietuvos Respublikos socialinės apsaugos ir darbo ministro 2021 m. birželio 11 d. įsakymą Nr. A1-443 „Dėl Lietuvos Respublikos valstybės biudžeto specialiųjų tikslinių dotacijų savivaldybių biudžetams 2021 metais paskirstymas savivaldybių administracijoms“.</text:span></text:p>
      <text:p text:style-name="P152"><text:span text:style-name="T153">16</text:span><text:span text:style-name="T154">.</text:span><text:span text:style-name="T155"><text:tab/></text:span><text:span text:style-name="T156">Skirti lėšų pagal Šalčininkų socialinių paslaugų centro valstybės (perduotoms savivaldybei) funkcijoms vykdyti sąmatą, skirtą socialinėms paslaugoms, socialinei priežiūrai socialinės rizikos šeimoms finansuoti 5,8 tūkst. Eur, iš jų darbo užmokestis 5 717,0 Eur.</text:span></text:p>
      <text:p text:style-name="P157"><text:span text:style-name="T158">17</text:span><text:span text:style-name="T159">.</text:span><text:span text:style-name="T160"><text:tab/></text:span><text:span text:style-name="T161">Padidinti Šalčininkų rajono savivaldybės administracijos 2021 m. pajamų ir išlaidų planą 30 726 Eur pagal Lietuvos Respublikos socialinės apsaugos ir darbo ministro 2021 m. liepos 1 d. įsakymą Nr. A1-478 „Dėl Lietuvos Respublikos neįgaliųjų socialinės integracijos įstatymo 25¹straipsnio įgyvendinimo“, iš jų administravimui 602,0 Eur.</text:span></text:p>
      <text:p text:style-name="P162"><text:span text:style-name="T163">18</text:span><text:span text:style-name="T164">.</text:span><text:span text:style-name="T165"><text:tab/></text:span><text:span text:style-name="T166">Skirti Šalčininkų rajono savivaldybės administracijai 30 726 Eur pagal Lietuvos Respublikos socialinės apsaugos ir darbo ministro 2021 m. liepos 1 d. įsakymą Nr. A1-478 „Dėl Lietuvos Respublikos neįgaliųjų socialinės integracijos įstatymo 25¹straipsnio įgyvendinimo“ asmeninei pagalbai teikti 30 124,0 Eur bei asmeninei pagalbai administruoti 602,0 Eur, iš jų darbo užmokesčiui 593,0 Eur.</text:span></text:p>
      <text:p text:style-name="P167"><text:span text:style-name="T168">19</text:span><text:span text:style-name="T169">.</text:span><text:span text:style-name="T170"><text:tab/></text:span><text:span text:style-name="T171">Padidinti Šalčininkų rajono savivaldybės administracijos 2021 m. pajamų bei išlaidų planą 39 030,31 Eur pagal Lietuvos Respublikos sveikatos apsaugos ministro 2021 m. birželio 30 d. sakymą Nr. V-1555 „Dėl įstaigų patirtų išlaidų už skiepijimo nuo COVID-19 ligos (koronaviruso infekcijos) paslaugų kompensavimo“, iš jų:</text:span></text:p>
      <text:p text:style-name="P172"><text:span text:style-name="T173">19.1</text:span><text:span text:style-name="T174">. Šalčininkų rajono savivaldybės administracijai, apmokant viešajai įstaigai Eišiškių asmens sveikatos priežiūros centrui 6 312,25 Eur;</text:span></text:p>
      <text:p text:style-name="P175"><text:span text:style-name="T176">19.2</text:span><text:span text:style-name="T177">. Šalčininkų rajono savivaldybės administracijai, apmokant viešajai įstaigai Šalčininkų pirminės sveikatos priežiūros centrui 32 718,06 Eur.<text:s/></text:span></text:p>
      <text:p text:style-name="P178"><text:span text:style-name="T179">20</text:span><text:span text:style-name="T180">.</text:span><text:span text:style-name="T181"><text:tab/></text:span><text:span text:style-name="T182">Padidinti Šalčininkų rajono savivaldybės administracijos 2021 m. pajamų ir išlaidų planą 33,7 tūkst. Eur pagal Lietuvos Respublikos socialinės apsaugos ir darbo ministro 2021 m.<text:s/></text:span><text:soft-page-break/><text:span text:style-name="T183">birželio 23 d. įsakymą Nr. A1-467 „Dėl lėšų paskirstymo savivaldybėms socialinių paslaugų srities darbuotojų minimaliesiems pareiginės algos pastoviosios dalies koeficientams ir socialinių darbuotojų pareiginės algos pastoviajai daliai didinti, atsižvelgiant į jų turimą kvalifikacinę kategoriją, patvirtinimo“.</text:span></text:p>
      <text:p text:style-name="P184"><text:span text:style-name="T185">21</text:span><text:span text:style-name="T186">.</text:span><text:span text:style-name="T187"><text:tab/></text:span><text:span text:style-name="T188">Skirti Šalčininkų rajono savivaldybės socialinių paslaugų įstaigoms 33,7 tūkst. Eur, gautų pagal Lietuvos Respublikos socialinės apsaugos ir darbo ministro 2021 m. birželio 23 d. įsakymą Nr. A1-467 „Dėl lėšų paskirstymo savivaldybėms socialinių paslaugų srities darbuotojų minimaliesies pareiginės algos pastoviosios dalies koeficientams ir socialinių darbuotojų pareiginės algos pastoviajai daliai didinti, atsižvelgiant į jų turimą kvalifikacinę kategoriją, patvirtinimo“, ir paskirstyti taip:</text:span></text:p>
      <text:p text:style-name="P189"><text:span text:style-name="T190">21.1</text:span><text:span text:style-name="T191">. Šalčininkų rajono socialinių paslaugų centrui – 7 740,0 Eur, iš jų darbo užmokestis 7 629,0 Eur.</text:span></text:p>
      <text:p text:style-name="P192"><text:span text:style-name="T193">21.2</text:span><text:span text:style-name="T194">. Šalčininkų rajono Čiužiakampio senelių globos namams – 8 098,0 Eur, iš jų darbo užmokestis 7 982,0 Eur.</text:span></text:p>
      <text:p text:style-name="P195"><text:span text:style-name="T196">21.3</text:span><text:span text:style-name="T197">. Šalčininkų rajono sutrikusio intelekto žmonių dienos užimtumo centrui – 4 406,0 Eur, iš jų darbo užmokestis 4 343,0 Eur.</text:span></text:p>
      <text:p text:style-name="P198"><text:span text:style-name="T199">21.4</text:span><text:span text:style-name="T200">. Šalčininkų rajono šeimos ir vaiko gerovės centrui – 13 456,0 Eur, iš jų darbo užmokestis 13 263,0 Eur.</text:span></text:p>
      <text:p text:style-name="P201"><text:span text:style-name="T202">22</text:span><text:span text:style-name="T203">.</text:span><text:span text:style-name="T204"><text:tab/>Skirti iš numatytų Šalčininkų rajono savivaldybės administracijos valdžios ir valdymo įstaigų išlaikymo programos sąmatos išlaidoms finansuoti lėšų 114,0 tūkst. Eur turtui įsigyti.</text:span></text:p>
      <text:p text:style-name="P205"><text:span text:style-name="T206">23</text:span><text:span text:style-name="T207">.</text:span><text:span text:style-name="T208"><text:tab/>Sumažinti Šalčininkų rajono savivaldybės administracijos kompensacijų (lengvatinio keleivių vežimo) skaičiavimo ir mokėjimo programos sąmatą 40,0 tūkst. Eur.</text:span></text:p>
      <text:p text:style-name="P209"><text:span text:style-name="T210">24</text:span><text:span text:style-name="T211">.</text:span><text:span text:style-name="T212"><text:tab/>Padidinti Šalčininkų rajono savivaldybės administracijos nuostolingų reisų kompensavimo programos sąmatą 40,0 tūkst. Eur.</text:span></text:p>
      <text:p text:style-name="P213"><text:span text:style-name="T214">25</text:span><text:span text:style-name="T215">.</text:span><text:span text:style-name="T216"><text:tab/>Padidinti Šalčininkų rajono savivaldybės administracijos kompensuojamo ilgalaikio turto nuomos specialiosios programos sąmątą 25,0 tūkst. Eur. <text:s text:c="2"/></text:span></text:p>
      <text:p text:style-name="P217"><text:span text:style-name="T218">26</text:span><text:span text:style-name="T219">.</text:span><text:span text:style-name="T220"><text:tab/>Skirti iš numatytų Šalčininkų rajono savivaldybės administracijos valstybinės (perduotos savivaldybei) Jaunimo teisių apsaugos funkcijos darbo užmokesčio lėšų 0,2 tūkst. Eur išlaidoms finansuoti.</text:span></text:p>
      <text:p text:style-name="P221"><text:span text:style-name="T222">27</text:span><text:span text:style-name="T223">.</text:span><text:span text:style-name="T224"><text:tab/>Skirti iš numatytų Šalčininkų rajono savivaldybės administracijos jaunimo programos išlaidoms finansuoti lėšų 13,7 tūkst. Eur darbo užmokesčiui.<text:s/></text:span></text:p>
      <text:p text:style-name="P225"><text:span text:style-name="T226">28</text:span><text:span text:style-name="T227">.</text:span><text:span text:style-name="T228"><text:tab/>Skirti iš numatytų Šalčininkų rajono savivaldybės administracijos Tarpvalstybinių socialinių ryšių stiprinimo projekto išlaidoms finansuoti lėšų 45,9 tūkst. Eur turtui įsigyti.</text:span></text:p>
      <text:p text:style-name="P229"><text:span text:style-name="T230">29</text:span><text:span text:style-name="T231">.</text:span><text:span text:style-name="T232"><text:tab/>Skirti iš numatytų Šalčininkų „Santarvės“ gimnazijos mokymo lėšų darbo užmokesčio 13,0 tūkst. Eur išlaidoms finansuoti.</text:span></text:p>
      <text:p text:style-name="P233"><text:span text:style-name="T234">30</text:span><text:span text:style-name="T235">.</text:span><text:span text:style-name="T236"><text:tab/>Sumažinti Šalčininkų rajono savivaldybės administracijos (Iždo) programos sąmatą, skirtą papildomam įnašui sąlyginiam klasių skaičiui išlaikyti, 11627 Eur.<text:s/></text:span></text:p>
      <text:p text:style-name="P237"><text:span text:style-name="T238">31</text:span><text:span text:style-name="T239">.</text:span><text:span text:style-name="T240"><text:tab/>Padidinti Šalčininkų lopšelio-darželio „Vyturėlis“ savivaldybės lėšų programos sąmatą 6 000 Eur darbo užmokesčiui.</text:span></text:p>
      <text:p text:style-name="P241"><text:span text:style-name="T242">32</text:span><text:span text:style-name="T243">.</text:span><text:span text:style-name="T244"><text:tab/>Padidinti Šalčininkų specialiosios mokyklos moksleivių pavėžėjimo programos sąmatą 0,6 tūkst. Eur.</text:span></text:p>
      <text:p text:style-name="P245"><text:span text:style-name="T246">33</text:span><text:span text:style-name="T247">.</text:span><text:span text:style-name="T248"><text:tab/>Padidinti Šalčininkų lopšelio-darželio „Pasaka“ savivaldybės lėšų programos sąmatą 2 390 Eur išlaidoms finansuoti.</text:span></text:p>
      <text:p text:style-name="P249"><text:span text:style-name="T250">34</text:span><text:span text:style-name="T251">.</text:span><text:span text:style-name="T252"><text:tab/>Padidinti Šalčininkų lopšelio-darželio „Pasaka“ savivaldybės lėšų programos sąmatą 2 637 Eur išlaidoms finansuoti.</text:span></text:p>
      <text:p text:style-name="P253"><text:span text:style-name="T254">35</text:span><text:span text:style-name="T255">.</text:span><text:span text:style-name="T256"><text:tab/>Skirti iš numatytų Šalčininkų lopšelio–darželio „Vyturėlis“ savivaldybės biudžeto programos darbo užmokesčio lėšų 1,5 tūkst. Eur kitoms išlaidoms.</text:span></text:p>
      <text:p text:style-name="P257"><text:span text:style-name="T258">36</text:span><text:span text:style-name="T259">.</text:span><text:span text:style-name="T260"><text:tab/>Skirti iš numatytų Šalčininkų r. Jašiūnų M. Balinskio gimnazijos mokymo programos sąmatos išlaidų lėšų 0,3 tūkst. Eur turtui įsigyti.</text:span></text:p>
      <text:p text:style-name="P261"><text:span text:style-name="T262">37</text:span><text:span text:style-name="T263">.</text:span><text:span text:style-name="T264"><text:tab/>Skirti iš numatytų<text:s/></text:span><text:span text:style-name="T265">Šalčininkų r. Butrimonių A. Krepštul<text:s/></text:span><text:span text:style-name="T266">gimnazijos mokymo programos sąmatos darbo užmokesčio lėšų 2,0 tūkst. Eur išlaidoms finansuoti.</text:span></text:p>
      <text:p text:style-name="P267"><text:span text:style-name="T268">38</text:span><text:span text:style-name="T269">.</text:span><text:span text:style-name="T270"><text:tab/>Skirti iš numatytų Šalčininkų r. Baltosios Vokės Elizos Ožeškovos gimnazijos mokymo programos sąmatos darbo užmokesčio lėšų 8,5 tūkst. Eur išlaidoms finansuoti.</text:span></text:p>
      <text:p text:style-name="P271"><text:span text:style-name="T272">39</text:span><text:span text:style-name="T273">.</text:span><text:span text:style-name="T274"><text:tab/>Skirti iš numatytų Šalčininkų r.<text:s/></text:span><text:span text:style-name="T275">Turgelių Povilo Ksaveto Bžostovskio<text:s/></text:span><text:span text:style-name="T276">gimnazijos mokymo programos sąmatos darbo užmokesčio lėšų 14,0 tūkst. Eur išlaidoms finansuoti.</text:span></text:p>
      <text:p text:style-name="P277"><text:span text:style-name="T278">40</text:span><text:span text:style-name="T279">.</text:span><text:span text:style-name="T280"><text:tab/>Skirti iš numatytų Šalčininkų r.<text:s/></text:span><text:span text:style-name="T281">Čiužiakampio pagrindinės mokyklos</text:span><text:span text:style-name="T282"><text:s/>mokymo programos sąmatos darbo užmokesčio lėšų 17,0 tūkst. Eur išlaidoms finansuoti.</text:span></text:p>
      <text:p text:style-name="P283"><text:span text:style-name="T284">41</text:span><text:span text:style-name="T285">.</text:span><text:span text:style-name="T286"><text:tab/>Skirti iš numatytų Šalčininkų r. Jašiūnų lopšelio-darželio „Žilvitis“ mokymo programos sąmatos darbo užmokesčio lėšų 2,1 tūkst. Eur išlaidoms finansuoti.</text:span></text:p>
      <text:p text:style-name="P287"><text:span text:style-name="T288">42</text:span><text:span text:style-name="T289">.</text:span><text:span text:style-name="T290"><text:tab/>Sumažinti Šalčininkų r. Butrimonių lopšelio-darželio mokymo lėšų programos sąmatą 13890 Eur, iš jų 13354 Eur darbo užmokesčiui.</text:span></text:p>
      <text:p text:style-name="P291"><text:span text:style-name="T292">43</text:span><text:span text:style-name="T293">.</text:span><text:span text:style-name="T294"><text:tab/>Sumažinti Šalčininkų r. Butrimonių lopšelio-darželio savivaldybės biudžeto lėšų programos sąmatą 14 542 Eur, iš jų 11 103 Eur darbo užmokesčiui.</text:span></text:p>
      <text:p text:style-name="P295"><text:span text:style-name="T296">44</text:span><text:span text:style-name="T297">.</text:span><text:span text:style-name="T298"><text:tab/>Sumažinti Šalčininkų r. Butrimonių lopšelio-darželio<text:s/></text:span><text:span text:style-name="T299">programos sąmatą, skirtą socialinės paramos mokiniams valstybės (perduotos savivaldybei) funkcijai vykdyti, išlaidoms už įsigytus produktus 598 Eur.</text:span></text:p>
      <text:p text:style-name="P300"><text:span text:style-name="T301">45</text:span><text:span text:style-name="T302">.</text:span><text:span text:style-name="T303"><text:tab/>Sumažinti Šalčininkų r. Butrimonių lopšelio-darželio<text:s/></text:span><text:span text:style-name="T304">specialiosios programos sąmatą už teikiamas paslaugas</text:span><text:span text:style-name="T305"><text:s/>2635 Eur.</text:span></text:p>
      <text:p text:style-name="P306"><text:span text:style-name="T307">46</text:span><text:span text:style-name="T308">.</text:span><text:span text:style-name="T309"><text:tab/>Padidinti Šalčininkų r. Jančiūnų daugiafunkcio centro mokymo programos sąmatą 13890 Eur, iš jų 13354 Eur darbo užmokesčiui.</text:span></text:p>
      <text:p text:style-name="P310"><text:span text:style-name="T311">47</text:span><text:span text:style-name="T312">.</text:span><text:span text:style-name="T313"><text:tab/>Padidinti Šalčininkų r. Jančiūnų daugiafunkcio centro savivaldybės biudžeto lėšų programos sąmatą 14 542 Eur, iš jų 11 103 Eur darbo užmokesčiui.</text:span></text:p>
      <text:p text:style-name="P314"><text:span text:style-name="T315">48</text:span><text:span text:style-name="T316">.</text:span><text:span text:style-name="T317"><text:tab/>Padidinti Šalčininkų r. Jančiūnų daugiafunkcio centro</text:span><text:span text:style-name="T318"><text:s/>programos sąmatą, skirtą socialinės paramos mokiniams valstybės (perduotos savivaldybei) funkcijai vykdyti, išlaidoms už įsigytus produktus 598 Eur.</text:span></text:p>
      <text:p text:style-name="P319"><text:span text:style-name="T320">49</text:span><text:span text:style-name="T321">.</text:span><text:span text:style-name="T322"><text:tab/>Padidinti Šalčininkų r. Jančiūnų daugiafunkcio centro</text:span><text:span text:style-name="T323"><text:s/>specialiosios programos sąmatą už teikiamas paslaugas</text:span><text:span text:style-name="T324"><text:s/>2635 Eur.</text:span></text:p>
      <text:p text:style-name="P325"><text:span text:style-name="T326">50</text:span><text:span text:style-name="T327">.</text:span><text:span text:style-name="T328"><text:tab/></text:span><text:span text:style-name="T329">Skirti iš numatytų Šalčininkų rajono savivaldybės administracijos komunalinio ūkio plėtros programos išlaidoms finansuoti lėšų 20,0 tūkst. Eur turtui įsigyti.</text:span></text:p>
      <text:p text:style-name="P330"><text:span text:style-name="T331">51</text:span><text:span text:style-name="T332">.</text:span><text:span text:style-name="T333"><text:tab/></text:span><text:span text:style-name="T334">Skirti iš numatytų Šalčininkų rajono savivaldybės administracijos LEADER programos savivaldybės įnašo lėšų <text:s/>projekto<text:s/></text:span><text:span text:style-name="T335">„Baltosios Vokės krašto bendruomenės centro pastato atnaujinimas ir pritaikymas gyventojų poreikiams“ (II etapas) pagal Šalčininkų rajono vietos veiklos patvirtintą VPS priemonę „bendruomenių veiklai svarbių viešųjų erdvių įrengimas“ Nr. ŠALČ-LEADER-6b-I-2-1-2018/42VS-PV-18-1-06639-PR001 (toliau – Projektas) įgyvendinimui 33 759,47 Eur, iš jų turtui įsigyti 33 759,47 Eur.</text:span></text:p>
      <text:p text:style-name="P336"><text:span text:style-name="T337">52</text:span><text:span text:style-name="T338">.</text:span><text:span text:style-name="T339"><text:tab/></text:span><text:span text:style-name="T340"><text:s/>Skirti iš numatytų Šalčininkų r. Liudviko Narbuto Kalesninkų gimnazijos mokymo darbo užmokesčio lėšų 2,3 tūks. Eur išlaidoms finansuoti.</text:span></text:p>
      <text:p text:style-name="P341"><text:span text:style-name="T342">53</text:span><text:span text:style-name="T343">.</text:span><text:span text:style-name="T344"><text:tab/></text:span><text:span text:style-name="T345">Skirti iš numatytų Šalčininkų r. Eišiškių A. Ratkevičiaus sporo mokyklos savivaldybės biudžeto darbo užmokesčio lėšų 9,0 tūkst. įšlaidoms finansuoti.</text:span></text:p>
      <text:p text:style-name="P346"/>
      <text:p text:style-name="P347"/>
      <text:p text:style-name="P348"/>
      <text:p text:style-name="P349"><text:span text:style-name="T350">Rajono savivaldybės meras</text:span><text:span text:style-name="T351"><text:tab/></text:span><text:span text:style-name="T352"><text:tab/></text:span><text:span text:style-name="T353"><text:tab/></text:span><text:span text:style-name="T354"><text:tab/></text:span><text:span text:style-name="T355"><text:tab/></text:span><text:span text:style-name="T356"><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adlibuser</dc:creator>
    <meta:creation-date>2021-09-06T14:32:00Z</meta:creation-date>
    <dc:date>2021-09-06T14:32:00Z</dc:date>
    <meta:print-date>2021-09-01T07:30: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4" meta:paragraph-count="153" meta:word-count="1635" meta:character-count="13489" meta:row-count="480" meta:non-whitespace-character-count="12007"/>
  </office:meta>
</office:document-meta>
</file>