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ab-stops>
          <style:tab-stop style:type="left" style:position="1.1812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style>
    <style:style style:name="P23" style:parent-style-name="Normal" style:family="paragraph">
      <style:paragraph-properties fo:text-align="justify" fo:text-indent="0.5909in">
        <style:tab-stops>
          <style:tab-stop style:type="left" style:position="0.7875in"/>
          <style:tab-stop style:type="left" style:position="1.57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margin-left="0.5909in" fo:text-indent="0.0381in">
        <style:tab-stops>
          <style:tab-stop style:type="left" style:position="0.1965in"/>
          <style:tab-stop style:type="left" style:position="0.984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8409in" fo:text-indent="-0.25in">
        <style:tab-stops>
          <style:tab-stop style:type="left" style:position="0.04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29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6222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BIRŽELIO 26 D. SPRENDIMO NR. T1-171 „DĖL BŪSTO NUOMOS AR IŠPERKAMOSIOS BŪSTO NUOMOS MOKESČIŲ DALIES KOMPENSACIJŲ MOKĖJIMO IR PERMOKĖTŲ KOMPENSACIJŲ GRĄŽINIMO ŠILALĖS RAJONO SAVIVALDYBĖJE TVARKOS APRAŠO PATVIRTINIMO“ PAKEITIMO</text:p>
      <text:p text:style-name="P16"/>
      <text:p text:style-name="P17">2017 m. vasario 28 d. Nr. T1-48</text:p>
      <text:p text:style-name="P18">Šilalė</text:p>
      <text:p text:style-name="P19"/>
      <text:p text:style-name="P20"/>
      <text:p text:style-name="P21"><text:span text:style-name="T22">Vadovaudamasi Lietuvos Respublikos vietos savivaldos įstatymo 18 straipsnio 1 dalimi, Lietuvos Respublikos paramos būstui įsigyti ar išsinuomoti įstatymo 9, 11, 16, 19, 20 straipsniais, Šilalės rajono savivaldybės taryba n u s p r e n d ž i a:</text:span></text:p>
      <text:p text:style-name="P23"><text:span text:style-name="T24">1</text:span><text:span text:style-name="T25">.</text:span><text:span text:style-name="T26"><text:tab/>Pakeisti<text:s/></text:span>Būsto nuomos ar išperkamosios būsto nuomos mokesčių dalies kompensacijų mokėjimo ir permokėtų kompensacijų grąžinimo Šilalės rajono savivaldybėje tvarkos aprašą<text:span text:style-name="T27">, patvirtintą Šilalės rajono savivaldybės tarybos 2015 m. birželio 26 d. sprendimu Nr. T1-171 „Dėl Būsto nuomos ar išperkamosios būsto nuomos mokesčių dalies kompensacijų mokėjimo ir permokėtų kompensacijų grąžinimo Šilalės rajono savivaldybėje tvarkos aprašo patvirtinimo“:</text:span></text:p>
      <text:p text:style-name="P28"><text:span text:style-name="T29">1.1</text:span><text:span text:style-name="T30">. pakeisti 6.2 papunktį ir jį išdėstyti taip:</text:span></text:p>
      <text:p text:style-name="P31"><text:span text:style-name="T32">„</text:span><text:span text:style-name="T33">6.2</text:span><text:span text:style-name="T34">.</text:span><text:span text:style-name="T35"><text:s/>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text:span><text:span text:style-name="T36"><text:s/></text:span><text:span text:style-name="T37">neviršija šių pajamų ir turto dydžių:</text:span></text:p>
      <text:p text:style-name="P38"><text:span text:style-name="T39">6.2.1</text:span><text:span text:style-name="T40">. asmens be šeimos grynosios metinės pajamos – 32 valstybės remiamų pajamų (toliau –VRP) dydžių ir turtas – 56 valstybės remiamų pajamų (toliau –VRP) dydžių;</text:span></text:p>
      <text:p text:style-name="P41"><text:span text:style-name="T42">6.2.2</text:span><text:span text:style-name="T43">. dviejų ar trijų asmenų šeimos grynosios metinės pajamos – 63 VRP dydžių ir turtas – 112 VRP dydžių;</text:span></text:p>
      <text:p text:style-name="P44"><text:span text:style-name="T45">6.2.3</text:span><text:span text:style-name="T46">. keturių ar daugiau asmenų šeimos grynosios metinės pajamos vienam asmeniui neturi viršyti 19 VRP dydžių ir turtas vienam asmeniu – 56 VRP dydžių;“;</text:span></text:p>
      <text:p text:style-name="P47"><text:span text:style-name="T48">1.2</text:span><text:span text:style-name="T49">.<text:s/></text:span><text:span text:style-name="T50">pakeisti 15 punktą ir jį išdėstyti taip:</text:span></text:p>
      <text:p text:style-name="P51"><text:span text:style-name="T52">„</text:span><text:span text:style-name="T53">15</text:span><text:span text:style-name="T54">. Asmenys ir šeimos, gaunantys būsto nuomos mokesčių dalies kompensaciją, neišbraukiami iš asmenų ir šeimų, turinčių teisę į paramą būstui išsinuomoti sąrašų.“;</text:span></text:p>
      <text:p text:style-name="P55"><text:span text:style-name="T56">1.3</text:span><text:span text:style-name="T57">.</text:span><text:span text:style-name="T58"><text:tab/>pakeisti 22.2 papunktį ir jį <text:s/>išdėstyti taip:</text:span></text:p>
      <text:p text:style-name="P59"><text:span text:style-name="T60">„<text:s/></text:span><text:span text:style-name="T61">22.2</text:span><text:span text:style-name="T62">. Asmens ar šeimos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63"><text:span text:style-name="T64">2</text:span><text:span text:style-name="T65">. Paskelbti informaciją apie šį sprendimą vietinėje spaudoje, o visą sprendimą – Šilalės rajono savivaldybės interneto svetainėje www.silale.lt ir Teisės aktų registre.</text:span></text:p>
      <text:p text:style-name="P66"><text:span text:style-name="T67">Šis sprendimas gali būti skundžiamas Lietuvos Respublikos administracinių bylų teisenos įstatymo nustatyta tvarka.<text:s/></text:span></text:p>
      <text:p text:style-name="P68"/>
      <text:p text:style-name="P69"/>
      <text:p text:style-name="P70"/>
      <text:p text:style-name="P71">Meras<text:tab/><text:tab/><text:tab/><text:tab/><text:tab/><text:tab/><text:tab/><text:tab/><text:tab/><text:tab/>Jonas Gu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03T10:42:00Z</meta:creation-date>
    <dc:date>2019-12-03T10:42:00Z</dc:date>
    <meta:print-date>2017-02-20T11:50:00Z</meta:print-date>
    <meta:template xlink:href="Normal.dotm" xlink:type="simple"/>
    <meta:editing-cycles>2</meta:editing-cycles>
    <meta:editing-duration>PT0S</meta:editing-duration>
    <meta:document-statistic meta:page-count="1" meta:paragraph-count="41" meta:word-count="379" meta:character-count="2837" meta:row-count="86" meta:non-whitespace-character-count="2499"/>
  </office:meta>
</office:document-meta>
</file>