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text-indent="0.5909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/>
    </style:style>
    <style:style style:name="P56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text-indent="0.5909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<text:span text:style-name="T8">DĖL TEISINGUMO MINISTRO 2018 M. RUGPJŪČIO 23 D. ĮSAKYMO NR. 1R-154 „DĖL ĮGALIOJIMŲ SUTEIKIMO“ PAKEITIMO</text:span></text:p>
      <text:p text:style-name="P9"/>
      <text:p text:style-name="P10">2022 m. lapkričio 18 d.<text:s/><text:span text:style-name="T11">Nr.<text:s/></text:span><text:span text:style-name="T12">1R-367</text:span></text:p>
      <text:p text:style-name="P13">Vilnius<text:s/></text:p>
      <text:p text:style-name="P14"/>
      <text:p text:style-name="P15"><text:span text:style-name="T16">1</text:span><text:span text:style-name="T17">. </text:span><text:span text:style-name="T18">Pakeičiu</text:span><text:span text:style-name="T19"><text:s/>Lietuvos Respublikos teisingumo ministro 2018 m. rugpjūčio 23 d. įsakymą Nr. 1R-154 „Dėl įgaliojimų suteikimo“ ir jį išdėstau nauja redakcija:</text:span></text:p>
      <text:p text:style-name="P20"><text:span text:style-name="T21">„</text:span><text:span text:style-name="T22">LIETUVOS RESPUBLIKOS TEISINGUMO MINISTRAS</text:span></text:p>
      <text:p text:style-name="P23"/>
      <text:p text:style-name="P24">ĮSAKYMAS<text:s/></text:p>
      <text:p text:style-name="P25"><text:span text:style-name="T26">DĖL ĮGALIOJIMŲ SUTEIKIMO</text:span></text:p>
      <text:p text:style-name="P27"/>
      <text:p text:style-name="P28"><text:span text:style-name="T29">Vadovaudamasis Lietuvos Respublikos vidaus tarnybos statuto 19 straipsnio 2 dalimi, 20 straipsnio 2 dalimi, 58 straipsnio 3 dalimi ir 69 straipsnio 3 dalimi,</text:span></text:p>
      <text:p text:style-name="P30"><text:span text:style-name="T31">įgalioj</text:span><text:span text:style-name="T32">u:</text:span></text:p>
      <text:p text:style-name="P33"><text:span text:style-name="T34">1</text:span><text:span text:style-name="T35">. Lietuvos kalėjimų tarnybos direktorių nustatyti:</text:span></text:p>
      <text:p text:style-name="P36"><text:span text:style-name="T37">1.1</text:span><text:span text:style-name="T38">. bausmių vykdymo sistemos pareigūnų profesinio mokymo užduotis ir reikalavimus;</text:span></text:p>
      <text:p text:style-name="P39"><text:span text:style-name="T40">1.2</text:span><text:span text:style-name="T41">. papildomus reikalavimus, susijusius su fiziniais ir praktiniais gebėjimais eiti tam tikras bausmių vykdymo sistemos pareigūno pareigas Lietuvos kalėjimų tarnyboje, ir atitikties šiems reikalavimams tikrinimo tvarką;<text:s/></text:span></text:p>
      <text:p text:style-name="P42"><text:span text:style-name="T43">1.3</text:span><text:span text:style-name="T44">. Lietuvos kalėjimų tarnybos pareigūnų vežimo į tarnybos vietą tvarką ir sąlygas.</text:span></text:p>
      <text:p text:style-name="P45"><text:span text:style-name="T46">2</text:span><text:span text:style-name="T47">. Lietuvos probacijos tarnybą ir Lietuvos kalėjimų tarnybą organizuoti Vidaus tarnybos statuto 58 straipsnio 2 dalyje nurodytą pareigūnų sveikatos priežiūrą.“</text:span></text:p>
      <text:p text:style-name="P48"><text:span text:style-name="T49">2</text:span><text:span text:style-name="T50">.<text:s/></text:span><text:span text:style-name="T51">Nustata</text:span><text:span text:style-name="T52">u, kad šis įsakymas įsigalioja 2023 m. sausio 1 d.</text:span></text:p>
      <text:p text:style-name="P53"/>
      <text:p text:style-name="P54"/>
      <text:p text:style-name="P55"/>
      <text:p text:style-name="P56"><text:span text:style-name="T57">Teisingumo ministrė</text:span><text:span text:style-name="T58"><text:tab/></text:span><text:span text:style-name="T59"><text:tab/></text:span><text:span text:style-name="T60"><text:tab/><text:s text:c="16"/>Ewelina Dobrowolska</text:span>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4-05-09T13:15:00Z</meta:creation-date>
    <dc:date>2024-05-09T13:15:00Z</dc:date>
    <meta:template xlink:href="Normal.dotm" xlink:type="simple"/>
    <meta:editing-cycles>2</meta:editing-cycles>
    <meta:editing-duration>PT0S</meta:editing-duration>
    <meta:document-statistic meta:page-count="2" meta:paragraph-count="15" meta:word-count="171" meta:character-count="1360" meta:row-count="48" meta:non-whitespace-character-count="1204"/>
  </office:meta>
</office:document-meta>
</file>