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keep-with-next="always" fo:keep-together="always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keep-with-next="always" fo:keep-together="always" fo:text-align="center"/>
    </style:style>
    <style:style style:name="T51" style:parent-style-name="DefaultParagraphFont" style:family="text">
      <style:text-properties fo:font-variant="small-caps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variant="small-caps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57" style:parent-style-name="Normal" style:family="paragraph">
      <style:paragraph-properties fo:keep-with-next="always" fo:keep-together="always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60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ableColumn79" style:family="table-column">
      <style:table-column-properties style:column-width="1.2756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78" style:family="table">
      <style:table-properties style:width="6.6902in" style:rel-width="100.06%" fo:margin-left="0in" table:align="left"/>
    </style:style>
    <style:style style:name="TableRow88" style:family="table-row">
      <style:table-row-properties style:min-row-height="1.183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hyphenate="false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1.6243in"/>
    </style:style>
    <style:style style:name="TableColumn112" style:family="table-column">
      <style:table-column-properties style:column-width="0.6104in"/>
    </style:style>
    <style:style style:name="TableColumn113" style:family="table-column">
      <style:table-column-properties style:column-width="0.7333in"/>
    </style:style>
    <style:style style:name="TableColumn114" style:family="table-column">
      <style:table-column-properties style:column-width="0.6902in"/>
    </style:style>
    <style:style style:name="TableColumn115" style:family="table-column">
      <style:table-column-properties style:column-width="0.609in"/>
    </style:style>
    <style:style style:name="TableColumn116" style:family="table-column">
      <style:table-column-properties style:column-width="0.7493in"/>
    </style:style>
    <style:style style:name="TableColumn117" style:family="table-column">
      <style:table-column-properties style:column-width="1.6736in"/>
    </style:style>
    <style:style style:name="Table110" style:family="table">
      <style:table-properties style:width="6.6902in" style:rel-width="100.06%" fo:margin-left="0in" table:align="lef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134" style:parent-style-name="Normal" style:family="paragraph">
      <style:paragraph-properties fo:margin-left="0.8409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5909in">
        <style:tab-stops>
          <style:tab-stop style:type="left" style:position="0.295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2.1625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0.034in" style:use-optimal-column-width="false"/>
    </style:style>
    <style:style style:name="Table142" style:family="table">
      <style:table-properties style:width="6.7243in" fo:margin-left="0in" table:align="center"/>
    </style:style>
    <style:style style:name="TableRow151" style:family="table-row">
      <style:table-row-properties style:min-row-height="0.396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5%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5%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line-height="105%"/>
      <style:text-properties fo:hyphenate="false"/>
    </style:style>
    <style:style style:name="P171" style:parent-style-name="Normal" style:family="paragraph">
      <style:paragraph-properties fo:margin-left="0.8409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2.1687in" style:use-optimal-column-width="false"/>
    </style:style>
    <style:style style:name="TableColumn175" style:family="table-column">
      <style:table-column-properties style:column-width="0.5875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0.6895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1.1777in" style:use-optimal-column-width="false"/>
    </style:style>
    <style:style style:name="Table173" style:family="table">
      <style:table-properties style:width="6.6902in" fo:margin-left="0in" table:align="center"/>
    </style:style>
    <style:style style:name="TableRow181" style:family="table-row">
      <style:table-row-properties style:min-row-height="0.396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05%">
        <style:tab-stops>
          <style:tab-stop style:type="left" style:position="0.6145in"/>
          <style:tab-stop style:type="left" style:position="0.9097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5%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text:span text:style-name="T10"><text:line-break/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22 M. SAUSIO 24 D. ĮSAKYMO NR. A1-52 „DĖL VAIKO GEROVĖS 2022–2026 METŲ VEIKSMŲ PLANO PATVIRTINIMO“ PAKEITIMO</text:p>
      <text:p text:style-name="P17"/>
      <text:p text:style-name="P18">2024 m. rugsėjo 2 d. Nr.<text:s/>A1-579</text:p>
      <text:p text:style-name="P19">Vilnius</text:p>
      <text:p text:style-name="P20"/>
      <text:p text:style-name="P21"><text:span text:style-name="T22">Pakeičiu<text:s/></text:span><text:span text:style-name="T23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4"><text:span text:style-name="T25">1</text:span><text:span text:style-name="T26">.</text:span><text:span text:style-name="T27"><text:tab/>Pakeičiu 1<text:s/></text:span><text:span text:style-name="T28">priedą:</text:span></text:p>
      <text:p text:style-name="P29"><text:span text:style-name="T30">1.1</text:span><text:span text:style-name="T31">.</text:span><text:span text:style-name="T32"><text:tab/><text:s/>Pakeičiu 1.1 papunktį</text:span><text:span text:style-name="T33"><text:s/></text:span><text:span text:style-name="T34">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„1.1. Skatinti ir plėsti dienos socialinę priežiūrą vaikams ir jų šeimoms teikiančių socialinių paslaugų įstaigų savivaldybėse veiklą, skiriant lėšų savivaldy-bėms akredituotai vaikų dienos socialinei priežiūrai organizuoti, teikti ir administruoti</text:span></text:p>
          </table:table-cell>
          <table:table-cell table:style-name="TableCell49">
            <text:p text:style-name="P50"><text:span text:style-name="T51">2022</text:span><text:span text:style-name="T52">–</text:span><text:span text:style-name="T53">2026<text:s/></text:span><text:span text:style-name="T54">metai</text:span></text:p>
          </table:table-cell>
          <table:table-cell table:style-name="TableCell55">
            <text:p text:style-name="P56">7 850</text:p>
            <text:p text:style-name="P57"/>
          </table:table-cell>
          <table:table-cell table:style-name="TableCell58">
            <text:p text:style-name="P59">8 264,4</text:p>
            <text:p text:style-name="P60"/>
          </table:table-cell>
          <table:table-cell table:style-name="TableCell61">
            <text:p text:style-name="P62">8 887</text:p>
          </table:table-cell>
          <table:table-cell table:style-name="TableCell63">
            <text:p text:style-name="Normal"><text:span text:style-name="T64">8 500</text:span></text:p>
          </table:table-cell>
          <table:table-cell table:style-name="TableCell65">
            <text:p text:style-name="P66">8 500</text:p>
          </table:table-cell>
          <table:table-cell table:style-name="TableCell67">
            <text:p text:style-name="P68">Valsty-bės biudže-to lėšos</text:p>
          </table:table-cell>
          <table:table-cell table:style-name="TableCell69">
            <text:p text:style-name="Normal"><text:span text:style-name="T70">Lietuvos Respublikos socialinės apsaugos ir darbo ministerija (toliau – Ministerija), Socialinių paslaugų priežiūros departamentas prie Socialinės apsaugos ir darbo ministerijos (toliau – Departamen-tas)</text:span><text:span text:style-name="T71">“.</text:span></text:p>
          </table:table-cell>
        </table:table-row>
      </table:table>
      <text:p text:style-name="Normal"/>
      <text:p text:style-name="P72"><text:span text:style-name="T73">1.2</text:span><text:span text:style-name="T74">. Pakeičiu</text:span><text:span text:style-name="T75"><text:s/>1.5 papunktį</text:span><text:span text:style-name="T76"><text:s/></text:span><text:span text:style-name="T77">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1.5.Finansuoti nevyriausy-binių organizacijų, dirbančių šeimos gerovės srityje, veiklos projektus</text:p>
          </table:table-cell>
          <table:table-cell table:style-name="TableCell91">
            <text:p text:style-name="P92"><text:span text:style-name="T93">2022–2026 metai</text:span></text:p>
          </table:table-cell>
          <table:table-cell table:style-name="TableCell94">
            <text:p text:style-name="P95">409</text:p>
          </table:table-cell>
          <table:table-cell table:style-name="TableCell96">
            <text:p text:style-name="P97">409</text:p>
          </table:table-cell>
          <table:table-cell table:style-name="TableCell98">
            <text:p text:style-name="P99">395</text:p>
          </table:table-cell>
          <table:table-cell table:style-name="TableCell100">
            <text:p text:style-name="P101">409</text:p>
          </table:table-cell>
          <table:table-cell table:style-name="TableCell102">
            <text:p text:style-name="P103">409</text:p>
          </table:table-cell>
          <table:table-cell table:style-name="TableCell104">
            <text:p text:style-name="P105">Valsty-bės biu-džeto lėšos<text:s/></text:p>
          </table:table-cell>
          <table:table-cell table:style-name="TableCell106">
            <text:p text:style-name="P107">Ministerija, Departamen-tas“.<text:s/></text:p>
          </table:table-cell>
        </table:table-row>
      </table:table>
      <text:p text:style-name="Normal"/>
      <text:p text:style-name="P108">1.3.<text:s/><text:span text:style-name="T109">Pakeičiu septintąją pastraipą ir ją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Iš viso:</text:p>
          </table:table-cell>
          <table:table-cell table:style-name="TableCell121">
            <text:p text:style-name="P122"><text:span text:style-name="T123">15 421</text:span></text:p>
          </table:table-cell>
          <table:table-cell table:style-name="TableCell124">
            <text:p text:style-name="P125">13 051,4</text:p>
          </table:table-cell>
          <table:table-cell table:style-name="TableCell126">
            <text:p text:style-name="P127">11 084</text:p>
          </table:table-cell>
          <table:table-cell table:style-name="TableCell128">
            <text:p text:style-name="P129">10 711</text:p>
          </table:table-cell>
          <table:table-cell table:style-name="TableCell130">
            <text:p text:style-name="P131">10 711“.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P134"><text:span text:style-name="T135">2</text:span><text:span text:style-name="T136">.</text:span><text:span text:style-name="T137"><text:tab/>Pakeičiu 2 priedą:</text:span></text:p>
      <text:p text:style-name="P138"><text:span text:style-name="T139">2.1</text:span><text:span text:style-name="T140">.</text:span><text:span text:style-name="T141"><text:tab/><text:s/>Pakeičiu septintąją pastraipą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text:span text:style-name="T154">„P-1-5 Finansuotų nevyriausybinių organizacijų, dirbančių šeimos gerovės srityje, veiklos projektų skaičius (vienetai)</text:span></text:p>
          </table:table-cell>
          <table:table-cell table:style-name="TableCell155">
            <text:p text:style-name="P156">50</text:p>
          </table:table-cell>
          <table:table-cell table:style-name="TableCell157">
            <text:p text:style-name="P158"><text:span text:style-name="T159">50</text:span>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<text:span text:style-name="T168">Ministerija“.</text:span></text:p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2.2.<text:tab/><text:span text:style-name="T172"><text:s/>Papildau nauja keturioliktąja pastraipa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P-1-12 Asmenų, gavusių nevyriausybinių organizacijų <text:s/>paslaugas, teikiamas vykdant<text:s/></text:span><text:span text:style-name="T185">nevyriausybinių organizacijų, dirbančių šeimos gerovės srityje, veiklos projektus,</text:span><text:span text:style-name="T186"><text:s/>skaičius (vienetai)</text:span>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400</text:p>
          </table:table-cell>
          <table:table-cell table:style-name="TableCell194">
            <text:p text:style-name="P195">400</text:p>
          </table:table-cell>
          <table:table-cell table:style-name="TableCell196">
            <text:p text:style-name="P197">400</text:p>
          </table:table-cell>
          <table:table-cell table:style-name="TableCell198">
            <text:p text:style-name="P199"><text:span text:style-name="T200">Ministerija“.</text:span></text:p>
          </table:table-cell>
        </table:table-row>
      </table:table>
      <text:p text:style-name="Normal"/>
      <text:p text:style-name="P201">2.3.<text:tab/><text:s/>Buvusias keturioliktąją–dvidešimt ketvirtąją pastraipas atitinkamai laikau penkioliktąja–dvidešimt penktąja pastraipomis.</text:p>
      <text:p text:style-name="P202"/>
      <text:p text:style-name="Normal"/>
      <text:p text:style-name="Normal"><text:span text:style-name="T203">Socialinės apsaugos ir darbo ministras<text:s/></text:span><text:span text:style-name="T204"><text:tab/></text:span><text:span text:style-name="T205"><text:tab/></text:span><text:span text:style-name="T206"><text:tab/></text:span><text:span text:style-name="T207"><text:tab/><text:s text:c="17"/>Vytautas Šilinskas</text:span><text:span text:style-name="T208"><text:tab/></text:span><text:span text:style-name="T209"><text:tab/></text:span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><text:s text:c="57"/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02T14:40:00Z</meta:creation-date>
    <dc:date>2024-09-02T14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6" meta:word-count="297" meta:character-count="2199" meta:row-count="68" meta:non-whitespace-character-count="1918"/>
  </office:meta>
</office:document-meta>
</file>