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694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break-before="page" fo:margin-right="-0.875in"/>
    </style:style>
    <style:style style:name="P44" style:parent-style-name="Normal" style:family="paragraph">
      <style:paragraph-properties fo:margin-left="3.543in" fo:margin-right="-0.87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543in" fo:margin-right="-0.87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543in" fo:margin-right="-0.87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543in" fo:margin-right="-0.87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43in" fo:margin-right="-0.87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43in" fo:margin-right="-0.87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FF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break-before="page" fo:text-align="center" fo:margin-left="2.7in">
        <style:tab-stops/>
      </style:paragraph-properties>
    </style:style>
    <style:style style:name="P139" style:parent-style-name="Normal" style:family="paragraph">
      <style:paragraph-properties fo:margin-left="1.8in" fo:text-indent="0.9in">
        <style:tab-stops/>
      </style:paragraph-properties>
    </style:style>
    <style:style style:name="P140" style:parent-style-name="Normal" style:family="paragraph">
      <style:paragraph-properties fo:margin-left="1.8in" fo:text-indent="0.9in">
        <style:tab-stops/>
      </style:paragraph-properties>
    </style:style>
    <style:style style:name="P141" style:parent-style-name="Normal" style:family="paragraph">
      <style:paragraph-properties fo:margin-left="1.8in" fo:text-indent="0.9in">
        <style:tab-stops/>
      </style:paragraph-properties>
    </style:style>
    <style:style style:name="P142" style:parent-style-name="Normal" style:family="paragraph">
      <style:paragraph-properties fo:margin-left="1.8in" fo:text-indent="0.9in">
        <style:tab-stops/>
      </style:paragraph-properties>
    </style:style>
    <style:style style:name="P143" style:parent-style-name="Normal" style:family="paragraph">
      <style:paragraph-properties fo:margin-left="1.8in" fo:text-indent="0.9in">
        <style:tab-stops/>
      </style:paragraph-properties>
    </style:style>
    <style:style style:name="P144" style:parent-style-name="Normal" style:family="paragraph">
      <style:paragraph-properties fo:text-align="center" fo:margin-left="3.543in" fo:margin-right="-0.875in">
        <style:tab-stops/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olumn159" style:family="table-column">
      <style:table-column-properties style:column-width="0.3868in"/>
    </style:style>
    <style:style style:name="TableColumn160" style:family="table-column">
      <style:table-column-properties style:column-width="2.4416in"/>
    </style:style>
    <style:style style:name="TableColumn161" style:family="table-column">
      <style:table-column-properties style:column-width="1.2875in"/>
    </style:style>
    <style:style style:name="TableColumn162" style:family="table-column">
      <style:table-column-properties style:column-width="1.2875in"/>
    </style:style>
    <style:style style:name="TableColumn163" style:family="table-column">
      <style:table-column-properties style:column-width="1.2888in"/>
    </style:style>
    <style:style style:name="Table158" style:family="table">
      <style:table-properties style:width="6.6923in" fo:margin-left="0in" table:align="left"/>
    </style:style>
    <style:style style:name="TableRow164" style:family="table-row">
      <style:table-row-properties style:min-row-height="0.1979in"/>
    </style:style>
    <style:style style:name="TableCell165" style:family="table-cell">
      <style:table-cell-properties fo:border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" style:family="table-row">
      <style:table-row-properties style:min-row-height="0.377in"/>
    </style:style>
    <style:style style:name="TableCell1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187" style:family="table-row">
      <style:table-row-properties style:min-row-height="0.3923in"/>
    </style:style>
    <style:style style:name="TableCell1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198" style:family="table-row">
      <style:table-row-properties style:min-row-height="0.3784in"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209" style:family="table-row">
      <style:table-row-properties style:min-row-height="0.3659in"/>
    </style:style>
    <style:style style:name="TableCell2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220" style:family="table-row">
      <style:table-row-properties style:min-row-height="0.3909in"/>
    </style:style>
    <style:style style:name="TableCell2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P231" style:parent-style-name="Normal" style:family="paragraph">
      <style:text-properties fo:language="sv" fo:country="SE"/>
    </style:style>
    <style:style style:name="T232" style:parent-style-name="DefaultParagraphFont" style:family="text">
      <style:text-properties fo:language="sv" fo:country="SE"/>
    </style:style>
    <style:style style:name="P233" style:parent-style-name="Normal" style:family="paragraph">
      <style:paragraph-properties fo:text-indent="3.6111in"/>
      <style:text-properties style:font-size-complex="12pt" style:language-asian="lt" style:country-asian="LT"/>
    </style:style>
    <style:style style:name="P234" style:parent-style-name="Normal" style:family="paragraph">
      <style:paragraph-properties fo:text-indent="3.6111in"/>
      <style:text-properties style:font-size-complex="12pt" style:language-asian="lt" style:country-asian="LT"/>
    </style:style>
    <style:style style:name="P235" style:parent-style-name="Normal" style:family="paragraph">
      <style:paragraph-properties fo:text-indent="3.8194in"/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P237" style:parent-style-name="Normal" style:family="paragraph">
      <style:text-properties style:font-size-complex="12pt" style:language-asian="lt" style:country-asian="LT"/>
    </style:style>
    <style:style style:name="P238" style:parent-style-name="Normal" style:family="paragraph">
      <style:text-properties style:font-size-complex="12pt" style:language-asian="lt" style:country-asian="LT"/>
    </style:style>
    <style:style style:name="P239" style:parent-style-name="Normal" style:family="paragraph"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3.9375in"/>
      <style:text-properties fo:font-weight="bold" style:font-weight-asian="bold" style:font-weight-complex="bold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ai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3">visagino savivaldybės taryba</text:p>
      <text:p text:style-name="P4"/>
      <text:p text:style-name="P5">sprendimas</text:p>
      <text:p text:style-name="P6"><text:span text:style-name="T7">DĖL<text:s/></text:span><text:span text:style-name="T8">IŠMOKOS DYDŽIO SENIŪNAIČIAMS NUSTATYMO IR<text:s/></text:span></text:p>
      <text:p text:style-name="P9"><text:span text:style-name="T10">IŠMOKŲ SENIŪNAIČIAMS SU JŲ, KAIP SENIŪNAIČIŲ, VEIKLA SUSIJUSIOMS IŠLAIDOMS APMOKĖTI MOKĖJIMO IR ATSISKAITYMO UŽ JAS TVARKOS APRAŠO PATVIRTINIMO</text:span><text:span text:style-name="T11"><text:s/></text:span></text:p>
      <text:p text:style-name="P12"/>
      <text:p text:style-name="P13">2016 m. gruodžio 1 d. Nr. TS-209</text:p>
      <text:p text:style-name="P14">Visaginas</text:p>
      <text:p text:style-name="P15"/>
      <text:p text:style-name="P16"/>
      <text:p text:style-name="P17"><text:span text:style-name="T18">Visagino savivaldybės taryba, vadovaudamasi Lietuvos Respublikos vietos savivaldos įstatymo 33 straipsnio 7 dalimi, Visagino savivaldybės 2016–2018 metų strateginio veiklos plano, patvirtinto Visagino savivaldybės tarybos 2016 m. vasario 18 d. sprendimu Nr. TS-19 „Dėl Visagino savivaldybės 2016–2018 metų strateginio veiklos plano patvirtinimo“, 5 programos 1 uždavinio 05.01.01.03 priemone „Gyvenamosios vietovės renkamų bendruomenių atstovų – seniūnaičių veiklos efektyvumo užtikrinimas“ ir atsižvelgdama į jai įgyvendinti 2017 m. numatomas skirti lėšas,<text:s/></text:span><text:span text:style-name="T19">nusprendžia</text:span><text:span text:style-name="T20">:</text:span></text:p>
      <text:p text:style-name="P21"><text:span text:style-name="T22">1</text:span><text:span text:style-name="T23">.<text:s/></text:span><text:span text:style-name="T24">Nustatyti Visagino savivaldybės seniūnaičių išlaidoms, susijusioms su jų veikla, apmokėti ketvirčio išmokos dydį – ne daugiau kaip 60 (šešiasdešimt) eurų.</text:span></text:p>
      <text:p text:style-name="P25"><text:span text:style-name="T26">2</text:span><text:span text:style-name="T27">. Patvirtinti Išmokų Visagino savivaldybės seniūnaičiams su jų, kaip seniūnaičių, veikla susijusioms išlaidoms apmokėti mokėjimo ir atsiskaitymo už jas tvarkos aprašą (pridedama)</text:span><text:span text:style-name="T28">.</text:span><text:span text:style-name="T29"><text:s/></text:span></text:p>
      <text:p text:style-name="P30"><text:span text:style-name="T31">3</text:span><text:span text:style-name="T32">. Nustatyti, kad šis sprendimas įsigalioja nuo 2017 m. sausio 1 d.<text:s/></text:span></text:p>
      <text:p text:style-name="P33"/>
      <text:p text:style-name="P34"/>
      <text:p text:style-name="P35"/>
      <text:p text:style-name="P36"><text:span text:style-name="T37">Savivaldybės merė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Dalia Štraupaitė<text:s/></text:span></text:p>
      <text:p text:style-name="P43"/>
      <text:soft-page-break/>
      <text:p text:style-name="P44">PATVIRTINTA</text:p>
      <text:p text:style-name="P45">Visagino savivaldybės tarybos</text:p>
      <text:p text:style-name="P46">2016 m. gruodžio 1 d. sprendimu Nr. TS-209</text:p>
      <text:p text:style-name="P47"/>
      <text:p text:style-name="P48"/>
      <text:p text:style-name="P49"/>
      <text:p text:style-name="P50"><text:span text:style-name="T51">IŠMOKŲ VISAGINO SAVIVALDYBĖS SENIŪNAIČIAMS SU JŲ, KAIP SENIŪNAIČIŲ, VEIKLA SUSIJUSIOMS IŠLAIDOMS APMOKĖTI MOKĖJIMO IR</text:span></text:p>
      <text:p text:style-name="P52"><text:span text:style-name="T53">ATSISKAITYMO UŽ JAS TVARKOS APRAŠAS</text:span></text:p>
      <text:p text:style-name="P54"/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</text:span><text:span text:style-name="T65"><text:tab/>Išmokų Visagino savivaldybės seniūnaičiams su jų, kaip seniūnaičių, veikla susijusioms išlaidoms apmokėti mokėjimo ir atsiskaitymo už jas tvarkos aprašas (toliau – Aprašas) nustato Visagino savivaldybės seniūnaičių išlaidų, susijusių su jų, kaip seniūnaičių, veikla, apmokėjimo ir atsiskaitymo už jas tvarką.</text:span></text:p>
      <text:p text:style-name="P66"/>
      <text:p text:style-name="P67"><text:span text:style-name="T68">II</text:span><text:span text:style-name="T69"><text:s/>SKYRIUS</text:span></text:p>
      <text:p text:style-name="P70"><text:span text:style-name="T71">IŠLAIDŲ APMOKĖJIMAS IR ATSISKAITYMAS</text:span></text:p>
      <text:p text:style-name="P72"/>
      <text:p text:style-name="P73"><text:span text:style-name="T74">2</text:span><text:span text:style-name="T75">.</text:span><text:span text:style-name="T76"><text:tab/>Visagino savivaldybės administracija (toliau – Administracija) seniūnaičiui nesuteikia ir tiesiogiai neapmoka kanceliarijos, pašto, telefono, interneto ryšio, transporto paslaugų. Seniūnaičiui su jo, kaip seniūnaičio, veikla susijusioms kanceliarijos, pašto, telefono, interneto ryšio, transporto<text:s/></text:span><text:span text:style-name="T77">išlaidoms</text:span><text:span text:style-name="T78"><text:s/>apmokėti, kiek jų nesuteikia ar tiesiogiai neapmoka Administracija, (toliau – išlaidos) kas ketvirtį atsiskaitytinai skiriama išmoka.<text:s/></text:span></text:p>
      <text:p text:style-name="P79"><text:span text:style-name="T80">3</text:span><text:span text:style-name="T81">.</text:span><text:span text:style-name="T82"><text:tab/>Išmoka seniūnaičiui skiriama iš Savivaldybės biudžeto. Išmokos dydį tvirtina Visagino savivaldybės taryba (toliau – Taryba).<text:s/></text:span></text:p>
      <text:p text:style-name="P83"><text:span text:style-name="T84">4</text:span><text:span text:style-name="T85">.</text:span><text:span text:style-name="T86"><text:tab/>Išmoka seniūnaičiui mokama kas ketvirtį, jam pateikus Administracijai seniūnaičio išlaidų, susijusių su jo, kaip seniūnaičio, veikla, ataskaitą (toliau – ataskaita) (priedas), neviršijant Tarybos nustatyto dydžio. Išmokai gauti kiekvienas seniūnaitis raštu pateikia Administracijos Apskaitos skyriui (toliau – Skyrius) savo sąskaitos rekvizitus.</text:span></text:p>
      <text:p text:style-name="P87"><text:span text:style-name="T88">5</text:span><text:span text:style-name="T89">.</text:span><text:span text:style-name="T90"><text:tab/>Seniūnaitis, panaudojęs nuosavas lėšas 2 punkte nurodytoms išlaidoms apmokėti, atsiskaito Administracijai už einamąjį ketvirtį iki kito ketvirčio pirmo mėnesio 5 dienos, o už IV ketvirtį iki gruodžio 20 dienos pateikdamas Skyriui ataskaitą ir lėšų panaudojimą patvirtinančius dokumentus, atitinkančius Lietuvos Respublikos buhalterinės apskaitos įstatymo nustatytus reikalavimus. Visi išlaidas patvirtinantys dokumentai turi būti išrašyti seniūnaičio vardu.</text:span></text:p>
      <text:p text:style-name="P91"><text:span text:style-name="T92">6</text:span><text:span text:style-name="T93">.</text:span><text:span text:style-name="T94"><text:tab/>Išmokų apskaitą tvarko Skyrius.<text:s/></text:span></text:p>
      <text:p text:style-name="P95"><text:span text:style-name="T96">7</text:span><text:span text:style-name="T97">.</text:span><text:span text:style-name="T98"><text:tab/>Skyriaus vedėjas ar jo įgaliotas asmuo, gavęs lėšų panaudojimą patvirtinančius dokumentus, ataskaitas patikrina ir suderina.<text:s/></text:span></text:p>
      <text:p text:style-name="P99"><text:span text:style-name="T100">8</text:span><text:span text:style-name="T101">.</text:span><text:span text:style-name="T102"><text:tab/>Iš 2 punkte nurodytų lėšų įsigytos prekės nepajamuojamos. Patirta išlaidų, susijusių su seniūnaičio veikla, suma, patvirtinta paslaugų ir prekių įsigijimo dokumentais, įskaitoma į faktines išlaidas.<text:s/></text:span></text:p>
      <text:p text:style-name="P103"><text:span text:style-name="T104">9</text:span><text:span text:style-name="T105">.</text:span><text:span text:style-name="T106"><text:tab/>Jeigu iki Aprašo 4</text:span><text:span text:style-name="T107"><text:s/></text:span><text:span text:style-name="T108">punkte nustatyto termino ataskaita ir dokumentai dėl patirtų išlaidų nepateikiami arba nustatoma, kad pateikta melaginga, tikrovės neatitinkanti informacija, ketvirčio išmoka neskiriama. Išlaidų suma, viršijanti nustatytos ketvirčio išmokos dydį, nekompensuojama.</text:span></text:p>
      <text:p text:style-name="P109"><text:span text:style-name="T110">10</text:span><text:span text:style-name="T111">.</text:span><text:span text:style-name="T112"><text:tab/>Seniūnaitis atsakingas už tikslios ir teisingos informacijos, susijusios su išmokos gavimu, pateikimą. Atsiradus abejonių dėl lėšų panaudojimo teisėtumo, Skyrius iš seniūnaičio gautus išlaidų patvirtinimo dokumentus pateikia įvertinti Administracijos direktoriui.</text:span></text:p>
      <text:p text:style-name="P113"><text:span text:style-name="T114">11</text:span><text:span text:style-name="T115">.</text:span><text:span text:style-name="T116"><text:tab/>Skyrius išmokas į seniūnaičio nurodytą atsiskaitomąją sąskaitą už I, II ir III ketvirčių išlaidas perveda iki kito ketvirčio pirmo mėnesio 20 dienos, už IV ketvirčio išlaidas iki einamųjų metų gruodžio 31 dienos.</text:span></text:p>
      <text:p text:style-name="P117"><text:span text:style-name="T118">III</text:span><text:span text:style-name="T119"><text:s/>SKYRIUS</text:span></text:p>
      <text:p text:style-name="P120"><text:span text:style-name="T121">BAIGIAMOSIOS NUOSTATOS</text:span></text:p>
      <text:p text:style-name="P122"/>
      <text:p text:style-name="P123"><text:span text:style-name="T124">12</text:span><text:span text:style-name="T125">.</text:span><text:span text:style-name="T126"><text:tab/>Už Aprašo vykdymą ir kontrolę atsakingas Administracijos direktorius ar kiti jo įgalioti asmenys.</text:span></text:p>
      <text:p text:style-name="P127"><text:span text:style-name="T128">13</text:span><text:span text:style-name="T129">.</text:span><text:span text:style-name="T130"><text:tab/>Seniūnaičio išlaidų, susijusių su jo veikla, lėšų naudojimo kontrolė vykdoma Lietuvos Respublikos teisės aktų nustatyta tvarka.</text:span></text:p>
      <text:p text:style-name="P131"><text:span text:style-name="T132">14</text:span><text:span text:style-name="T133">.</text:span><text:span text:style-name="T134"><text:tab/>Aprašas gali būti papildomas, keičiamas ar pripažįstamas netekusiu galios Tarybos sprendimu.</text:span></text:p>
      <text:p text:style-name="P135"/>
      <text:p text:style-name="P136"><text:span text:style-name="T137">____________________</text:span></text:p>
      <text:p text:style-name="P138"/>
      <text:soft-page-break/>
      <text:p text:style-name="P139">Išmokų Visagino savivaldybės seniūnaičiams<text:s/></text:p>
      <text:p text:style-name="P140">su jų, kaip seniūnaičių, veikla susijusioms<text:s/></text:p>
      <text:p text:style-name="P141">išlaidoms apmokėti mokėjimo ir atsiskaitymo<text:s/></text:p>
      <text:p text:style-name="P142">už jas tvarkos aprašo<text:s/></text:p>
      <text:p text:style-name="P143">priedas<text:s/></text:p>
      <text:p text:style-name="P144"/>
      <text:p text:style-name="P145">____________________________________________________</text:p>
      <text:p text:style-name="P146">(seniūnaitijos pavadinimas)</text:p>
      <text:p text:style-name="P147">____________________________________________________</text:p>
      <text:p text:style-name="P148">(seniūnaičio vardas, pavardė)</text:p>
      <text:p text:style-name="P149"/>
      <text:p text:style-name="P150">VISAGINO SAVIVALDYBĖS SENIŪNAIČIO IŠLAIDŲ,</text:p>
      <text:p text:style-name="P151"><text:span text:style-name="T152">SUSIJUSIŲ SU JO, KAIP SENIŪNAIČIO, VEIKLA,</text:span></text:p>
      <text:p text:style-name="P153">ATASKAITA</text:p>
      <text:p text:style-name="P154"/>
      <text:p text:style-name="P155">20__ m. ___________ __ d.</text:p>
      <text:p text:style-name="P156">Visaginas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Eil. Nr.</text:p>
          </table:table-cell>
          <table:table-cell table:style-name="TableCell167">
            <text:p text:style-name="P168">Išlaidų pavadinimas</text:p>
          </table:table-cell>
          <table:table-cell table:style-name="TableCell169">
            <text:p text:style-name="P170">Išlaidas patvirtinančio dokumento išrašymo data</text:p>
          </table:table-cell>
          <table:table-cell table:style-name="TableCell171">
            <text:p text:style-name="P172">Išlaidas patvirtinančio dokumento numeris</text:p>
          </table:table-cell>
          <table:table-cell table:style-name="TableCell173">
            <text:p text:style-name="P174">Suma</text:p>
            <text:p text:style-name="P175">(eurais)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Iš viso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Suma žodžiais: ___________________________________________________________________<text:s/></text:p>
      <text:p text:style-name="P231"/>
      <text:p text:style-name="Normal"><text:span text:style-name="T232">PRIDEDAMA. Dokumentų skaičius ________________.</text:span></text:p>
      <text:p text:style-name="P233">____________________________________</text:p>
      <text:p text:style-name="P234"/>
      <text:p text:style-name="P235">(seniūnaičio parašas, vardas, pavardė)</text:p>
      <text:p text:style-name="P236">SUDERINTA</text:p>
      <text:p text:style-name="P237"/>
      <text:p text:style-name="P238">_______________________</text:p>
      <text:p text:style-name="P239">(pareigos)</text:p>
      <text:p text:style-name="P240">_______________________</text:p>
      <text:p text:style-name="P241">(parašas)</text:p>
      <text:p text:style-name="P242">_______________________</text:p>
      <text:p text:style-name="P243">(vardas, pavardė)</text:p>
      <text:p text:style-name="P244"/>
      <text:p text:style-name="P245"><text:span text:style-name="T246">PASTABA.<text:s/></text:span>Užpildytą ataskaitos formą už I, II ir III ketvirtį pateikti iki kito ketvirčio pirmo mėnesio 5 dienos, už IV ketvirtį iki einamųjų metų gruodžio 20 d., pridedant išlaidas patvirtinančius dokumentus, atitinkančius Lietuvos Respublikos buhalterinės apskaitos įstatymo nustatytus reikalavimus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</meta:initial-creator>
    <dc:creator>adlibuser</dc:creator>
    <meta:creation-date>2016-12-19T09:30:00Z</meta:creation-date>
    <dc:date>2016-12-19T09:30:00Z</dc:date>
    <meta:print-date>2016-12-05T13:06:00Z</meta:print-date>
    <meta:template xlink:href="Normal.dotm" xlink:type="simple"/>
    <meta:editing-cycles>2</meta:editing-cycles>
    <meta:editing-duration>PT0S</meta:editing-duration>
    <meta:document-statistic meta:page-count="4" meta:paragraph-count="80" meta:word-count="734" meta:character-count="6152" meta:row-count="229" meta:non-whitespace-character-count="5498"/>
  </office:meta>
</office:document-meta>
</file>