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text-transform="uppercase" fo:font-size="14pt" style:font-size-asian="14pt" style:font-size-complex="14pt"/>
    </style:style>
    <style:style style:name="T9" style:parent-style-name="DefaultParagraphFont" style:family="text">
      <style:text-properties fo:font-weight="bold" style:font-weight-asian="bold" style:font-weight-complex="bold" fo:color="#000000" fo:font-size="14pt" style:font-size-asian="14pt" style:font-size-complex="14pt"/>
    </style:style>
    <style:style style:name="T10" style:parent-style-name="DefaultParagraphFont" style:family="text">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fo:color="#000000" fo:background-color="#FFFFFF"/>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background-color="#FFFFFF"/>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color="#000000" fo:background-color="#FFFFFF"/>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5909in">
        <style:tab-stops>
          <style:tab-stop style:type="left" style:position="5.118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ab-stops>
          <style:tab-stop style:type="left" style:position="5.118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left" style:position="5.118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ab-stops>
          <style:tab-stop style:type="left" style:position="5.118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tab-stops>
          <style:tab-stop style:type="left" style:position="5.118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5.118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style>
    <style:style style:name="P68" style:parent-style-name="Normal" style:family="paragraph">
      <style:paragraph-properties>
        <style:tab-stops>
          <style:tab-stop style:type="left" style:position="5.4145in"/>
        </style:tab-stops>
      </style:paragraph-properties>
    </style:style>
    <style:style style:name="P69" style:parent-style-name="Normal" style:family="paragraph">
      <style:paragraph-properties>
        <style:tab-stops>
          <style:tab-stop style:type="left" style:position="5.41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s/></text:p>
      <text:p text:style-name="P6"><text:span text:style-name="T7">DĖL KULTŪROS MINISTRO 2023 M. GEGUŽĖS 9 D. ĮSAKYMO NR. ĮV-419<text:s/></text:span><text:span text:style-name="T8">„</text:span><text:span text:style-name="T9">DĖL LIETUVOS KULTŪROS ĮSTAIGŲ IR ORGANIZACIJŲ DALYVAVIMO EUROPOS SĄJUNGOS PROGRAMOS „KŪRYBIŠKA EUROPA“ PAPROGRAMĖJE „MEDIA“ VALSTYBINIO BENDROJO FINANSAVIMO TVARKOS APRAŠO PATVIRTINIMO</text:span><text:span text:style-name="T10">“ pakeitimo</text:span></text:p>
      <text:p text:style-name="P11"/>
      <text:p text:style-name="P12">2025 m. sausio 22 d. Nr.<text:s/><text:span text:style-name="T13">ĮV-39</text:span></text:p>
      <text:p text:style-name="P14">Vilnius</text:p>
      <text:p text:style-name="P15"/>
      <text:p text:style-name="P16"/>
      <text:p text:style-name="P17"><text:span text:style-name="T18">P a k e i č i u Lietuvos kultūros įstaigų ir organizacijų dalyvavimo Europos Sąjungos programos „Kūrybiška Europa“ paprogramėje „Media“ valstybinio bendrojo finansavimo tvarkos aprašą, patvirtintą Lietuvos Respublikos kultūros ministro 2023 m. gegužės 9 d. įsakymu Nr. ĮV-419 „Dėl Lietuvos kultūros įstaigų ir organizacijų dalyvavimo Europos Sąjungos programos „Kūrybiška Europa“ paprogramėje „Media“ valstybinio bendrojo finansavimo tvarkos aprašo patvirtinimo“:</text:span></text:p>
      <text:p text:style-name="P19"><text:span text:style-name="T20">1</text:span><text:span text:style-name="T21">.<text:s/></text:span><text:span text:style-name="T22">Pakeičiu 6 punktą ir jį išdėstau taip:<text:s/></text:span></text:p>
      <text:p text:style-name="P23"><text:span text:style-name="T24">„</text:span><text:span text:style-name="T25">6</text:span><text:span text:style-name="T26">.  Finansavimą tęstinės atrankos būdu pagal teikiamas paraiškas projektų finansavimui gauti gali juridiniai arba savarankiškai dirbantys fiziniai asmenys, atitinkantys visus šiuos reikalavimus:</text:span></text:p>
      <text:p text:style-name="P27"><text:span text:style-name="T28">6.1</text:span><text:span text:style-name="T29">. lėšų mokėjimo metu įsteigimo, įregistravimo vieta turi būti Lietuvos Respublika;</text:span></text:p>
      <text:p text:style-name="P30"><text:span text:style-name="T31">6.2</text:span><text:span text:style-name="T32">. užsiimantys kultūrine veikla; </text:span></text:p>
      <text:p text:style-name="P33"><text:span text:style-name="T34">6.3</text:span><text:span text:style-name="T35">. ES programos „Kūrybiška Europa“ paprogramės „MEDIA“ finansuojamų projektų, kurie yra užsitikrinę paramą per vieną iš šių „Kūrybiška Europa 2021-2027 m.“ paprogramės „MEDIA“ finansavimo programų: „Europos festivaliai“, „Europos festivalių tinklai“, „Auditorijos plėtra ir kino edukacija“, „Europos medijų talentų ir įgūdžių puoselėjimas“, „Inovatyvios priemonės ir verslo modeliai“, „Mugės ir tinklaveika“, „Užsakomųjų vaizdo paslaugų platformų tinklai ir operatoriai“, „Europietiškų filmų platinimas“ arba vaizdo žaidimų vystymo projektai, užsitikrinę paramą per finansavimo programą „Vaizdo žaidimų ir įtraukiančiojo turinio vystymas” ir dėl projekto įgyvendinimo yra pasirašę projekto teikimo ir vykdymo laikotarpiui galiojančią sutartį su Europos Komisija arba gavę sprendimą iš Europos Komisijos dėl finansavimo veiklai skyrimo, koordinatoriai arba partneriai.“</text:span></text:p>
      <text:p text:style-name="P36"><text:span text:style-name="T37">2</text:span><text:span text:style-name="T38">. papildau 6</text:span><text:span text:style-name="T39">1</text:span><text:span text:style-name="T40"><text:s/>punktu:</text:span></text:p>
      <text:p text:style-name="P41"><text:span text:style-name="T42">„</text:span><text:span text:style-name="T43">6</text:span><text:span text:style-name="T44">1</text:span><text:span text:style-name="T45">. Projektams taikomi bendrieji reikalavimai:</text:span></text:p>
      <text:p text:style-name="P46"><text:span text:style-name="T47">6</text:span><text:span text:style-name="T48">1</text:span><text:span text:style-name="T49">.1</text:span><text:span text:style-name="T50">. projektas privalo neturėti neigiamo poveikio Nacionaliniame pažangos plane nustatytiems horizontaliesiems darnaus vystymosi, inovatyvumo (kūrybingumo) ir lygių galimybių visiems principams;</text:span></text:p>
      <text:p text:style-name="P51"><text:span text:style-name="T52">6</text:span><text:span text:style-name="T53">1</text:span><text:span text:style-name="T54">.2</text:span><text:span text:style-name="T55">.  projektas dera su Europos Sąjungos konkurencijos politikos nuostatomis;</text:span></text:p>
      <text:p text:style-name="P56"><text:span text:style-name="T57">6</text:span><text:span text:style-name="T58">1</text:span><text:span text:style-name="T59">.3</text:span><text:span text:style-name="T60">.  projektu turi būti siekiama aiškių, realių ir pamatuojamų rezultatų;</text:span></text:p>
      <text:p text:style-name="P61"><text:span text:style-name="T62">6</text:span><text:span text:style-name="T63">1</text:span><text:span text:style-name="T64">.4</text:span><text:span text:style-name="T65">. projekto vykdytojas organizaciniu ir finansiniu požiūriu turi būti pajėgus tinkamai ir laiku įgyvendinti projektą ir užtikrinti projekto rezultatų tęstinumą.“.</text:span></text:p>
      <text:p text:style-name="P66"/>
      <text:p text:style-name="P67"/>
      <text:p text:style-name="P68"/>
      <text:p text:style-name="P69"><text:span text:style-name="T70">Kultūros ministras</text:span><text:span text:style-name="T71"><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umilaitė</meta:initial-creator>
    <dc:creator>adlibuser</dc:creator>
    <meta:creation-date>2025-01-22T12:18:00Z</meta:creation-date>
    <dc:date>2025-01-22T12:18:00Z</dc:date>
    <meta:template xlink:href="Normal.dotm" xlink:type="simple"/>
    <meta:editing-cycles>2</meta:editing-cycles>
    <meta:editing-duration>PT0S</meta:editing-duration>
    <meta:document-statistic meta:page-count="2" meta:paragraph-count="55" meta:word-count="350" meta:character-count="2700" meta:row-count="96" meta:non-whitespace-character-count="2405"/>
  </office:meta>
</office:document-meta>
</file>