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25 M. SAUSIO 3 D. ĮSAKYMO NR. 1V-17 „DĖL LIETUVOS RESPUBLIKOS PILIETYBĖS ATKŪRIMO“ PAKEITIMO</text:p>
      <text:p text:style-name="P8"/>
      <text:p text:style-name="P9"><text:span text:style-name="T10">2025 m. sausio 22 d. </text:span><text:span text:style-name="T11">Nr.</text:span><text:s/><text:span text:style-name="T12">1V-56</text:span></text:p>
      <text:p text:style-name="P13">Vilnius</text:p>
      <text:p text:style-name="P14"/>
      <text:p text:style-name="P15"/>
      <text:p text:style-name="P16"><text:span text:style-name="T17">P a k e i č i u Lietuvos Respublikos vidaus reikalų ministro 2025 m. sausio 3 d. įsakymą Nr. 1V-17 „Dėl Lietuvos Respublikos pilietybės atkūrimo“ ir 1 punkto penktąją pastraipą išdėstau taip:<text:s/></text:span></text:p>
      <text:p text:style-name="P18"><text:span text:style-name="T19">„</text:span><text:span text:style-name="T20">NATALIE DOROTHEA CHICKSEN, 1960 m. gruodžio 9 d.,</text:span><text:span text:style-name="T21"><text:s/>gim. valstybė – ZIMBABVĖ</text:span><text:span text:style-name="T22">“.</text:span></text:p>
      <text:p text:style-name="P23"/>
      <text:p text:style-name="P24"/>
      <text:p text:style-name="P25"><text:span text:style-name="T26">Vidaus reikalų ministras</text:span><text:span text:style-name="T27"><text:tab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2T15:33:00Z</meta:creation-date>
    <dc:date>2025-01-22T15:33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87" meta:row-count="18" meta:non-whitespace-character-count="525"/>
  </office:meta>
</office:document-meta>
</file>