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5159in"/>
          <style:tab-stop style:type="left" style:position="0.552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473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73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73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5%" fo:margin-left="0.6437in">
        <style:tab-stops/>
      </style:paragraph-properties>
      <style:text-properties fo:font-size="14pt" style:font-size-asian="14pt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middle" fo:line-height="150%" fo:text-indent="0.2166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P45" style:parent-style-name="Normal" style:family="paragraph">
      <style:paragraph-properties fo:line-height="115%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4in" svg:height="0.70847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mobilizacijos ir pilietinio pasipriešinimo departamentO</text:p>
      <text:p text:style-name="P5">prie krašto apsaugos ministerijos<text:s/></text:p>
      <text:p text:style-name="P6">DIREKTORIUS</text:p>
      <text:p text:style-name="P7"/>
      <text:p text:style-name="P8"><text:span text:style-name="T9">įsakymas</text:span></text:p>
      <text:p text:style-name="P10"><text:span text:style-name="T11">Dėl mobilizacijos ir pilietinio pasipriešinimo departamento prie Krašto apsaugos ministerijos direktoriaus<text:s/></text:span><text:span text:style-name="T12">2022 M. GEGUŽĖS 4 D.<text:s/></text:span><text:span text:style-name="T13">įsakymo<text:s/></text:span><text:span text:style-name="T14">NR. V-108</text:span><text:span text:style-name="T15"><text:s/>„DĖL<text:s/></text:span><text:span text:style-name="T16">VALSTYBĖS MOBILIZACINIŲ GALIMYBIŲ KATALOGO RENGIMO METODIKOS PATVIRTINIMO</text:span><text:span text:style-name="T17">“ PAKEITIMO</text:span></text:p>
      <text:p text:style-name="P18"/>
      <text:p text:style-name="P19">2024 m. sausio 29 d. Nr. V-13</text:p>
      <text:p text:style-name="P20">Vilnius</text:p>
      <text:p text:style-name="P21"/>
      <text:p text:style-name="P22"/>
      <text:p text:style-name="P23"><text:span text:style-name="T24">P a k e i č i u <text:s/>Valstybės mobilizacinių galimybių katalogo rengimo metodiką, patvirtintą Mobilizacijos ir pilietinio pasipriešinimo departamento prie Krašto apsaugos ministerijos direktoriaus 2022 m. gegužės 4 d. įsakymu Nr. V-108 „Dėl Valstybės mobilizacinių galimybių katalogo rengimo metodikos patvirtinimo“:</text:span></text:p>
      <text:p text:style-name="P25"><text:span text:style-name="T26">1</text:span><text:span text:style-name="T27">. Pakeičiu<text:s/></text:span><text:span text:style-name="T28">Valstybės mobilizacinių išteklių katalogo 2 priedą<text:s/></text:span><text:span text:style-name="T29">ir jį išdėstau nauja redakcija (pridedama).</text:span></text:p>
      <text:p text:style-name="P30"><text:span text:style-name="T31">2</text:span><text:span text:style-name="T32">. Pakeičiu<text:s/></text:span><text:span text:style-name="T33">Priimančiosios šalies paramos</text:span><text:span text:style-name="T34"><text:s/></text:span><text:span text:style-name="T35">galimybių katalogo 9 priedą ir jį išdėstau nauja redakcija (pridedama)<text:s/></text:span></text:p>
      <text:p text:style-name="P36"><text:span text:style-name="T37">3</text:span><text:span text:style-name="T38">. Pakeičiu Priimančiosios šalies paramos</text:span><text:span text:style-name="T39"><text:s/></text:span><text:span text:style-name="T40">galimybių katalogo 10 priedą</text:span><text:span text:style-name="T41"><text:s/>ir jį išdėstau nauja redakcija (pridedama).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Virginijus Vitalijus Vilkelis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4-01-29T17:55:00Z</meta:creation-date>
    <dc:date>2024-01-29T17:55:00Z</dc:date>
    <meta:template xlink:href="Normal.dotm" xlink:type="simple"/>
    <meta:editing-cycles>2</meta:editing-cycles>
    <meta:editing-duration>PT0S</meta:editing-duration>
    <meta:document-statistic meta:page-count="2" meta:paragraph-count="3" meta:word-count="145" meta:character-count="1117" meta:row-count="14" meta:non-whitespace-character-count="975"/>
  </office:meta>
</office:document-meta>
</file>