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font-size-complex="12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style:font-size-complex="12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color="#FF0000"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5.906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TIKSLINIMO</text:p>
      <text:p text:style-name="P15"/>
      <text:p text:style-name="P16">2021 m. lapkričio 26 d. Nr. T3-290</text:p>
      <text:p text:style-name="P17">Vilnius</text:p>
      <text:p text:style-name="P18"/>
      <text:p text:style-name="P19"><text:span text:style-name="T20">Vadovaudamasi Lietuvos Respublikos vietos savivaldos įstatymo 16 straipsnio 2 dalies 17 punktu, Lietuvos Respublikos Vyriausybės 2021 m. spalio 20 d. nutarimu Nr. 863 „Dėl lėšų skyrimo iš Lietuvos Respublikos Vyriausybės rezervo“, Lietuvos Respublikos Vyriausybės 2021 m. lapkričio 17 d. nutarimu Nr. 944 „Dėl lėšų skyrimo iš Lietuvos Respublikos Vyriausybės rezervo“, <text:s/>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text:s/>2021 m. spalio 25 įsakymu Nr. V-2402 „Dėl lėšų skyrimo asmens sveikatos priežiūros įstaigoms“, Lietuvos Respublikos sveikatos apsaugos ministro <text:s/>2021 m. spalio 26 įsakymu Nr. V-2409 „Dėl lėšų skyrimo asmens sveikatos priežiūros įstaigoms“, Lietuvos Respublikos sveikatos apsaugos ministro <text:s/>2021 m. spalio 26 įsakymu Nr. V-2405 „</text:span><text:span text:style-name="T21">Dėl<text:s/></text:span><text:span text:style-name="T22">Lietuvos Respublikos sveikatos apsaugos<text:s/></text:span><text:soft-page-break/><text:span text:style-name="T23">ministro<text:s/></text:span><text:span text:style-name="T24">2021 m.<text:s/></text:span><text:span text:style-name="T25">sausio 7 d. įsakymo Nr. V-31</text:span><text:span text:style-name="T26"><text:s/>„Dėl 2021 m. valstybės biudžeto specialios tikslinės dotacijos, skirtos neveiksnių asmenų būklės peržiūrėjimui užtikrinti, paskirstymo tarp savivaldybių sąrašo patvirtinimo“ pakeitimo“,</text:span><text:span text:style-name="T27"><text:s/>remdamasi 2021 m. spalio 28 d. <text:s/>susitarimu Nr. A56(1)-1033 „Dėl 2021 m. kovo 16 d. valstybės biudžeto lėšų, skirtų Lietuvos Respublikos vidaus reikalų ministerijos programoms 02.01 „Vidaus reikalų ministrui pavestų valdymo sričių valstybės politikos formavimas, įgyvendinimo koordinavimas ir kontrolė“ 01-01-05 priemonei „pasirengti galimai avarijai Astravo AE (valstybės biudžeto lėšos, skirtos savivaldybėms)“ įgyvendinti, naudojimo sutarties Nr. 1S-85/A56(1)-254 pakeitimo“,</text:span><text:span text:style-name="T28"><text:s/>atsižvelgdama į<text:s/></text:span><text:span text:style-name="T29">Vilniaus rajono savivaldybės administracijos Ekonomikos ir turto skyriaus vedėjo 2021 m. lapkričio 16 d. prašymą Nr. A38(1)-1710 „Dėl programos sąmatos padidinimo“, Vietinio ūkio skyriaus vedėjo 2021 m. lapkričio 10 d. prašymą Nr. A38(1)-1640 „Dėl biudžeto sąmatų padidinimo“, Investicijų skyriaus vedėjo 2021 m. spalio 28 d. raštą Nr. A38(1)-1595 „Dėl gautų Europos Sąjungos ir valstybės biudžeto lėšų“</text:span><text:span text:style-name="T30">,<text:s/></text:span><text:span text:style-name="T31">2021 m. spalio 28 d. raštą Nr. A38(1)-1588 „Dėl kompensuojamų lėšų“, <text:s/>2021 m. lapkričio 15 d. raštą Nr. A38(1)-1674 „Dėl kompensuojamų lėšų“, Vilniaus rajono savivaldybės taryba <text:s/>n u s p r e n d ž i a:</text:span></text:p>
      <text:p text:style-name="P32"><text:span text:style-name="T33">1</text:span><text:span text:style-name="T34">. Patikslinti Vilniaus rajono savivaldybės 2021 metų biudžeto pajamas, padidinant jas 1303,3 tūkst. Eur (milijonu trimis šimtais trimis tūkstančiais trimis šimtais eurų), iš jų: <text:s/>padidinant specialią tikslinę dotaciją savivaldybėms einamiesiems tikslams 2,3 tūkst. Eur (dviem tūkstančiais trimis šimtais eurų),<text:s/></text:span><text:span text:style-name="T35">kitas dotacijas einamiesiems tikslams 383,4 tūkst. Eur (trimis šimtais aštuoniasdešimt trimis tūkstančiais keturiais šimtais eurų), dotaciją savivaldybėms iš Europos Sąjungos, kitos tarptautinės finansinės paramos ir bendrojo finansavimo lėšų turtui įsigyti</text:span><text:span text:style-name="T36"><text:s/>766,8 tūkst. Eur (septyniais šimtais šešiasdešimt šešiais tūkstančiais aštuoniais šimtais eurų),<text:s/></text:span><text:span text:style-name="T37">pastatų ir statinių realizavimo pajamas 240, <text:s/>tūkst. Eur (dviem šimtais keturiasdešimt tūkstančių eurų), vietinę rinkliavą 300,0 tūkst. Eur (trimis šimtais tūkstančių eurų), kitas pajamas 13,1 tūkst. Eur<text:s/></text:span><text:soft-page-break/><text:span text:style-name="T38">(trylika tūkstančių šimtu eurų), ir sumažinant kitas dotacijas turtui įsigyti 402,3 tūkst. Eur (keturiais šimtais dviem tūkstančiais trimis šimtais eurų).</text:span></text:p>
      <text:p text:style-name="P39"><text:span text:style-name="T40">2</text:span><text:span text:style-name="T41">. Patikslinti Vilniaus rajono savivaldybės administracijos 2021 metų biudžeto asignavimus, padidinant <text:s/>juos 1303,3 tūkst. Eur (milijonu trimis šimtais trimis tūkstančiais trimis šimtais eurų),<text:s/></text:span><text:span text:style-name="T42">iš jų: skiriant 305,9 tūkst. Eur (tris šimtus penkis tūkstančius devynis šimtus eurų) patirtoms materialinių išteklių teikimo, siekiant šalinti COVID-19 ligos (koronaviruso infekcijos) padarinius ir valdyti jos plitimą esant valstybės lygio ekstremaliajai situacijai, <text:s/>išlaidoms kompensuoti (priedas), ir patikslinant</text:span><text:span text:style-name="T43"><text:s/>pagal programas:<text:s/></text:span></text:p>
      <text:p text:style-name="P44"><text:span text:style-name="T45">2.1</text:span><text:span text:style-name="T46">. ekonominio konkurencingumo didinimo programą − padidinant 864,5 tūkst. Eur (aštuoniais šimtais šešiasdešimt keturiais tūkstančiais penkiais šimtais eurų), iš jų skiriant: 240,0 tūkst. Eur (du šimtus keturiasdešimt tūkstančių eurų) gyvenamųjų namų statybai arba įsigijimui (būsto pardavimo pajamos); 624,5 tūkst. Eur (šešis šimtus dvidešimt keturis tūkstančius penkis šimtus eurų) investiciniams projektams finansuoti;</text:span></text:p>
      <text:p text:style-name="P47"><text:span text:style-name="T48">2.2</text:span><text:span text:style-name="T49">.<text:s/></text:span><text:span text:style-name="T50">švietimo kokybės ir prieinamumo didinimo programą – padidinant 44,1 tūkst. Eur (keturiasdešimt keturiais tūkstančiais šimtu eurų) patirtoms materialinių išteklių teikimo, siekiant šalinti COVID-19 ligos (koronaviruso infekcijos) padarinius ir valdyti jos plitimą esant valstybės lygio ekstremaliajai situacijai, <text:s/>išlaidoms kompensuoti;</text:span></text:p>
      <text:p text:style-name="P51"><text:span text:style-name="T52">2.3</text:span><text:span text:style-name="T53">.</text:span><text:span text:style-name="T54"><text:s/>valdymo programą<text:s/></text:span><text:span text:style-name="T55">–<text:s/></text:span><text:span text:style-name="T56">sumažinant 155,5 tūkst. Eur (šimtu penkiasdešimt penkiais tūkstančiais penkias šimtais eurų), iš jų: 405,0 tūkst. Eur (keturiais šimtais penkiais tūkstančiais eurų) sumažinant lėšas galimai avarijai Astravo AE pasirengti</text:span><text:span text:style-name="T57"><text:s/>ir<text:s/></text:span><text:span text:style-name="T58">skiriant 26,2</text:span><text:span text:style-name="T59"><text:s/>tūkst. Eur (dvidešimt šešis tūkstančius du šimtus eurų) Vilniaus rajono savivaldybės patirtoms<text:s/></text:span><text:span text:style-name="T60">materialinių išteklių teikimo dėl ekstremaliosios situacijos, paskelbtos visoje šalyje dėl masinio užsieniečių antplūdžio, išlaidoms kompensuoti</text:span><text:span text:style-name="T61"><text:s/>bei 223,3 tūkst. Eur (du šimtus dvidešimt tris tūkstančius tris šimtus eurų)<text:s/></text:span><text:span text:style-name="T62">patirtoms materialinių išteklių teikimo, siekiant šalinti COVID-19 ligos (koronaviruso infekcijos) padarinius ir valdyti jos plitimą esant valstybės lygio ekstremaliajai situacijai, <text:s/>išlaidoms kompensuoti;</text:span></text:p>
      <text:p text:style-name="P63"><text:span text:style-name="T64">2.4</text:span><text:span text:style-name="T65">. saugios ir švarios gyvenamosios aplinkos kūrimo programą<text:s/></text:span><text:span text:style-name="T66">–<text:s/></text:span><text:span text:style-name="T67">padidinat 355,8 tūkst. Eur (trimis šimtais penkiasdešimt penkiais tūkstančiais aštuoniais šimtais eurų), iš jų skiriant:<text:s/></text:span><text:span text:style-name="T68">300,0 tūkst. Eur (tris šimtus tūkstančių eurų) komunalinių atliekų surinkimo programai finansuoti; 13,1 tūkst. Eur (trylika tūkstančių šimtą eurų) komunalinio ūkio plėtrai; 42,7 tūkst. Eur (keturiasdešimt du tūkstančius septynis šimtus eurų) investiciniams projektams finansuoti;</text:span></text:p>
      <text:p text:style-name="P69"><text:span text:style-name="T70">2.5</text:span><text:span text:style-name="T71">. viešųjų sveikatos paslaugų kokybės gerinimo programą<text:s/></text:span><text:span text:style-name="T72">–<text:s/></text:span><text:span text:style-name="T73">padidinant 53,0 tūkst. Eur (penkiasdešimt trimis tūkstančiais eurų), iš jų: skiriant 12,0 tūkst. Eur (dvylika tūkstančių eurų) Vilniaus rajono asmens sveikatos priežiūros įstaigoms, teikiančioms pirmines ambulatorines šeimos medicinos asmens sveikatos priežiūros paslaugas, už 2021 m. rugsėjo mėn. paskiepytus pirmąja nuo COVID-19 ligos (koronaviruso infekcijos) vakcinos doze asmenis, 42,0 tūkst. Eur (keturiasdešimt du tūkstančius eurų) Vilniaus rajono asmens sveikatos priežiūros įstaigų patirtoms išlaidoms už 2021 m. rugpjūčio mėn. darbo užmokesčiui kompensuoti, sumažinant 1,0 tūkst. Eur (tūkstančiu eurų) neveiksnių asmenų būklės prižiūrėjimui užtikrinti;</text:span></text:p>
      <text:p text:style-name="P74"><text:span text:style-name="T75">2.6</text:span><text:span text:style-name="T76">.<text:s/></text:span><text:span text:style-name="T77">kultūros, sporto ir turizmo vystymo programą – padidinant 8 tūkst. Eur (aštuoniais tūkstančiais eurų) patirtoms materialinių išteklių teikimo, siekiant šalinti COVID-19 ligos (koronaviruso infekcijos) padarinius ir valdyti jos plitimą esant valstybės lygio ekstremaliajai situacijai, <text:s/>išlaidoms kompensuoti;</text:span></text:p>
      <text:p text:style-name="P78"><text:span text:style-name="T79">2.7</text:span><text:span text:style-name="T80">. socialinės atskirties mažinimo programą<text:s/></text:span><text:span text:style-name="T81">–<text:s/></text:span><text:span text:style-name="T82">padidinant 133,4 tūkst. Eur (šimtu trisdešimt trimis tūkstančiais keturiais šimtais eurų), iš jų: skiriant: 99,6 tūkst. Eur (devyniasdešimt devynis tūkstančius šešis šimtus eurų) investiciniams projektams finansuoti; 78,8 tūkst. Eur (septyniasdešimt aštuonis tūkstančius aštuonis šimtus eurų) socialinėms paslaugoms (socialinei globai asmenims su sunkia negalia); 30,5 tūkst. Eur (trisdešimt tūkstančių penkis šimtus eurų)<text:s/></text:span><text:span text:style-name="T83">patirtoms materialinių išteklių teikimo, siekiant šalinti COVID-19 ligos (koronaviruso infekcijos) padarinius ir valdyti jos plitimą esant valstybės lygio ekstremaliajai situacijai, išlaidoms kompensuoti,<text:s/></text:span><text:span text:style-name="T84">sumažinant: 11,9 tūkst. Eur (vienuolika tūkstančių devyniais šimtais eurų) jaunimo teisių apsaugai;<text:s/></text:span><text:soft-page-break/><text:span text:style-name="T85">35,6 tūkst. Eur (trisdešimt penkiais tūkstančiais šešiais šimtais eurų) socialinėms <text:s/>išmokoms ir kompensacijoms skaičiuoti ir mokėti; 28,0 tūkst. Eur (dvidešimt aštuoniais tūkstančiais eurų) socialinei paramai mokiniams (už įsigytus mokinio reikmenis).</text:span></text:p>
      <text:p text:style-name="P86"/>
      <text:p text:style-name="P87"/>
      <text:p text:style-name="P88"/>
      <text:p text:style-name="P89"><text:span text:style-name="T90">Savivaldybės merė</text:span><text:span text:style-name="T91"><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1-12-02T13:08:00Z</meta:creation-date>
    <dc:date>2021-12-02T13:08:00Z</dc:date>
    <meta:print-date>2021-11-18T13:00:00Z</meta:print-date>
    <meta:template xlink:href="Normal.dotm" xlink:type="simple"/>
    <meta:editing-cycles>2</meta:editing-cycles>
    <meta:editing-duration>PT0S</meta:editing-duration>
    <meta:document-statistic meta:page-count="5" meta:paragraph-count="76" meta:word-count="1043" meta:character-count="8366" meta:row-count="180" meta:non-whitespace-character-count="7399"/>
  </office:meta>
</office:document-meta>
</file>