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center" style:vertical-align="baseline"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text-position="super 62.5%"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style:text-properties fo:hyphenate="false"/>
    </style:style>
    <style:style style:name="P283" style:parent-style-name="Normal" style:family="paragraph">
      <style:paragraph-properties fo:text-align="justify" style:vertical-align="middle"/>
      <style:text-properties fo:hyphenate="false"/>
    </style:style>
    <style:style style:name="P284" style:parent-style-name="Normal" style:family="paragraph">
      <style:paragraph-properties fo:text-align="justify" style:vertical-align="middle"/>
      <style:text-properties fo:hyphenate="false"/>
    </style:style>
    <style:style style:name="P28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86"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04 M. GEGUŽĖS 7 D. ĮSAKYMO NR. 3D-298 „DĖL ŽVEJYBOS PRODUKTŲ GAMINTOJŲ ORGANIZACIJŲ IR AKVAKULTŪROS PRODUKTŲ GAMINTOJŲ ORGANIZACIJŲ PRIPAŽINIMO IR PRIPAŽINIMO PANAIKINIMO TAISYKLIŲ“ PAKEITIMO</text:span><text:s/></text:p>
      <text:p text:style-name="P16"/>
      <text:p text:style-name="P17">2014 m. gruodžio 2 d. Nr. 3D-916</text:p>
      <text:p text:style-name="P18">Vilnius</text:p>
      <text:p text:style-name="P19"/>
      <text:p text:style-name="P20"/>
      <text:p text:style-name="P21"><text:span text:style-name="T22">P a k e i č i u<text:s/></text:span>Žvejybos produktų gamintojų organizacijų ir akvakultūros produktų gamintojų organizacijų pripažinimo ir pripažinimo panaikinimo taisykles, patvirtintas Lietuvos Respublikos žemės ūkio ministro 2004 m. gegužės 7 d. įsakymu Nr. 3D-298 „Dėl Žvejybos produktų gamintojų organizacijų ir akvakultūros produktų gamintojų organizacijų pripažinimo ir pripažinimo panaikinimo taisyklių“<text:span text:style-name="T23">:</text:span></text:p>
      <text:p text:style-name="P24"><text:span text:style-name="T25">1</text:span><text:span text:style-name="T26">. Papildau 28</text:span><text:span text:style-name="T27">1<text:s/></text:span><text:span text:style-name="T28">punktu:</text:span></text:p>
      <text:p text:style-name="P29"><text:span text:style-name="T30">„</text:span><text:span text:style-name="T31">28</text:span><text:span text:style-name="T32">1</text:span><text:span text:style-name="T33">. Į gamybos ir prekybos planą nebūtina įtraukti numatomų plano parengimo, stebėsenos ir įgyvendinimo išlaidų bei produkto ir rezultato rodiklių, jei gamintojų organizacija nepretenduoja į Europos jūrų reikalų ir žuvininkystės fondo paramą gamybos ir prekybos planams parengti ir įgyvendinti.“</text:span></text:p>
      <text:p text:style-name="P34"><text:span text:style-name="T35">2</text:span><text:span text:style-name="T36">. Pakeičiu 30 punktą ir jį išdėstau taip:</text:span></text:p>
      <text:p text:style-name="P37"><text:span text:style-name="T38">„</text:span><text:span text:style-name="T39">30</text:span><text:span text:style-name="T40">. Gamintojų organizacija gali patikslinti patvirtintame gamybos ir prekybos plane numatomas įgyvendinti priemones ar veiklas ir jų įgyvendinimą įvertinančius rodiklius. Žuvininkystės tarnyba reglamento (ES) Nr. 1418/2013 3 straipsnyje nustatytais terminais ir tvarka patvirtina patikslintą gamybos ir prekybos planą.“</text:span></text:p>
      <text:p text:style-name="P41"><text:span text:style-name="T42">3</text:span><text:span text:style-name="T43">. Papildau 32.1.9 papunkčiu:</text:span></text:p>
      <text:p text:style-name="P44"><text:span text:style-name="T45">„</text:span><text:span text:style-name="T46">32.1.9</text:span><text:span text:style-name="T47">. kitos priemonės, skatinančios tausią žvejybą.“</text:span></text:p>
      <text:p text:style-name="P48"><text:span text:style-name="T49">4</text:span><text:span text:style-name="T50">. Papildau 32.2.4 papunkčiu:</text:span></text:p>
      <text:p text:style-name="P51"><text:span text:style-name="T52">„</text:span><text:span text:style-name="T53">32.2.4</text:span><text:span text:style-name="T54">. kitos priemonės nepageidaujamai priegaudai sumažinti ar jos išvengti.“</text:span></text:p>
      <text:p text:style-name="P55"><text:span text:style-name="T56">5</text:span><text:span text:style-name="T57">. Papildau 32.3.5 papunkčiu:</text:span></text:p>
      <text:p text:style-name="P58"><text:span text:style-name="T59">„</text:span><text:span text:style-name="T60">32.3.5</text:span><text:span text:style-name="T61">. kitos priemonės žvejybos produktų atsekamumui padidinti ir vartotojų galimybėms gauti aiškią ir išsamią informaciją pagerinti.“</text:span></text:p>
      <text:p text:style-name="P62"><text:span text:style-name="T63">6</text:span><text:span text:style-name="T64">. Papildau 32.4.3 papunkčiu:</text:span></text:p>
      <text:p text:style-name="P65"><text:span text:style-name="T66">„</text:span><text:span text:style-name="T67">32.4.3</text:span><text:span text:style-name="T68">. kitos priemonės neteisėtai, nedeklaruojamai ir nereglamentuojamai žvejybai panaikinti.“</text:span></text:p>
      <text:p text:style-name="P69"><text:span text:style-name="T70">7</text:span><text:span text:style-name="T71">. Papildau 33.1.8 papunkčiu:</text:span></text:p>
      <text:p text:style-name="P72"><text:span text:style-name="T73">„</text:span><text:span text:style-name="T74">33.1.8</text:span><text:span text:style-name="T75">. kitos priemonės gamintojų organizacijos narių žvejybos produktų tiekimo rinkai sąlygoms pagerinti.“</text:span></text:p>
      <text:p text:style-name="P76"><text:span text:style-name="T77">8</text:span><text:span text:style-name="T78">. Papildau 33.2.4 papunkčiu:</text:span></text:p>
      <text:p text:style-name="P79"><text:span text:style-name="T80">„</text:span><text:span text:style-name="T81">33.2.4</text:span><text:span text:style-name="T82">. kitos priemonės ekonominei žvejybos verslo grąžai padidinti.“</text:span></text:p>
      <text:p text:style-name="P83"><text:span text:style-name="T84">9</text:span><text:span text:style-name="T85">. Papildau 33.3.4 papunkčiu:</text:span></text:p>
      <text:p text:style-name="P86"><text:span text:style-name="T87">„</text:span><text:span text:style-name="T88">33.3.4</text:span><text:span text:style-name="T89">. kitos priemonės žvejybos produktų rinkai stabilizuoti.“</text:span></text:p>
      <text:p text:style-name="P90"><text:span text:style-name="T91">10</text:span><text:span text:style-name="T92">. Papildau 33.4.6 papunkčiu:</text:span></text:p>
      <text:p text:style-name="P93"><text:span text:style-name="T94">„</text:span><text:span text:style-name="T95">33.4.6</text:span><text:span text:style-name="T96">. kitos priemonės, padedančios užtikrinti maisto tiekimą vartotojams ir aukštos maisto produktų kokybės bei saugos standartų taikymą, kartu prisidedant prie užimtumo pakrančių regionuose ir kaimo vietovėse.“</text:span></text:p>
      <text:p text:style-name="P97"><text:span text:style-name="T98">11</text:span><text:span text:style-name="T99">. Papildau 33.5.4 papunkčiu:</text:span></text:p>
      <text:p text:style-name="P100"><text:span text:style-name="T101">„</text:span><text:span text:style-name="T102">33.5.4</text:span><text:span text:style-name="T103">. kitos priemonės, padedančios sumažinti žvejybos poveikį aplinkai, taip pat skirtos žvejybos įrankių atrankumui gerinti.“</text:span></text:p>
      <text:p text:style-name="P104"><text:span text:style-name="T105">12</text:span><text:span text:style-name="T106">. Papildau 34.1.7 papunkčiu:</text:span></text:p>
      <text:p text:style-name="P107"><text:span text:style-name="T108">„</text:span><text:span text:style-name="T109">34.1.7</text:span><text:span text:style-name="T110">. kitos priemonės, skatinančios tausią akvakultūrą.“</text:span></text:p>
      <text:p text:style-name="P111"><text:span text:style-name="T112">13</text:span><text:span text:style-name="T113">. Papildau 34.2.3 papunkčiu:</text:span></text:p>
      <text:p text:style-name="P114"><text:span text:style-name="T115">„</text:span><text:span text:style-name="T116">34.2.3</text:span><text:span text:style-name="T117">. kitos priemonės, padedančios užtikrinti, kad gamintojų</text:span><text:s/>organizacijos narių veikla atitinka nacionalinius strateginius planus, nurodytus reglamento (ES) Nr. 1380/2013 34 straipsnyje.“</text:p>
      <text:p text:style-name="P118"><text:span text:style-name="T119">14</text:span><text:span text:style-name="T120">. Papildau 34.3.3 papunkčiu:</text:span></text:p>
      <text:p text:style-name="P121"><text:span text:style-name="T122">„</text:span><text:span text:style-name="T123">34.3.3</text:span><text:span text:style-name="T124">. kitos priemonės, padedančios užtikrinti, kad žuviniai akvakultūros pašarai būtų pagaminti iš tausiai valdomos žvejybos produktų.“</text:span></text:p>
      <text:p text:style-name="P125"><text:span text:style-name="T126">15</text:span><text:span text:style-name="T127">. Papildau 35.1.8 papunkčiu:</text:span></text:p>
      <text:p text:style-name="P128"><text:span text:style-name="T129">„</text:span><text:span text:style-name="T130">35.1.8</text:span><text:span text:style-name="T131">. kitos priemonės gamintojų organizacijos narių pagamintų akvakultūros produktų tiekimo rinkai sąlygoms pagerinti.“</text:span></text:p>
      <text:p text:style-name="P132"><text:span text:style-name="T133">16</text:span><text:span text:style-name="T134">. Papildau 35.2.4 papunkčiu:</text:span></text:p>
      <text:p text:style-name="P135"><text:span text:style-name="T136">„</text:span><text:span text:style-name="T137">35.2.4</text:span><text:span text:style-name="T138">. kitos priemonės ekonominei akvakultūros verslo grąžai padidinti.“</text:span></text:p>
      <text:p text:style-name="P139"><text:span text:style-name="T140">17</text:span><text:span text:style-name="T141">. Papildau 35.3.5 papunkčiu:</text:span></text:p>
      <text:p text:style-name="P142"><text:span text:style-name="T143">„</text:span><text:span text:style-name="T144">35.3.5</text:span><text:span text:style-name="T145">. kitos priemonės akvakultūros produktų rinkai stabilizuoti.“</text:span></text:p>
      <text:p text:style-name="P146"><text:span text:style-name="T147">18</text:span><text:span text:style-name="T148">. Papildau 35.4.4 papunkčiu:</text:span></text:p>
      <text:p text:style-name="P149"><text:span text:style-name="T150">„</text:span><text:span text:style-name="T151">35.4.4</text:span><text:span text:style-name="T152">. kitos priemonės, padedančios užtikrinti maisto tiekimą vartotojams ir aukštos maisto produktų kokybės bei saugos standartų taikymą, kartu prisidedant prie užimtumo pakrančių regionuose ir kaimo vietovėse.“</text:span></text:p>
      <text:p text:style-name="P153"><text:span text:style-name="T154">19</text:span><text:span text:style-name="T155">. Papildau 36</text:span><text:span text:style-name="T156">1<text:s/></text:span><text:span text:style-name="T157">punktu:</text:span></text:p>
      <text:p text:style-name="P158"><text:span text:style-name="T159">„</text:span><text:span text:style-name="T160">36</text:span><text:span text:style-name="T161">1</text:span><text:span text:style-name="T162">. Jei gamybos ir prekybos planas yra daugiametis, priemonių, skirtų reglamento (ES) Nr. 1379/2013 7 straipsnyje nustatytiems tikslams pasiekti, įgyvendinimas gali būti išdėstomas per plano galiojimo laikotarpį.“<text:s/></text:span></text:p>
      <text:p text:style-name="P163"><text:span text:style-name="T164">20</text:span><text:span text:style-name="T165">. Pakeičiu 43 punktą ir jį išdėstau taip:</text:span></text:p>
      <text:p text:style-name="P166"><text:span text:style-name="T167">„</text:span><text:span text:style-name="T168">43</text:span><text:span text:style-name="T169">. Pagal numatytus kiekvienos planuojamos priemonės produkto ir kiekvieno pasirinkto siekti tikslo rezultato rodiklius yra vertinamas ir prižiūrimas priemonių įgyvendinimas, užsibrėžtų tikslų pasiekimas, atsižvelgiant į gamybos ir prekybos plano gamybos programos ir prekybos strategijos įvade aprašytą pradinę situaciją.“</text:span></text:p>
      <text:p text:style-name="P170"><text:span text:style-name="T171">21</text:span><text:span text:style-name="T172">. Papildau 44.8 papunkčiu:</text:span></text:p>
      <text:p text:style-name="P173"><text:span text:style-name="T174">„</text:span><text:span text:style-name="T175">44.8</text:span><text:span text:style-name="T176">. numatytoms gamintojų organizacijos narių vidutinėms mėnesio pajamoms;“.</text:span></text:p>
      <text:p text:style-name="P177"><text:span text:style-name="T178">22</text:span><text:span text:style-name="T179">. Papildau 44.9 papunkčiu:</text:span></text:p>
      <text:p text:style-name="P180"><text:span text:style-name="T181">„</text:span><text:span text:style-name="T182">44.9</text:span><text:span text:style-name="T183">. kitoms suplanuotoms veikloms.“</text:span></text:p>
      <text:p text:style-name="P184"><text:span text:style-name="T185">23</text:span><text:span text:style-name="T186">. Pakeičiu 45 punkto 1 pastraipą ir ją išdėstau taip:</text:span></text:p>
      <text:p text:style-name="P187"><text:span text:style-name="T188">„</text:span><text:span text:style-name="T189">45</text:span><text:span text:style-name="T190">. Atsižvelgdamos į suplanuotas priemones akvakultūros produktų gamintojų organizacijos gali pasirinkti atitinkamus produkto rodiklius, įvertinančius atitiktį:“.</text:span></text:p>
      <text:p text:style-name="P191"><text:span text:style-name="T192">24</text:span><text:span text:style-name="T193">. Papildau 45.8 papunkčiu:</text:span></text:p>
      <text:p text:style-name="P194"><text:span text:style-name="T195">„</text:span><text:span text:style-name="T196">45.8</text:span><text:span text:style-name="T197">. numatytoms gamintojų organizacijos narių vidutinėms mėnesio pajamoms;“.</text:span></text:p>
      <text:p text:style-name="P198"><text:span text:style-name="T199">25</text:span><text:span text:style-name="T200">. Papildau 45.9 papunkčiu:</text:span></text:p>
      <text:p text:style-name="P201"><text:span text:style-name="T202">„</text:span><text:span text:style-name="T203">45.9</text:span><text:span text:style-name="T204">. kitoms suplanuotoms veikloms.“</text:span></text:p>
      <text:p text:style-name="P205"><text:span text:style-name="T206">26</text:span><text:span text:style-name="T207">. Pripažįstu netekusiu galios 46 punktą.</text:span></text:p>
      <text:p text:style-name="P208"><text:span text:style-name="T209">27</text:span><text:span text:style-name="T210">. Pakeičiu 48 punkto 1 pastraipą ir ją išdėstau taip:</text:span></text:p>
      <text:p text:style-name="P211"><text:span text:style-name="T212">„</text:span><text:span text:style-name="T213">48</text:span><text:span text:style-name="T214">. Atsižvelgdamos į suplanuotas priemones žvejybos produktų gamintojų organizacijos gali pasirinkti atitinkamus rezultato rodiklius:“.</text:span></text:p>
      <text:p text:style-name="P215"><text:span text:style-name="T216">28</text:span><text:span text:style-name="T217">. Papildau 48.15 papunkčiu:</text:span></text:p>
      <text:p text:style-name="P218"><text:span text:style-name="T219">„</text:span><text:span text:style-name="T220">48.15</text:span><text:span text:style-name="T221">. kitus rezultato rodiklius, įvertinančius taikytų priemonių indėlį siekiant atitinkamų gamybos ir prekybos plano tikslų.“</text:span></text:p>
      <text:p text:style-name="P222"><text:span text:style-name="T223">29</text:span><text:span text:style-name="T224">. Pakeičiu 49 punkto 1 pastraipą ir ją išdėstau taip:</text:span></text:p>
      <text:p text:style-name="P225"><text:span text:style-name="T226">„</text:span><text:span text:style-name="T227">49</text:span><text:span text:style-name="T228">. Atsižvelgdamos į suplanuotas priemones akvakultūros produktų gamintojų organizacijos gali pasirinkti atitinkamus rezultato rodiklius:“.</text:span></text:p>
      <text:p text:style-name="P229"><text:span text:style-name="T230">30</text:span><text:span text:style-name="T231">. Papildau 49.14 papunkčiu:</text:span></text:p>
      <text:p text:style-name="P232"><text:span text:style-name="T233">„</text:span><text:span text:style-name="T234">49.14</text:span><text:span text:style-name="T235">. kitus rezultato rodiklius, įvertinančius taikytų priemonių indėlį siekiant atitinkamų gamybos ir prekybos plano tikslų.“ <text:s/></text:span></text:p>
      <text:p text:style-name="P236"><text:span text:style-name="T237">31</text:span><text:span text:style-name="T238">. Papildau XIII</text:span><text:span text:style-name="T239">1</text:span><text:span text:style-name="T240"><text:s/>skyriumi:</text:span></text:p>
      <text:p text:style-name="P241"><text:span text:style-name="T242">„</text:span><text:span text:style-name="T243">XIII</text:span><text:span text:style-name="T244">1</text:span><text:span text:style-name="T245">. METINĖ ATASKAITA</text:span></text:p>
      <text:p text:style-name="P246"/>
      <text:p text:style-name="P247"><text:span text:style-name="T248">49</text:span><text:span text:style-name="T249">1</text:span><text:span text:style-name="T250">. Gamintojų organizacijos pateiktoje metinėje ataskaitoje apie savo veiklą įgyvendinant gamybos ir prekybos planą turi būti nurodyta:</text:span></text:p>
      <text:p text:style-name="P251"><text:span text:style-name="T252">49</text:span><text:span text:style-name="T253">1</text:span><text:span text:style-name="T254">.1</text:span><text:span text:style-name="T255">. gamybos programos ir prekybos strategijos įgyvendinimo ataskaita;</text:span></text:p>
      <text:p text:style-name="P256"><text:span text:style-name="T257">49</text:span><text:span text:style-name="T258">1</text:span><text:span text:style-name="T259">.2</text:span><text:span text:style-name="T260">. gamybos ir prekybos plane numatytos priemonės, pagal kiekvieną numatytą priemonę vykdytos veiklos, atitiktis numatytam priemonių įgyvendinimo grafikui, patirtos išlaidos bei gamybos ir prekybos plane numatytų ir pasiektų produkto ir rezultato rodiklių vertės. Jei tam tikros numatytos priemonės nebuvo įgyvendintos arba įgyvendintos ne visiškai, turi būti nurodytos jų neįgyvendinimo priežastys;</text:span></text:p>
      <text:p text:style-name="P261"><text:span text:style-name="T262">49</text:span><text:span text:style-name="T263">1</text:span><text:span text:style-name="T264">.3</text:span><text:span text:style-name="T265">. gamintojų organizacijos nariams taikytos sankcijos už gamintojų organizacijos priimtų taisyklių bei už gamybos ir prekybos planams įgyvendinti priimtų sprendimų pažeidimus, jei tokių buvo.</text:span></text:p>
      <text:p text:style-name="P266"><text:span text:style-name="T267">49</text:span><text:span text:style-name="T268">2</text:span><text:span text:style-name="T269">. Žuvininkystės tarnyba, gavusi ir išnagrinėjusi metinę ataskaitą apie gamintojų organizacijos veiklą įgyvendinant gamybos ir prekybos planą, ją patvirtina per šešias savaites nuo gavimo dienos, jei ataskaita atitinka 49</text:span><text:span text:style-name="T270">1</text:span><text:span text:style-name="T271"><text:s/>punkte nustatytus reikalavimus, arba grąžina ją gamintojų organizacijai patikslinti ar papildyti, nurodydama rastus trūkumus. Gamintojų organizacija patikslintą ar papildytą ataskaitą turi pateikti per dvi savaites nuo jos grąžinimo dienos.</text:span></text:p>
      <text:p text:style-name="P272"><text:span text:style-name="T273">49</text:span><text:span text:style-name="T274">3</text:span><text:span text:style-name="T275">. Jei patikslinta ar papildyta metinė ataskaita apie gamintojų organizacijos veiklą įgyvendinant gamybos ir prekybos planą atitinka 49</text:span><text:span text:style-name="T276">1</text:span><text:span text:style-name="T277"><text:s/>punkte nustatytus reikalavimus, Žuvininkystės tarnyba ją patvirtina per tris savaites nuo jos gavimo dienos.</text:span></text:p>
      <text:p text:style-name="P278"><text:span text:style-name="T279">49</text:span><text:span text:style-name="T280">4</text:span><text:span text:style-name="T281">. Patvirtinusi metinę ataskaitą apie gamintojų organizacijos veiklą įgyvendinant gamybos ir prekybos planą, Žuvininkystės tarnyba informuoja apie tai gamintojų organizaciją.“<text:s/></text:span></text:p>
      <text:p text:style-name="P282"/>
      <text:p text:style-name="P283"/>
      <text:p text:style-name="P284"/>
      <text:p text:style-name="P285">Žemės ūkio ministrė<text:tab/><text:tab/><text:tab/><text:tab/><text:tab/><text:tab/><text:tab/>Virginija Baltraitienė</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13:25:00Z</meta:creation-date>
    <dc:date>2016-04-05T13:25:00Z</dc:date>
    <meta:template xlink:href="Normal" xlink:type="simple"/>
    <meta:editing-cycles>1</meta:editing-cycles>
    <meta:editing-duration>PT0S</meta:editing-duration>
    <meta:document-statistic meta:page-count="4" meta:paragraph-count="113" meta:word-count="953" meta:character-count="7688" meta:row-count="244" meta:non-whitespace-character-count="6848"/>
  </office:meta>
</office:document-meta>
</file>