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006in"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006in"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font-size-complex="12pt"/>
    </style:style>
    <style:style style:name="P33" style:parent-style-name="Normal" style:master-page-name="MPF1" style:family="paragraph">
      <style:paragraph-properties fo:break-before="page" fo:margin-left="2.7in" style:page-number="1">
        <style:tab-stops/>
      </style:paragraph-properties>
    </style:style>
    <style:style style:name="P40" style:parent-style-name="Normal" style:family="paragraph">
      <style:paragraph-properties fo:margin-left="2.7in">
        <style:tab-stops/>
      </style:paragraph-properties>
    </style:style>
    <style:style style:name="P41" style:parent-style-name="Normal" style:family="paragraph">
      <style:paragraph-properties fo:text-align="justify" fo:margin-left="2.7in">
        <style:tab-stops/>
      </style:paragraph-properties>
    </style:style>
    <style:style style:name="P42" style:parent-style-name="Normal" style:family="paragraph">
      <style:paragraph-properties fo:text-align="justify" fo:text-indent="0.043in"/>
    </style:style>
    <style:style style:name="P43" style:parent-style-name="Normal" style:family="paragraph">
      <style:paragraph-properties fo:text-align="center"/>
      <style:text-properties fo:font-weight="bold" style:font-weight-asian="bold"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keep-together="always" fo:text-align="center"/>
      <style:text-properties fo:hyphenate="false"/>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P51" style:parent-style-name="Normal" style:family="paragraph">
      <style:paragraph-properties fo:keep-together="always" fo:text-align="center"/>
      <style:text-properties fo:hyphenate="false"/>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P53" style:parent-style-name="Normal" style:family="paragraph">
      <style:text-properties style:font-size-complex="12pt"/>
    </style:style>
    <style:style style:name="P5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5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56" style:parent-style-name="Normal" style:family="paragraph">
      <style:paragraph-properties fo:text-align="justify" fo:margin-left="0.3937in">
        <style:tab-stops>
          <style:tab-stop style:type="left" style:position="-0.3937in"/>
          <style:tab-stop style:type="left" style:position="0.1972in"/>
        </style:tab-stops>
      </style:paragraph-properties>
    </style:style>
    <style:style style:name="P57" style:parent-style-name="Normal" style:family="paragraph">
      <style:paragraph-properties style:punctuation-wrap="simple" fo:text-align="justify" fo:text-indent="0.3937in">
        <style:tab-stops>
          <style:tab-stop style:type="left" style:position="0in"/>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fo:text-indent="0.3937in">
        <style:tab-stops>
          <style:tab-stop style:type="left" style:position="0in"/>
          <style:tab-stop style:type="left" style:position="0.5909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fo:text-indent="0.3937in">
        <style:tab-stops>
          <style:tab-stop style:type="left" style:position="0in"/>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FF0000" style:font-size-complex="12pt"/>
    </style:style>
    <style:style style:name="P86" style:parent-style-name="Normal" style:family="paragraph">
      <style:paragraph-properties style:punctuation-wrap="simple" fo:text-align="justify" fo:text-indent="0.3937in">
        <style:tab-stops>
          <style:tab-stop style:type="left" style:position="0in"/>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zh" style:country-asian="CN"/>
    </style:style>
    <style:style style:name="P90" style:parent-style-name="Normal" style:family="paragraph">
      <style:paragraph-properties style:punctuation-wrap="simple" fo:text-align="justify" fo:text-indent="0.3937in">
        <style:tab-stops>
          <style:tab-stop style:type="left" style:position="0in"/>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fo:text-indent="0.3937in">
        <style:tab-stops>
          <style:tab-stop style:type="left" style:position="0in"/>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fo:text-indent="0.3937in">
        <style:tab-stops>
          <style:tab-stop style:type="left" style:position="0in"/>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fo:text-indent="0.3937in">
        <style:tab-stops>
          <style:tab-stop style:type="left" style:position="0in"/>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2in"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2in" style:font-size-complex="12pt"/>
    </style:style>
    <style:style style:name="P109" style:parent-style-name="Normal" style:family="paragraph">
      <style:paragraph-properties style:punctuation-wrap="simple" fo:text-align="justify" fo:text-indent="0.3937in">
        <style:tab-stops>
          <style:tab-stop style:type="left" style:position="0in"/>
          <style:tab-stop style:type="left" style:position="0.5909in"/>
        </style:tab-stops>
      </style:paragraph-properties>
    </style:style>
    <style:style style:name="T110" style:parent-style-name="DefaultParagraphFont" style:family="text">
      <style:text-properties fo:letter-spacing="0.002in" style:font-size-complex="12pt"/>
    </style:style>
    <style:style style:name="T111" style:parent-style-name="DefaultParagraphFont" style:family="text">
      <style:text-properties fo:letter-spacing="0.002in"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02in" style:font-size-complex="12pt"/>
    </style:style>
    <style:style style:name="P114" style:parent-style-name="Normal" style:family="paragraph">
      <style:paragraph-properties style:punctuation-wrap="simple" fo:text-align="justify" fo:text-indent="0.3937in">
        <style:tab-stops>
          <style:tab-stop style:type="left" style:position="0in"/>
          <style:tab-stop style:type="left" style:position="0.5909in"/>
        </style:tab-stops>
      </style:paragraph-properties>
    </style:style>
    <style:style style:name="P115" style:parent-style-name="Normal" style:family="paragraph">
      <style:paragraph-properties fo:keep-together="always" fo:text-align="center"/>
      <style:text-properties fo:hyphenate="false"/>
    </style:style>
    <style:style style:name="T116" style:parent-style-name="DefaultParagraphFont" style:family="text">
      <style:text-properties fo:font-weight="bold" style:font-weight-asian="bold" style:font-weight-complex="bold" fo:text-transform="uppercase" style:font-size-complex="12pt" style:language-asian="lt" style:country-asian="LT"/>
    </style:style>
    <style:style style:name="T117" style:parent-style-name="DefaultParagraphFont" style:family="text">
      <style:text-properties fo:font-weight="bold" style:font-weight-asian="bold" style:font-weight-complex="bold" fo:text-transform="uppercase" style:font-size-complex="12pt" style:language-asian="lt" style:country-asian="LT"/>
    </style:style>
    <style:style style:name="P118" style:parent-style-name="Normal" style:family="paragraph">
      <style:paragraph-properties fo:keep-together="always" fo:text-align="center"/>
      <style:text-properties fo:hyphenate="false"/>
    </style:style>
    <style:style style:name="T119" style:parent-style-name="DefaultParagraphFont" style:family="text">
      <style:text-properties fo:font-weight="bold" style:font-weight-asian="bold" style:font-weight-complex="bold" fo:text-transform="uppercase" style:font-size-complex="12pt" style:language-asian="lt" style:country-asian="LT"/>
    </style:style>
    <style:style style:name="P120" style:parent-style-name="Normal" style:family="paragraph">
      <style:paragraph-properties fo:keep-together="always" fo:text-align="center" fo:line-height="120%"/>
      <style:text-properties fo:font-weight="bold" style:font-weight-asian="bold" style:font-weight-complex="bold" fo:text-transform="uppercase" style:font-size-complex="12pt" style:language-asian="lt" style:country-asian="LT" fo:hyphenate="false"/>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text-align="justify" fo:margin-right="-0.0006in" fo:text-indent="0.3937in">
        <style:tab-stops>
          <style:tab-stop style:type="left" style:position="0.375in"/>
          <style:tab-stop style:type="left" style:position="0.625in"/>
          <style:tab-stop style:type="left" style:position="0.75in"/>
        </style:tab-stops>
      </style:paragraph-properties>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language-asian="zh" style:country-asian="CN"/>
    </style:style>
    <style:style style:name="T140" style:parent-style-name="DefaultParagraphFont" style:family="text">
      <style:text-properties fo:color="#000000" style:font-size-complex="12pt" style:language-asian="zh" style:country-asian="CN"/>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fo:color="#000000" style:font-size-complex="12pt" style:language-asian="zh" style:country-asian="CN"/>
    </style:style>
    <style:style style:name="P145" style:parent-style-name="Normal" style:family="paragraph">
      <style:paragraph-properties fo:keep-together="always" fo:text-align="center" fo:line-height="120%"/>
      <style:text-properties fo:hyphenate="false"/>
    </style:style>
    <style:style style:name="P146" style:parent-style-name="Normal" style:family="paragraph">
      <style:paragraph-properties fo:keep-together="always" fo:text-align="center"/>
      <style:text-properties fo:hyphenate="false"/>
    </style:style>
    <style:style style:name="T147" style:parent-style-name="DefaultParagraphFont" style:family="text">
      <style:text-properties fo:font-weight="bold" style:font-weight-asian="bold" style:font-weight-complex="bold" fo:text-transform="uppercase" style:font-size-complex="12pt" style:language-asian="lt" style:country-asian="LT"/>
    </style:style>
    <style:style style:name="T148" style:parent-style-name="DefaultParagraphFont" style:family="text">
      <style:text-properties fo:font-weight="bold" style:font-weight-asian="bold" style:font-weight-complex="bold" fo:text-transform="uppercase" style:font-size-complex="12pt" style:language-asian="lt" style:country-asian="LT"/>
    </style:style>
    <style:style style:name="P149" style:parent-style-name="Normal" style:family="paragraph">
      <style:paragraph-properties fo:keep-together="always" fo:text-align="center"/>
      <style:text-properties fo:hyphenate="false"/>
    </style:style>
    <style:style style:name="T150" style:parent-style-name="DefaultParagraphFont" style:family="text">
      <style:text-properties fo:font-weight="bold" style:font-weight-asian="bold" style:font-weight-complex="bold" fo:text-transform="uppercase" style:font-size-complex="12pt" style:language-asian="lt" style:country-asian="LT"/>
    </style:style>
    <style:style style:name="P151" style:parent-style-name="Normal" style:family="paragraph">
      <style:paragraph-properties fo:text-align="justify" fo:text-indent="0.2166in"/>
      <style:text-properties style:font-size-complex="12pt" style:language-asian="zh" style:country-asian="CN" fo:hyphenate="false"/>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fo:text-indent="0.4583in"/>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keep-together="always" fo:text-align="center"/>
      <style:text-properties fo:hyphenate="false"/>
    </style:style>
    <style:style style:name="P202" style:parent-style-name="Normal" style:family="paragraph">
      <style:paragraph-properties fo:keep-together="always" fo:text-align="center"/>
      <style:text-properties fo:hyphenate="false"/>
    </style:style>
    <style:style style:name="T203" style:parent-style-name="DefaultParagraphFont" style:family="text">
      <style:text-properties fo:font-weight="bold" style:font-weight-asian="bold" style:font-weight-complex="bold" fo:text-transform="uppercase" style:font-size-complex="12pt" style:language-asian="lt" style:country-asian="LT"/>
    </style:style>
    <style:style style:name="T204" style:parent-style-name="DefaultParagraphFont" style:family="text">
      <style:text-properties fo:font-weight="bold" style:font-weight-asian="bold" style:font-weight-complex="bold" fo:text-transform="uppercase" style:font-size-complex="12pt" style:language-asian="lt" style:country-asian="LT"/>
    </style:style>
    <style:style style:name="P205" style:parent-style-name="Normal" style:family="paragraph">
      <style:paragraph-properties fo:keep-together="always" fo:text-align="center"/>
      <style:text-properties fo:hyphenate="false"/>
    </style:style>
    <style:style style:name="T206" style:parent-style-name="DefaultParagraphFont" style:family="text">
      <style:text-properties fo:font-weight="bold" style:font-weight-asian="bold" style:font-weight-complex="bold" fo:text-transform="uppercase" style:font-size-complex="12pt" style:language-asian="lt" style:country-asian="LT"/>
    </style:style>
    <style:style style:name="P207" style:parent-style-name="Normal" style:family="paragraph">
      <style:paragraph-properties fo:keep-with-next="always" fo:text-align="justify" fo:margin-left="0.25in">
        <style:tab-stops/>
      </style:paragraph-properties>
      <style:text-properties fo:font-weight="bold" style:font-weight-asian="bold" style:font-weight-complex="bold" style:font-size-complex="12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75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P258" style:parent-style-name="Normal" style:family="paragraph">
      <style:paragraph-properties fo:text-align="justify" fo:margin-left="0.727in" fo:text-indent="-0.3333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margin-left="0.727in" fo:text-indent="-0.3333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margin-left="0.727in" fo:text-indent="-0.3333in">
        <style:tab-stops/>
      </style:paragraph-properties>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font-style-complex="italic"/>
    </style:style>
    <style:style style:name="T288" style:parent-style-name="DefaultParagraphFont" style:family="text">
      <style:text-properties style:font-weight-complex="bold" style:font-style-complex="italic"/>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font-style-complex="italic"/>
    </style:style>
    <style:style style:name="T291" style:parent-style-name="DefaultParagraphFont" style:family="text">
      <style:text-properties style:font-weight-complex="bold" style:font-style-complex="italic"/>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fo:color="#FF0000"/>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T363" style:parent-style-name="DefaultParagraphFont" style:family="text">
      <style:text-properties style:font-weight-complex="bold" style:font-style-complex="italic"/>
    </style:style>
    <style:style style:name="T364" style:parent-style-name="DefaultParagraphFont" style:family="text">
      <style:text-properties style:font-weight-complex="bold" style:font-style-complex="italic"/>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center"/>
    </style:style>
    <style:style style:name="T369" style:parent-style-name="DefaultParagraphFont" style:family="text">
      <style:text-properties style:text-underline-type="single" style:text-underline-style="solid" style:text-underline-width="auto" style:text-underline-mode="continuous"/>
    </style:style>
    <style:style style:name="P370" style:parent-style-name="Normal" style:family="paragraph">
      <style:paragraph-properties fo:margin-right="0.0979in">
        <style:tab-stops>
          <style:tab-stop style:type="center" style:position="2.884in"/>
          <style:tab-stop style:type="right" style:position="5.76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MEDICINOS NORMOS MN 168:2019 „GYDYTOJAS VAIKŲ REUMATOLOGAS“ PATVIRTINIMO</text:span></text:p>
      <text:p text:style-name="P16"/>
      <text:p text:style-name="P17">2019 m. lapkričio 27 d. Nr. V-1347</text:p>
      <text:p text:style-name="P18">Vilnius</text:p>
      <text:p text:style-name="P19"/>
      <text:p text:style-name="P20"/>
      <text:p text:style-name="P21"><text:span text:style-name="T22">Vadovaudamasis Lietuvos Respublikos medicinos praktikos įstatymo 4 straipsnio 4 dalimi:</text:span></text:p>
      <text:p text:style-name="P23"><text:span text:style-name="T24">1</text:span><text:span text:style-name="T25">. T v i r t i n u Lietuvos medicinos normą MN 168:2019 „Gydytojas vaikų reumatologas“ (pridedama).</text:span></text:p>
      <text:p text:style-name="P26"><text:span text:style-name="T27">2</text:span><text:span text:style-name="T28">. P a v e d u įsakymo vykdymą kontroliuoti viceministrui pagal veiklos sritį.</text:span></text:p>
      <text:p text:style-name="P29"/>
      <text:p text:style-name="P30"/>
      <text:p text:style-name="P31"/>
      <text:p text:style-name="P32">Sveikatos apsaugos ministras<text:tab/><text:tab/><text:tab/><text:tab/><text:tab/><text:tab/><text:tab/><text:tab/>Aurelijus Veryga</text:p>
      <text:p text:style-name="Normal"/>
      <text:soft-page-break/>
      <text:p text:style-name="P33">PATVIRTINTA</text:p>
      <text:p text:style-name="P40">Lietuvos Respublikos sveikatos apsaugos ministro</text:p>
      <text:p text:style-name="P41">2019 m. lapkričio 27 d. įsakymu Nr. V-1347</text:p>
      <text:p text:style-name="P42"/>
      <text:p text:style-name="P43"/>
      <text:p text:style-name="P44"><text:span text:style-name="T45">LIETUVOS MEDICINOS NORMA MN 168:2019</text:span></text:p>
      <text:p text:style-name="P46"><text:span text:style-name="T47">GYDYTOJAS VAIKŲ REUMATOLOGAS</text:span></text:p>
      <text:p text:style-name="Normal"/>
      <text:p text:style-name="P48"><text:span text:style-name="T49">I</text:span><text:span text:style-name="T50"><text:s/>SKYRIUS</text:span></text:p>
      <text:p text:style-name="P51"><text:span text:style-name="T52">BENDROSIOS NUOSTATOS</text:span></text:p>
      <text:p text:style-name="P53"/>
      <text:p text:style-name="P54">1. Lietuvos medicinos norma MN 168:2019 „Gydytojas vaikų reumatologas“ (toliau – Lietuvos medicinos norma) reglamentuoja gydytojo vaikų reumatologo teises, pareigas ir kompetenciją.</text:p>
      <text:p text:style-name="P55">2. Lietuvos medicinos norma privaloma gydytojams vaikų reumatologams, dirbantiems Lietuvos Respublikoje, jų darbdaviams, taip pat institucijoms, rengiančioms šiuos specialistus, tobulinančioms jų kvalifikaciją bei kontroliuojančioms jų veiklą.</text:p>
      <text:p text:style-name="P56">3. Lietuvos medicinos normoje vartojamos sąvokos ir jų apibrėžtys:</text:p>
      <text:p text:style-name="P57"><text:span text:style-name="T58">3.1</text:span><text:span text:style-name="T59">.<text:s/></text:span><text:span text:style-name="T60">Vaikų reumatologija<text:s/></text:span><text:span text:style-name="T61">–</text:span><text:span text:style-name="T62"><text:s/></text:span><text:span text:style-name="T63">vaikų ligų mokslo šaka,<text:s/></text:span><text:span text:style-name="T64">kuri</text:span><text:span text:style-name="T65"><text:s/></text:span><text:span text:style-name="T66">nagrinėja reumatines judėjimo-atramos organų ligas bei funkcinius sutrikimus, sistemines jungiamojo audinio, autouždegimines ligas ir vaskulitus bei judėjimo-atramos sistemos pažeidimų sindromus, susijusius su kitomis (ne reumatinėmis) ligomis.</text:span></text:p>
      <text:p text:style-name="P67"><text:span text:style-name="T68">3.2</text:span><text:span text:style-name="T69">.<text:s/></text:span><text:span text:style-name="T70">Gydytojas vaikų reumatologas<text:s/></text:span><text:span text:style-name="T71">– medicinos gydytojas, įgijęs gydytojo vaikų<text:s/></text:span><text:span text:style-name="T72">reumatologo</text:span><text:span text:style-name="T73"><text:s/>profesinę kvalifikaciją.</text:span></text:p>
      <text:p text:style-name="P74"><text:span text:style-name="T75">3.3</text:span><text:span text:style-name="T76">.<text:s/></text:span><text:span text:style-name="T77">Gydytojo vaikų<text:s/></text:span><text:span text:style-name="T78">reumatologo</text:span><text:span text:style-name="T79"><text:s/>praktika</text:span><text:span text:style-name="T80"><text:s/></text:span><text:span text:style-name="T81">– gydytojo vaikų<text:s/></text:span><text:span text:style-name="T82">reumatologo</text:span><text:span text:style-name="T83"><text:s/></text:span><text:span text:style-name="T84">pagal įgytą profesinę kvalifikaciją ir nustatytą kompetenciją vykdoma asmens sveikatos priežiūra, apimanti vaikų reumatinių ir kitų judėjimo-atramos organų ligų bei funkcinių sutrikimų, sisteminių jungiamojo audinio, autouždegiminių ligų diagnostiką, gydymą ir profilaktiką</text:span><text:span text:style-name="T85">.</text:span></text:p>
      <text:p text:style-name="P86"><text:span text:style-name="T87">3.4</text:span><text:span text:style-name="T88">.<text:s/></text:span><text:span text:style-name="T89">Kitos Lietuvos medicinos normoje vartojamos sąvokos suprantamos taip, kaip jos yra apibrėžtos asmens sveikatos priežiūros paslaugų teikimą reglamentuojančiuose teisės aktuose.</text:span></text:p>
      <text:p text:style-name="P90"><text:span text:style-name="T91">4</text:span><text:span text:style-name="T92">. Gydytojo vaikų<text:s/></text:span><text:span text:style-name="T93">reumatologo</text:span><text:span text:style-name="T94"><text:s/>profesinė kvalifikacija įgyjama baigus universitetines medicinos studijas bei vaikų ligų ir vaikų<text:s/></text:span><text:span text:style-name="T95">reumatologijos</text:span><text:span text:style-name="T96"><text:s/>rezidentūrą. Užsienyje įgyta gydytojo vaikų reumatologo profesinė kvalifikacija pripažįstama Lietuvos Respublikos reglamentuojamų profesinių kvalifikacijų pripažinimo įstatymo ir kitų profesinių kvalifikacijų pripažinimą reglamentuojančių teisės aktų nustatyta tvarka.</text:span></text:p>
      <text:p text:style-name="P97"><text:span text:style-name="T98">5</text:span><text:span text:style-name="T99">. Teisę verstis gydytojo vaikų reumatologo praktika turi asmuo, Lietuvos Respublikos teisės aktų nustatyta tvarka įgijęs gydytojo vaikų reumatologo profesinę kvalifikaciją ir turintis Lietuvos Respublikos teisės aktų nustatyta tvarka išduotą ir galiojančią medicinos praktikos licenciją verstis medicinos praktika pagal gydytojo vaikų reumatologo profesinę kvalifikaciją.</text:span></text:p>
      <text:p text:style-name="P100"><text:span text:style-name="T101">6</text:span><text:span text:style-name="T102">. Gydytojas vaikų reumatologas verčiasi gydytojo vaikų reumatologo praktika Lietuvos Respublikoje tik asmens sveikatos priežiūros įstaigoje, turinčioje galiojančią įstaigos asmens sveikatos priežiūros licenciją teikti vaikų reumatologijos paslaugas ir (ar) kitas asmens sveikatos priežiūros paslaugas, kurias pagal teisės aktų reikalavimus kartu su kitais asmens sveikatos priežiūros specialistais turi teikti ir gydytojas vaikų reumatologas.<text:s/></text:span></text:p>
      <text:p text:style-name="P103"><text:span text:style-name="T104">7</text:span><text:span text:style-name="T105">. </text:span><text:span text:style-name="T106">Gydytojas vaikų<text:s/></text:span><text:span text:style-name="T107">reumatologas</text:span><text:span text:style-name="T108"><text:s/>dirba savarankiškai, bendradarbiaudamas su sveikatos priežiūros ir kitais specialistais.</text:span></text:p>
      <text:p text:style-name="P109"><text:span text:style-name="T110">8</text:span><text:span text:style-name="T111">. Gydytojas vaikų<text:s/></text:span><text:span text:style-name="T112">reumatologas</text:span><text:span text:style-name="T113"><text:s/>savo darbe vadovaujasi asmens sveikatos priežiūros specialisto praktiką ir asmens sveikatos priežiūros paslaugų teikimą reglamentuojančiais teisės aktais, Lietuvos medicinos norma, įstaigos, kurioje dirba, įstatais (nuostatais), vidaus tvarkos taisyklėmis bei savo pareigybės aprašymu.</text:span></text:p>
      <text:p text:style-name="P114"/>
      <text:p text:style-name="P115"><text:span text:style-name="T116">II</text:span><text:span text:style-name="T117"><text:s/>SKYRIUS</text:span></text:p>
      <text:p text:style-name="P118"><text:span text:style-name="T119">TEISĖS</text:span></text:p>
      <text:p text:style-name="P120"/>
      <text:p text:style-name="P121"><text:span text:style-name="T122">9</text:span><text:span text:style-name="T123">. Gydytojas vaikų reumatologas turi teisę:</text:span></text:p>
      <text:p text:style-name="P124"><text:span text:style-name="T125">9.1</text:span><text:span text:style-name="T126">. verstis gydytojo vaikų reumatologo praktika šios Lietuvos medicinos normos ir kitų teisės aktų nustatyta tvarka;</text:span></text:p>
      <text:p text:style-name="P127"><text:span text:style-name="T128">9.2</text:span><text:span text:style-name="T129">. versdamasis gydytojo vaikų reumatologo praktika, tvarkyti paciento duomenis, įskaitant sveikatos duomenis;</text:span></text:p>
      <text:p text:style-name="P130">9.3.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text:p>
      <text:p text:style-name="P131">9.4. išduoti medicininius ar sveikatos pažymėjimus (pažymas) Lietuvos Respublikos sveikatos apsaugos ministro nustatyta tvarka;</text:p>
      <text:p text:style-name="P132">9.5. pagal kompetenciją konsultuoti pacientus, sveikatos priežiūros specialistus, kitus fizinius ir juridinius asmenis teisės aktų, reglamentuojančių asmens sveikatos priežiūros paslaugų teikimą, nustatyta tvarka;</text:p>
      <text:p text:style-name="P133">9.6. atsisakyti teikti sveikatos priežiūros paslaugas, jei tai prieštarauja gydytojo profesinės etikos principams arba gali sukelti realų pavojų paciento ar gydytojo gyvybei, išskyrus atvejus, kai teikiama būtinoji medicinos pagalba;</text:p>
      <text:p text:style-name="P134">9.7. nustatyti asmens mirties faktą Lietuvos Respublikos žmogaus mirties nustatymo ir kritinių būklių įstatymo nustatyta tvarka;</text:p>
      <text:p text:style-name="P135"><text:span text:style-name="T136">9.8</text:span><text:span text:style-name="T137">. gauti darbui būtiną informaciją apie gydomus ir konsultuojamus pacientus Lietuvos Respublikos teisės aktų nustatyta tvarka;</text:span></text:p>
      <text:p text:style-name="P138"><text:span text:style-name="T139">9.9</text:span><text:span text:style-name="T140">. vykdyti laikino darbingumo netekimo ekspertizę ir išduoti nedarbingumo pažymėjimus Lietuvos Respublikos teisės aktų nustatyta tvarka.</text:span></text:p>
      <text:p text:style-name="P141"><text:span text:style-name="T142">10</text:span><text:span text:style-name="T143">. G</text:span><text:span text:style-name="T144">ydytojas vaikų reumatologas turi ir kitų teisių, nustatytų Lietuvos Respublikos teisės aktuose, reglamentuojančiuose asmens sveikatos priežiūros specialisto praktiką.</text:span></text:p>
      <text:p text:style-name="P145"/>
      <text:p text:style-name="P146"><text:span text:style-name="T147">III</text:span><text:span text:style-name="T148"><text:s/>SKYRIUS</text:span></text:p>
      <text:p text:style-name="P149"><text:span text:style-name="T150">PAREIGOS</text:span></text:p>
      <text:p text:style-name="P151"/>
      <text:p text:style-name="P152"><text:span text:style-name="T153">11</text:span><text:span text:style-name="T154">. Gydytojas vaikų reumatologas privalo:</text:span></text:p>
      <text:p text:style-name="P155"><text:span text:style-name="T156">11.1</text:span><text:span text:style-name="T157">. teikti būtinąją medicinos pagalbą Lietuvos Respublikos teisės aktų nustatyta tvarka;</text:span></text:p>
      <text:p text:style-name="P158"><text:span text:style-name="T159">11.2</text:span><text:span text:style-name="T160">. pagal savo kompetenciją, nurodytą šioje Lietuvos medicinos normoje, ir asmens sveikatos priežiūros įstaigos, kurioje dirba, licenciją kvalifikuotai tirti, diagnozuoti ir gydyti ligas, būkles bei sveikatos sutrikimus, rekomenduoti ir dalyvauti organizuojant profilaktikos priemones bei užtikrinti teikiamų asmens sveikatos priežiūros paslaugų kokybę;</text:span></text:p>
      <text:p text:style-name="P161"><text:span text:style-name="T162">11.3</text:span><text:span text:style-name="T163">. nepriskirtais jo kompetencijai atvejais siųsti pacientą konsultuotis ir (ar) gydytis pas atitinkamos srities asmens sveikatos priežiūros specialistą;</text:span></text:p>
      <text:p text:style-name="P164"><text:span text:style-name="T165">11.4</text:span><text:span text:style-name="T166">. bendradarbiauti su asmens sveikatos priežiūros ir kitais specialistais, dalyvaujančiais atliekant tyrimo, diagnostikos ir gydymo veiksmus;</text:span></text:p>
      <text:p text:style-name="P167"><text:span text:style-name="T168">11.5</text:span><text:span text:style-name="T169">. propaguoti sveiką gyvenseną, ligų profilaktikos ir sveikatos tausojimo bei ugdymo priemones;</text:span></text:p>
      <text:p text:style-name="P170"><text:span text:style-name="T171">11.6</text:span><text:span text:style-name="T172">. turėti spaudą, kurio numeris suteikiamas Lietuvos Respublikos sveikatos apsaugos ministro 2003 m. sausio 6 d. įsakymo Nr. V-1 „Dėl Numerio sveikatos specialisto spaudui suteikimo ir panaikinimo taisyklių patvirtinimo“ nustatyta tvarka;</text:span></text:p>
      <text:p text:style-name="P173"><text:span text:style-name="T174">11.7</text:span><text:span text:style-name="T175">. pagal kompetenciją vykdyti privalomąsias sveikatos programas;</text:span></text:p>
      <text:p text:style-name="P176">11.8. 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p>
      <text:p text:style-name="P177"><text:span text:style-name="T178">11.9</text:span><text:span text:style-name="T179">. tobulinti profesinę kvalifikaciją Lietuvos Respublikos sveikatos apsaugos ministro nustatyta tvarka;</text:span></text:p>
      <text:p text:style-name="P180"><text:span text:style-name="T181">11.10</text:span><text:span text:style-name="T182">. laikytis licencijuojamos sveikatos priežiūros specialisto veiklos sąlygų;</text:span></text:p>
      <text:p text:style-name="P183"><text:span text:style-name="T184">11.11</text:span><text:span text:style-name="T185">. tvarkyti gydytojo vaikų reumatologo praktikos dokumentus Lietuvos Respublikos teisės aktų nustatyta tvarka;</text:span></text:p>
      <text:p text:style-name="P186"><text:span text:style-name="T187">11.12</text:span><text:span text:style-name="T188">. paaiškinti asmens sveikatos priežiūros specialisto praktikos aplinkybes Sveikatos apsaugos ministerijos, teisėsaugos institucijų ir kitų kontroliuojančių institucijų prašymu;</text:span></text:p>
      <text:p text:style-name="P189"><text:span text:style-name="T190">11.13</text:span><text:span text:style-name="T191">. taikyti Lietuvos Respublikoje tik medicinos mokslo ir praktikos įrodymais pagrįstus, saugius tyrimo, diagnostikos ir gydymo metodus, išskyrus kituose teisės aktuose nustatytas išimtis;</text:span></text:p>
      <text:p text:style-name="P192"><text:span text:style-name="T193">11.14</text:span><text:span text:style-name="T194">. 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span></text:p>
      <text:p text:style-name="P195"><text:span text:style-name="T196">11.15</text:span><text:span text:style-name="T197">. pranešti teisėsaugos institucijoms ir (ar) vaiko teisių apsaugos tarnybai apie įtariamą smurtą ar netinkamą elgesį su vaiku;</text:span></text:p>
      <text:p text:style-name="P198"><text:span text:style-name="T199">11.16</text:span><text:span text:style-name="T200">. atlikti kitas Lietuvos Respublikos teisės aktų, reglamentuojančių asmens sveikatos priežiūros specialisto praktiką, nustatytas pareigas.</text:span></text:p>
      <text:p text:style-name="P201"/>
      <text:p text:style-name="P202"><text:span text:style-name="T203">IV</text:span><text:span text:style-name="T204"><text:s/>SKYRIUS</text:span></text:p>
      <text:p text:style-name="P205"><text:span text:style-name="T206">KOMPETENCIJA</text:span></text:p>
      <text:p text:style-name="P207"/>
      <text:p text:style-name="P208">12. Gydytojo vaikų reumatologo profesinę kompetenciją sudaro žinios, gebėjimai ir įgūdžiai, kuriuos jis įgyja baigęs gydytojo vaikų reumatologo profesinę kvalifikaciją suteikiančias studijas, dirbdamas gydytoju vaikų reumatologu bei nuolat tobulindamas kvalifikaciją ir domėdamasis mokslo ir praktikos pažanga.</text:p>
      <text:p text:style-name="P209">13. Gydytojas vaikų reumatologas turi žinoti:</text:p>
      <text:p text:style-name="P210">13.1. dokumentų rengimo, tvarkymo ir apskaitos pagrindus;</text:p>
      <text:p text:style-name="P211">13.2. medicinos statistikos pagrindus;</text:p>
      <text:p text:style-name="P212">13.3. sveikatos draudimo pagrindus;</text:p>
      <text:p text:style-name="P213">13.4. sveikatos teisės pagrindus;</text:p>
      <text:p text:style-name="P214">13.5. vaikų teisių apsaugos pagrindus;</text:p>
      <text:p text:style-name="P215">13.6. naudojimosi informacinėmis ir ryšio technologijomis būdus bei mokėti juos taikyti;</text:p>
      <text:p text:style-name="P216">13.7. asmens duomenų apsaugos principus.</text:p>
      <text:p text:style-name="P217">14. Gydytojas vaikų reumatologas turi išmanyti:</text:p>
      <text:p text:style-name="P218">14.1. saugos darbe reikalavimus;</text:p>
      <text:p text:style-name="P219">14.2. medicinos etikos ir deontologijos pagrindus;</text:p>
      <text:p text:style-name="P220">14.3. bendruosius vaikų sveikatos priežiūros organizavimo principus;</text:p>
      <text:p text:style-name="P221">14.4.<text:s/><text:span text:style-name="T222">normalios ir sutrikusios vaiko raidos ypatumus;</text:span></text:p>
      <text:p text:style-name="P223">14.5. vaiko organizmo anatominius ir fiziologinius ypatumus;</text:p>
      <text:p text:style-name="P224">14.6. sveiko ir sergančio vaiko bei jo artimųjų psichologiją;</text:p>
      <text:p text:style-name="P225"><text:span text:style-name="T226">14.7</text:span><text:span text:style-name="T227">. anatomijos, biochemijos, fiziologijos, biomechanikos, patologijos, mikrobiologijos klausimus, susijusius su reumatinėmis ligomis;</text:span></text:p>
      <text:p text:style-name="P228">14.8.<text:s/><text:span text:style-name="T229">vaikų ligų rizikos veiksnius, priežastis, patologinės morfologijos ir imunopatologijos pagrindus, ligų patogenezę, kliniką, diagnostikos ir gydymo metodus, prevenciją;</text:span></text:p>
      <text:p text:style-name="P230"><text:span text:style-name="T231">14.9</text:span><text:span text:style-name="T232">. imuninės sistemos funkcijas, autoimuninį procesą, imunomoduliacijos principus;</text:span></text:p>
      <text:p text:style-name="P233"><text:span text:style-name="T234">14.10</text:span><text:span text:style-name="T235">. vaikų reumatinių ligų epidemiologiją, klasifikaciją, etiologiją, patogenezę, patomorfologiją, klinikinius simptomus ir diagnostiką;</text:span></text:p>
      <text:p text:style-name="P236"><text:span text:style-name="T237">14.11</text:span><text:span text:style-name="T238">. vaikų reumatinių ligų sąlygojamus kitų organų pažeidimus, kitų ligų sukeliamus reumatinius sindromus;</text:span></text:p>
      <text:p text:style-name="P239"><text:span text:style-name="T240">14.12</text:span><text:span text:style-name="T241">. judėjimo-atramos aparato infekcijų simptomatiką, diagnostikos ir gydymo principus;</text:span></text:p>
      <text:p text:style-name="P242"><text:span text:style-name="T243">14.13</text:span><text:span text:style-name="T244">. judėjimo-atramos aparato navikų simptomatiką, diagnostikos ir gydymo principus;</text:span></text:p>
      <text:p text:style-name="P245"><text:span text:style-name="T246">14.14</text:span><text:span text:style-name="T247">. vaikų reumatinėms ligoms gydyti skiriamų vaistų veikimą, jų šalutinį poveikį, sukeliamas komplikacijas ir nemedikamentinio gydymo principus;</text:span></text:p>
      <text:p text:style-name="P248"><text:span text:style-name="T249">14.15</text:span><text:span text:style-name="T250">. vaikų, sergančių reumatinėmis ligomis, reabilitaciją, chirurginį gydymą, darbo terapiją, ilgalaikį stebėjimą;</text:span></text:p>
      <text:p text:style-name="P251"><text:span text:style-name="T252">14.16</text:span><text:span text:style-name="T253">. vaikų reumatines ūmines būkles;</text:span></text:p>
      <text:p text:style-name="P254"><text:span text:style-name="T255">14.17</text:span><text:span text:style-name="T256">.<text:s/></text:span>įrodymais pagrįstos medicinos principus, metodinių rekomendacijų taikymą praktikoje.</text:p>
      <text:p text:style-name="P257">15. Gydytojas vaikų reumatologas turi gebėti:</text:p>
      <text:p text:style-name="P258"><text:span text:style-name="T259">15.1</text:span><text:span text:style-name="T260">. dirbti savarankiškai ir komandoje su kitais specialistais;</text:span></text:p>
      <text:p text:style-name="P261"><text:span text:style-name="T262">15.2</text:span><text:span text:style-name="T263">. bendrauti su vaiku ir jo artimaisiais;</text:span></text:p>
      <text:p text:style-name="P264"><text:span text:style-name="T265">15.3</text:span>. surinkti vaiko, sergančio reumatine liga, anamnezę ir jį kliniškai ištirti;</text:p>
      <text:p text:style-name="P266">15.4. paskirti reikiamus laboratorinius, instrumentinius ar radiologinius tyrimus ir mokėti interpretuoti ir (ar) įvertinti jų rezultatus;</text:p>
      <text:p text:style-name="P267">15.5. įvertinti ligonio būklės sunkumą;</text:p>
      <text:p text:style-name="P268"><text:span text:style-name="T269">15.6</text:span><text:span text:style-name="T270">. sudaryti paciento tyrimų bei gydymo planą ir jį vykdyti;</text:span></text:p>
      <text:p text:style-name="P271"><text:span text:style-name="T272">15.7</text:span><text:span text:style-name="T273">. atlikti sąnarių ir bursų aspiraciją, įvertinti sąnario skysčio tyrimo rezultatus;</text:span></text:p>
      <text:p text:style-name="P274"><text:span text:style-name="T275">15.8</text:span><text:span text:style-name="T276">. atlikti sąnarių ir minkštųjų audinių injekcijas; </text:span></text:p>
      <text:p text:style-name="P277"><text:span text:style-name="T278">15.9</text:span><text:span text:style-name="T279">. interpretuoti ir (ar) atlikti sinovinio skysčio analizę naudojant poliarizuotą šviesą;</text:span></text:p>
      <text:p text:style-name="P280"><text:span text:style-name="T281">15.10</text:span><text:span text:style-name="T282">. diegti ir taikyti naujus pripažintus tyrimo, diagnostikos ir gydymo metodus;</text:span></text:p>
      <text:p text:style-name="P283"><text:span text:style-name="T284">15.11</text:span><text:span text:style-name="T285">. esant indikacijų, laiku siūsti pacientą konsultuoti kitiems specialistams.</text:span></text:p>
      <text:p text:style-name="P286"><text:span text:style-name="T287">16</text:span><text:span text:style-name="T288">. Gydytojas vaikų reumatologas<text:s/></text:span><text:span text:style-name="T289">turi diagnozuoti ir gydyti<text:s/></text:span><text:span text:style-name="T290">šias ligas ir sveikatos sutrikimus<text:s/></text:span>(kodai pagal Tarptautinės statistinės ligų ir sveikatos sutrikimų klasifikacijos dešimtąjį pataisytą ir papildytą leidimą „Sisteminis ligų sąrašas“, Australijos modifikacija, TLK-10-AM)<text:span text:style-name="T291">:</text:span></text:p>
      <text:p text:style-name="P292">16.1. reaktyviąsias artropatijas, M02;</text:p>
      <text:p text:style-name="P293">16.2. jaunatvinį (juvenilinį) artritą, M08;</text:p>
      <text:p text:style-name="P294">16.3. jaunatvinį (juvenilinį) artritą sergant ligomis, klasifikuojamomis kitur, M09;</text:p>
      <text:p text:style-name="P295">16.4. specifines artropatijas, M12.;</text:p>
      <text:p text:style-name="P296">16.5. kitą artritą, M13;</text:p>
      <text:p text:style-name="P297">16.6. kitas sąnarių ligas, M25;</text:p>
      <text:p text:style-name="P298">16.7. mazginį poliarteritą ir su juo susijusias būkles, M30;</text:p>
      <text:p text:style-name="P299">16.8. kitas nekrozuojančias vaskulopatijas, M31;<text:span text:style-name="T300"><text:s/></text:span></text:p>
      <text:p text:style-name="P301"><text:span text:style-name="T302">16.9</text:span><text:span text:style-name="T303">. alerginę purpurą (</text:span><text:span text:style-name="T304">Henoch-Schonlein</text:span><text:span text:style-name="T305">‘o), D69.0;</text:span></text:p>
      <text:p text:style-name="P306">16.10. sisteminę raudonąją vilkligę, M32;</text:p>
      <text:p text:style-name="P307">16.11. jaunatvinį dermatomiozitą, M33;</text:p>
      <text:p text:style-name="P308">16.12. sisteminę sklerozę, M34, ir lokalią sklerodermą, L94;</text:p>
      <text:p text:style-name="P309">16.13. kitą sisteminį jungiamojo audinio pažeidimą, M35;</text:p>
      <text:p text:style-name="P310">16.14. miozitus, M60;</text:p>
      <text:p text:style-name="P311">16.15. sinovijos ir sausgyslių ligas, M65–M68;</text:p>
      <text:p text:style-name="P312">16.16. kitas minkštųjų audinių ligas, M70–M79;</text:p>
      <text:p text:style-name="P313">16.17. antrinį antifosfolipidinį sindromą, D68.6, D68.8.</text:p>
      <text:p text:style-name="P314">17. Gydytojas vaikų reumatologas turi įtarti, diagnozuoti ir gydyti savarankiškai arba kartu su kitais specialistais daugiadalykės komandos kompetencijai priskiriamas ligas ir sveikatos sutrikimus:</text:p>
      <text:p text:style-name="P315">17.1. pūlingus artritus, M00;</text:p>
      <text:p text:style-name="P316">17.2. tiesiogines sąnarių infekcijas, sergant<text:s/><text:span text:style-name="T317">infekcinėmis ir parazitinėmis ligomis, klasifikuojamomis kitur,</text:span><text:s/>M01.2, M01.3, M01.8;</text:p>
      <text:p text:style-name="P318">17.3. poinfekcines ir reaktyviąsias artropatijas sergant ligomis, klasifikuojamomis kitur, M03;</text:p>
      <text:p text:style-name="P319">17.4. kitas specifines artropatijas, M12.1, M12.2;</text:p>
      <text:p text:style-name="P320">17.5. artropatijas, sergant kitomis ligomis, klasifikuojamomis kitur, M14;</text:p>
      <text:p text:style-name="P321">17.6. įgytas galūnių deformacijas, M20, M21;</text:p>
      <text:p text:style-name="P322">17.7<text:span text:style-name="T323">.<text:s/></text:span>artrozę, M15–M19;</text:p>
      <text:p text:style-name="P324">17.8. girnelės ligas, M22;</text:p>
      <text:p text:style-name="P325">17.9. sąnario kontraktūras, M24.5;</text:p>
      <text:p text:style-name="P326">17.10. kelio sąnario vidinius pažeidimus, M23;</text:p>
      <text:p text:style-name="P327">17.11. kitus specifinius sąnario pažeidimus, M24.1, M24.2, M24.5, M24.6, M24.8, M24.9;</text:p>
      <text:p text:style-name="P328">17.12. kitas sąnarių ligas, M25.0, M25.2–M25.9;</text:p>
      <text:p text:style-name="P329">17.13. sisteminius jungiamojo audinio pažeidimus sergant ligomis, klasifikuojamomis kitur, M36;<text:s/></text:p>
      <text:p text:style-name="P330">17.14. jaunatvinę stuburo osteochondrozę, M42.0;</text:p>
      <text:p text:style-name="P331">17.15. kitas uždegimines spondilopatijas, M46.1, M46.2, M46.3, M46.4, M46.5;</text:p>
      <text:p text:style-name="P332">17.16. kitas spondilopatijas, M48.0, M48.2, M48.4;</text:p>
      <text:p text:style-name="P333">17.17. spondilopatiją, sergant kitomis ligomis, klasifikuojamomis kitur, M49.8;</text:p>
      <text:p text:style-name="P334">17.18. tarpslankstelinių diskų ligas, M50.0, M50.1, M50.3, M50.8, M50.9, M51.0, M51.1, M51.3, M51.4, M51.8, M51.9;</text:p>
      <text:p text:style-name="P335">17.19. dorsopatijas, dorsalgijas, M53, M54.1–M54.9;</text:p>
      <text:p text:style-name="P336">17.20. raumenų ligas M60, M61, M62, M63;</text:p>
      <text:p text:style-name="P337">17.21. sinovijos ir sausgyslių ligas, M65.0, M65.1, M66, M67.1–M67.4, M67.8, M67.9, M68;</text:p>
      <text:p text:style-name="P338">17.22. kitas minkštųjų audinių ligas, M71, M72, M73;</text:p>
      <text:p text:style-name="P339">17.23. osteoporozę sergant ligomis, klasifikuojamomis kitur, M82;</text:p>
      <text:p text:style-name="P340">17.24. kitus kaulų tankio ir struktūros pažeidimus, M85;</text:p>
      <text:p text:style-name="P341">17.25. osteomielitą ir kitas osteopatijas, M86, M90;</text:p>
      <text:p text:style-name="P342">17.26. osteonekrozę,<text:span text:style-name="T343"><text:s/></text:span>kitas kaulų ligas, M87, M89.1–M89.3, M89.5–M89.9;</text:p>
      <text:p text:style-name="P344">17.27. chondropatijas, M91, M92, M93, M94;</text:p>
      <text:p text:style-name="P345">17.28. artritą, sergant ūminiu reumatu, I00–I02;</text:p>
      <text:p text:style-name="P346">17.29. periferinių kraujagyslių ligas, I73.0, I73.1.</text:p>
      <text:p text:style-name="P347">18. Gydytojas vaikų reumatologas turi diagnozuoti ir gydyti reumatinius sindromus sergant šiomis ligomis ir sveikatos sutrikimais:</text:p>
      <text:p text:style-name="P348"><text:span text:style-name="T349">18.1</text:span><text:span text:style-name="T350">. sarkoidoze, D86.8;</text:span></text:p>
      <text:p text:style-name="P351"><text:span text:style-name="T352">18.2</text:span><text:span text:style-name="T353">. antrine sistemine amiloidoze, E85.8, M85.9;</text:span></text:p>
      <text:p text:style-name="P354"><text:span text:style-name="T355">18.3</text:span><text:span text:style-name="T356">. mazgine raudone, L52;</text:span></text:p>
      <text:p text:style-name="P357">18.4. tirozino apykaitos sutrikimu, E70.2;</text:p>
      <text:p text:style-name="P358">18.5. Ehlers-Danlos‘o sindromu, Q79.6;</text:p>
      <text:p text:style-name="P359">18.6. Marfan‘o sindromu, Q87.4;</text:p>
      <text:p text:style-name="P360">18.7. kitomis osteochondrodisplazijomis, Q78;</text:p>
      <text:p text:style-name="P361">18.8. kitomis ir nepatikslintomis įgimtomis kaulų ir raumenų sistemos formavimosi ydomis, Q79.8, Q79.9.</text:p>
      <text:p text:style-name="P362"><text:span text:style-name="T363">19</text:span><text:span text:style-name="T364">.<text:s/></text:span>Gydytojas vaikų reumatologas, baigęs nustatytos trukmės atitinkamą tobulinimosi kursą ar atlikęs stažuotę Vilniaus universiteto arba Lietuvos sveikatos mokslų universiteto atitinkamoje klinikoje arba rezidentūros bazėje ar kitos užsienio valstybės universitete, rengiančiame ir tobulinančiame specialistus, jeigu atitinkami sveikatos apsaugos ministro įsakymais patvirtinti atitinkamų asmens sveikatos priežiūros paslaugų teikimo reikalavimai nenustato kitokio papildomo tobulinimo, gali atlikti šiuos veiksmus ir procedūras:</text:p>
      <text:p text:style-name="P365">19.1. odos ir poodžio, raumenų, sąnario dangalų, mažųjų seilių liaukų biopsiją;</text:p>
      <text:p text:style-name="P366">19.2. sąnarių, kaulų ir raumenų, seilių liaukų echoskopiją;</text:p>
      <text:p text:style-name="P367">19.3. kapiliaroskopiją.</text:p>
      <text:p text:style-name="P368"><text:span text:style-name="T369">_____________________</text:span></text:p>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25in"/>
          <style:tab-stop style:type="right" style:position="6.5in"/>
        </style:tab-stops>
      </style:paragraph-properties>
    </style:style>
    <style:style style:name="T35" style:parent-style-name="DefaultParagraphFont" style:family="text">
      <style:text-properties fo:font-size="11pt" style:font-size-asian="11pt" style:font-size-complex="11pt"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5</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12-03T08:10:00Z</meta:creation-date>
    <dc:date>2019-12-03T08:10:00Z</dc:date>
    <meta:print-date>2019-11-06T09:47:00Z</meta:print-date>
    <meta:template xlink:href="Normal.dotm" xlink:type="simple"/>
    <meta:editing-cycles>2</meta:editing-cycles>
    <meta:editing-duration>PT0S</meta:editing-duration>
    <meta:document-statistic meta:page-count="6" meta:paragraph-count="198" meta:word-count="2174" meta:character-count="16504" meta:row-count="454" meta:non-whitespace-character-count="14528"/>
  </office:meta>
</office:document-meta>
</file>