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DARBO GRUPĖS SUDARYMO</text:span></text:p>
      <text:p text:style-name="P16"/>
      <text:p text:style-name="P17">2018 m. kovo 8 d. Nr. 1K-109</text:p>
      <text:p text:style-name="P18">Vilnius</text:p>
      <text:p text:style-name="P19"/>
      <text:p text:style-name="P20"><text:span text:style-name="T21">Vadovaudamasis Lietuvos Respublikos finansų ministerijos nuostatų, patvirtintų Lietuvos Respublikos Vyriausybės 1998 m. rugsėjo 8 d. nutarimu Nr. 1088 „Dėl Lietuvos Respublikos finansų ministerijos nuostatų patvirtinimo“, 8.11.1 ir 9.2 papunkčiais:</text:span></text:p>
      <text:p text:style-name="P22"><text:span text:style-name="T23">1</text:span><text:span text:style-name="T24">. S u d a r a u 2014–2021 m. Europos ekonominės erdvės ir Norvegijos finansinių mechanizmų programų valdymo ir kontrolės sistemos procesų sukūrimo darbo grupę (toliau – darbo grupė):<text:s/></text:span></text:p>
      <text:p text:style-name="P25">Paulius Baniūnas – Finansų ministerijos Investicijų departamento direktoriaus pavaduotojas (darbo grupės vadovas);</text:p>
      <text:p text:style-name="P26">Agnė Vitkauskienė – Finansų ministerijos Investicijų departamento Kokybės užtikrinimo skyriaus vedėja (darbo grupės vadovo pavaduotoja);</text:p>
      <text:p text:style-name="P27">Domilė Lideikytė – Mokslo, inovacijų ir technologijų agentūros (toliau – MITA) Teisės, pirkimų ir vertinimų skyriaus vedėja (pakaitinis narys – Žanas Matuzanis – MITA Teisės, pirkimų ir vertinimų skyriaus vyriausiasis specialistas);</text:p>
      <text:p text:style-name="P28">Irmantas Pečiūra – Lietuvos mokslo tarybos Mokslo fondo Mokslo politikos ir analizės skyriaus analitikas (pakaitinis narys – Matas Viliūnas – Lietuvos mokslo tarybos Mokslo fondo Bendrųjų reikalų skyriaus informacinių technologijų sistemų administratorius);</text:p>
      <text:p text:style-name="P29">Sandra Remeikienė – viešosios įstaigos Centrinės projektų valdymo agentūros (toliau – CPVA) Tarptautinių programų valdymo departamento Europos ekonominės erdvės ir Norvegijos programų skyriaus viršininkė (pakaitinė narė – Lina Janionytė – CPVA Tarptautinių programų valdymo departamento Europos ekonominės erdvės ir Norvegijos programų skyriaus vyresnioji projektų vadovė);</text:p>
      <text:p text:style-name="P30"><text:span text:style-name="T31">Donatas Skara – Finansų m</text:span><text:span text:style-name="T32">inisterijos<text:s/></text:span><text:span text:style-name="T33">Išlaidų investicijoms deklaravimo departamento Išlaidų deklaravimo skyriaus vyriausiasis specialistas</text:span><text:span text:style-name="T34"><text:s/>(pakaitinė narė – Jurgita Vileitienė – Finansų ministerijos<text:s/></text:span><text:span text:style-name="T35">Išlaidų investicijoms deklaravimo departamento Grąžinamų lėšų ir rizikingų išlaidų vertinimo skyriaus vyriausioji specialistė</text:span><text:span text:style-name="T36">);</text:span></text:p>
      <text:p text:style-name="P37">Evelina Stonienė – Finansų ministerijos Investicijų departamento Kokybės užtikrinimo skyriaus vedėjo pavaduotoja (pakaitinė narė – Lina Balčiūnienė – Finansų ministerijos Investicijų departamento Kokybės užtikrinimo skyriaus vyriausioji specialistė);</text:p>
      <text:p text:style-name="P38">Irma Šopienė – CPVA Tarptautinių programų valdymo departamento Tarptautinės paramos finansų skyriaus viršininkė (pakaitinis narys – Vaidas Prascienius – CPVA Tarptautinių programų valdymo departamento Tarptautinės paramos finansų skyriaus vyresnysis finansininkas);</text:p>
      <text:p text:style-name="P39">Ričardas Valančiauskas – MITA Mokslinių tyrimų, eksperimentinės plėtros ir inovacijų programų ir tarptautinio bendradarbiavimo skyriaus vedėjas (pakaitinė narė – Daiva Keršienė – MITA Mokslinių tyrimų, eksperimentinės plėtros ir inovacijų programų ir tarptautinio bendradarbiavimo skyriaus vyriausioji specialistė);</text:p>
      <text:p text:style-name="P40"><text:span text:style-name="T41">Giedrė Vilčinskaitė – CPVA Tarptautinių programų valdymo departamento Šveicarijos programos skyriaus viršininkė (pakaitinė narė – Aurelija Stasiūtė – CPVA Tarptautinių programų valdymo departamento Europos ekonominės erdvės ir Norvegijos programų skyriaus vyresnioji projektų vadovė)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darbo grupei:<text:s/></text:span></text:p>
      <text:p text:style-name="P48"><text:span text:style-name="T49">2.1.1</text:span><text:span text:style-name="T50">. pasitvirtinti darbo reglamentą;</text:span></text:p>
      <text:p text:style-name="P51"><text:span text:style-name="T52">2.1.2</text:span><text:span text:style-name="T53">. rengti ir tvirtinti 2014–2021 m. Europos ekonominės erdvės ir Norvegijos finansinių mechanizmų programų valdymo ir kontrolės sistemos procesų aprašymus;</text:span></text:p>
      <text:p text:style-name="P54"><text:span text:style-name="T55">2.2</text:span><text:span text:style-name="T56">. Lietuvos Respublikos finansų ministerijos Investicijų departamento Kokybės užtikrinimo skyriui techniškai aptarnauti darbo grupę.</text:span></text:p>
      <text:p text:style-name="Normal"/>
      <text:p text:style-name="Normal"/>
      <text:p text:style-name="Normal"/>
      <text:p text:style-name="Normal"><text:span text:style-name="T57">Finansų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Stonienė</meta:initial-creator>
    <dc:creator>adlibuser</dc:creator>
    <meta:creation-date>2018-03-12T11:04:00Z</meta:creation-date>
    <dc:date>2018-03-12T11:0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00" meta:character-count="3535" meta:row-count="51" meta:non-whitespace-character-count="3156"/>
  </office:meta>
</office:document-meta>
</file>