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6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15-06-17 SPRENDIMO NR. 1-60 „DĖL VILNIAUS MIESTO SAVIVALDYBĖS VALDYMO IR VILNIAUS MIESTO SAVIVALDYBĖS ADMINISTRACIJOS STRUKTŪROS TVIRTINIMO“ PAKEITIMO</text:p>
      <text:p text:style-name="P13"/>
      <text:p text:style-name="P14">2016 m. spalio 26 d. Nr. 1-698</text:p>
      <text:p text:style-name="P15">Vilnius</text:p>
      <text:p text:style-name="P16"/>
      <text:p text:style-name="P17"/>
      <text:p text:style-name="P18"><text:span text:style-name="T19">Vadovaudamasi Lietuvos Respublikos vietos savivaldos įstatymo 16 straipsnio 2 dalies<text:s/></text:span><text:span text:style-name="T20">10 </text:span><text:span text:style-name="T21">punktu, Vilniaus miesto savivaldybės taryba <text:s text:c="2"/>n u s p r e n d ž i a:</text:span></text:p>
      <text:p text:style-name="P22"><text:span text:style-name="T23">Pakeisti Vilniaus miesto savivaldybės tarybos 2015 m. birželio 17 d. sprendimą Nr. 1-60 „Dėl Vilniaus miesto savivaldybės valdymo ir Vilniaus miesto savivaldybės administracijos struktūros tvirtinimo“ ir išdėstyti 2 punktą taip:</text:span></text:p>
      <text:p text:style-name="P24"><text:span text:style-name="T25">„</text:span><text:span text:style-name="T26">2</text:span><text:span text:style-name="T27">. Patvirtinti didžiausią leistiną Vilniaus miesto savivaldybės administracijos valstybės tarnautojų ir darbuotojų, dirbančių pagal darbo sutartis, skaičių – 879.“</text:span></text:p>
      <text:p text:style-name="P28"/>
      <text:p text:style-name="P29"/>
      <text:p text:style-name="P30"><text:span text:style-name="T31">Meras</text:span><text:span text:style-name="T32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7T08:49:00Z</meta:creation-date>
    <dc:date>2019-05-27T08:49:00Z</dc:date>
    <meta:print-date>2016-10-27T08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69" meta:row-count="19" meta:non-whitespace-character-count="767"/>
  </office:meta>
</office:document-meta>
</file>