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 fo:text-indent="0.043in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IGNALINOS RAJONO SAVIVALDYBĖS<text:s/></text:p>
      <text:p text:style-name="P16">ADMINISTRACIJOS DIREKTORIUS</text:p>
      <text:p text:style-name="P17"/>
      <text:p text:style-name="P18">ĮSAKYMAS<text:s/></text:p>
      <text:p text:style-name="P19"><text:span text:style-name="T20">DĖL MOKYKLINIŲ AUTOBUSŲ NAUDOJIMO<text:s/></text:span><text:span text:style-name="T21">VALSTYBĖS LYGIO EKSTREMALIOSIOS SITUACIJOS IR (AR) KARANTINO LAIKOTARPIU</text:span></text:p>
      <text:p text:style-name="P22"/>
      <text:p text:style-name="P23">2021 m.<text:s/>balandžio<text:s/>16 d. Nr.<text:s/><text:span text:style-name="T24">VT-246</text:span></text:p>
      <text:p text:style-name="P25">Ignalina<text:s/></text:p>
      <text:p text:style-name="P26"/>
      <text:p text:style-name="P27"/>
      <text:p text:style-name="P28"><text:span text:style-name="T29">Vadovaudamasi Mokyklinių autobusų naudojimo laisvu nuo mokinių vežimo į Ignalinos rajono savivaldybės bendrojo ugdymo mokyklas ir iš jų metu tvarkos aprašo, patvirtinto Ignalinos rajono savivaldybės tarybos 2018 m. gegužės 17 d. sprendimu Nr. T-73 „Dėl Mokyklinių autobusų naudojimo laisvu nuo mokinių vežimo į Ignalinos rajono savivaldybės bendrojo ugdymo mokyklas ir iš jų metu tvarkos aprašo patvirtinimo“ (toliau – aprašas), 3.4 papunkčiu, atsižvelgdama į Lietuvos Respublikos švietimo ir mokslo ministro 2016 m. birželio 30 d. įsakymo Nr. V-620 „Dėl Mokinių vežimo mokykliniu autobusu tvarkos aprašo patvirtinimo“ 2 punktą:</text:span></text:p>
      <text:p text:style-name="P30"><text:span text:style-name="T31">1</text:span><text:span text:style-name="T32">. L e i d ž i u  valstybės lygio ekstremaliosios situacijos ir (ar) karantino laikotarpiu Ignalinos rajono savivaldybės bendrojo ugdymo mokyklų mokyklinius autobusus naudoti kitų asmenų vežimui laisvu nuo mokinių vežimo į mokyklą ir iš jos bei aprašo 3.1, 3.2 ir 3.3 papunkčiuose nurodytais atvejais metu.</text:span></text:p>
      <text:p text:style-name="P33">2. N u r o d a u paskelbti šį įsakymą Teisės aktų registre ir Ignalinos rajono savivaldybės interneto svetainėje www.ignalina.lt.<text:s/></text:p>
      <text:p text:style-name="P34"/>
      <text:p text:style-name="P35"/>
      <text:p text:style-name="P36"/>
      <text:p text:style-name="P37"><text:span text:style-name="T38">Administracijos direktorė</text:span><text:span text:style-name="T39"><text:tab/><text:s/></text:span><text:span text:style-name="T40"><text:tab/><text:s text:c="14"/></text:span><text:span text:style-name="T41"><text:tab/><text:s text:c="31"/>Jūratė Bal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055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S3AI_9.docx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S3AI_9.docx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1-04-16T06:00:00Z</meta:creation-date>
    <dc:date>2021-04-16T06:00:00Z</dc:date>
    <meta:print-date>2020-05-28T06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391" meta:row-count="39" meta:non-whitespace-character-count="1234"/>
  </office:meta>
</office:document-meta>
</file>