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name-asian="Arial Unicode MS" style:font-size-complex="12pt" style:language-asian="lt" style:country-asian="LT"/>
    </style:style>
    <style:style style:name="T18" style:parent-style-name="DefaultParagraphFont" style:family="text"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5" style:parent-style-name="DefaultParagraphFont" style:family="text">
      <style:text-properties style:font-name-asian="Arial Unicode MS" style:font-name-complex="Tahoma" fo:letter-spacing="0.0138in" style:font-size-complex="12pt" style:language-asian="lt" style:country-asian="LT"/>
    </style:style>
    <style:style style:name="T26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7" style:parent-style-name="DefaultParagraphFont" style:family="text">
      <style:text-properties style:font-name-asian="Arial Unicode MS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fo:hyphenate="false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ŪKIO MINISTRAS</text:p>
      <text:p text:style-name="P13"/>
      <text:p text:style-name="P14">ĮSAKYMAS</text:p>
      <text:p text:style-name="P15"><text:span text:style-name="T16">DĖL Lietuvos Respublikos ŪKIO ministro 2014 m. liepos 15 d. įsakymo Nr. 4-487 „Dėl Pagal veiklos</text:span><text:span text:style-name="T17"><text:s/></text:span><text:span text:style-name="T18">rūšies arba bankroto proceso vykdymo ypatumus išskirtų įmonių aprašo PATVIRTINIMO“ PRIPAŽINIMO NETEKUSIU GALIOS</text:span></text:p>
      <text:p text:style-name="P19"/>
      <text:p text:style-name="P20">2016 m. kovo 9 d. Nr. 4-201</text:p>
      <text:p text:style-name="P21">Vilnius</text:p>
      <text:p text:style-name="P22"/>
      <text:p text:style-name="P23"><text:span text:style-name="T24">P r i p a ž į s t u</text:span><text:span text:style-name="T25"><text:s/></text:span><text:span text:style-name="T26">netekusiu galios<text:s/></text:span><text:span text:style-name="T27">Lietuvos Respublikos ūkio ministro 2014 m. liepos 15 d. įsakymą Nr. 4-487 „Dėl Pagal veiklos rūšies arba bankroto proceso vykdymo ypatumus išskirtų įmonių aprašo patvirtinimo“.<text:s/></text:span></text:p>
      <text:p text:style-name="P28"/>
      <text:p text:style-name="P29"/>
      <text:p text:style-name="P30"/>
      <text:p text:style-name="P31">Ūkio ministras<text:tab/><text:tab/><text:tab/><text:tab/><text:tab/><text:s text:c="3"/>Evaldas Gust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gvinovaitė Viktorija</meta:initial-creator>
    <dc:creator>Adlib User</dc:creator>
    <meta:creation-date>2016-03-10T12:40:00Z</meta:creation-date>
    <dc:date>2016-03-10T12:40:00Z</dc:date>
    <meta:print-date>2016-03-02T11:44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7" meta:character-count="552" meta:row-count="31" meta:non-whitespace-character-count="473"/>
  </office:meta>
</office:document-meta>
</file>