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text-position="sub 62.5%"/>
    </style:style>
    <style:style style:name="P24" style:parent-style-name="Normal" style:family="paragraph">
      <style:paragraph-properties fo:text-align="justify" fo:text-indent="0.5in">
        <style:tab-stops>
          <style:tab-stop style:type="left" style:position="0.7875in"/>
        </style:tab-stops>
      </style:paragraph-properties>
    </style:style>
    <style:style style:name="P25" style:parent-style-name="Normal" style:family="paragraph">
      <style:paragraph-properties fo:text-align="justify" fo:text-indent="0.5in">
        <style:tab-stops>
          <style:tab-stop style:type="left" style:position="0.7875in"/>
        </style:tab-stops>
      </style:paragraph-properties>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NAcionalinio akreditacijos biuro</text:p>
      <text:p text:style-name="P10">prie ūkio ministerijos</text:p>
      <text:p text:style-name="P11">direktorius</text:p>
      <text:p text:style-name="P12"/>
      <text:p text:style-name="P13">įsakymas</text:p>
      <text:p text:style-name="P14">DĖL BANDYMŲ IR KALIBRAVIMO LABORATORIJŲ, SERTIFIKAVIMO IR KONTROLĖS ĮSTAIGŲ atitikties ĮVERTINIMą atliekančio išorės eksperto vienos darbo dienos įkainio ir pridėtinių išlaidų patvirtinimo<text:s/></text:p>
      <text:p text:style-name="P15"/>
      <text:p text:style-name="P16">2015 m. kovo 16 d. Nr.<text:s/>V-6L</text:p>
      <text:p text:style-name="P17">Vilnius</text:p>
      <text:p text:style-name="P18"/>
      <text:p text:style-name="P19"/>
      <text:p text:style-name="P20">Vadovaudamasis Lietuvos Respublikos Vyriausybės 2015 m. vasario 25 d. nutarimo Nr. 195 „Dėl Nacionalinio akreditacijos biuro prie Ūkio ministerijos teikiamų bandymų ir kalibravimo laboratorijų, sertifikavimo ir kontrolės įstaigų įvertinimo ir akreditavimo paslaugų įkainių nustatymo tvarkos aprašo patvirtinimo ir įgaliojimų suteikimo įgyvendinant Lietuvos Respublikos atitikties įvertinimo įstatymą“ 3 punktu:</text:p>
      <text:p text:style-name="P21">1.<text:tab/>T v i r t i n u <text:s/>2015 metų:</text:p>
      <text:p text:style-name="P22">1.1.<text:tab/>didžiausią mokėtiną bandymų ir kalibravimo laboratorijų, sertifikavimo ir kontrolės įstaigų atitikties įvertinimą atliekančio išorės eksperto vienos darbo dienos įkainį (E<text:span text:style-name="T23">k</text:span>) – 71,05 Eur;</text:p>
      <text:p text:style-name="P24">1.2.<text:tab/>pridėtines išlaidas, tenkančias Nacionalinio akreditacijos biuro prie Ūkio ministerijos valstybės tarnautojų, kurių pareigybei priskiriamos specialiosios veiklos sritys, vienai darbo dienai (PR) – 32,31 Eur.</text:p>
      <text:p text:style-name="P25">2.<text:tab/>P a v e d u <text:s/>Nacionalinio akreditacijos biuro prie Ūkio ministerijos vyresniajai patarėjai kontroliuoti įsakymo vykdymą.</text:p>
      <text:p text:style-name="P26">3.<text:tab/>P r i p a ž į s t u <text:s/>netekusiu galios Nacionalinio akreditacijos biuro prie Ūkio ministerijos direktoriaus 2015 m. sausio 2 d. įsakymą Nr. V-1 „Dėl Nacionalinio akreditacijos biuro direktoriaus 2014 m. gegužės 22 d. įsakymo Nr. V-16 „Dėl eksperto vienos darbo dienos įkainio patvirtinimo“ pakeitimo“.</text:p>
      <text:p text:style-name="Normal"/>
      <text:p text:style-name="Normal"/>
      <text:p text:style-name="Normal"/>
      <text:p text:style-name="Normal">Direktorius<text:tab/><text:tab/><text:tab/><text:tab/><text:tab/><text:tab/><text:tab/><text:tab/><text:tab/><text:s text:c="10"/><text:span text:style-name="T27">Jurgis Šarm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6-01-25T10:22:00Z</meta:creation-date>
    <dc:date>2016-01-25T10:22:00Z</dc:date>
    <meta:print-date>2015-03-16T06:30:00Z</meta:print-date>
    <meta:template xlink:href="Normal" xlink:type="simple"/>
    <meta:editing-cycles>2</meta:editing-cycles>
    <meta:editing-duration>PT0S</meta:editing-duration>
    <meta:document-statistic meta:page-count="1" meta:paragraph-count="21" meta:word-count="244" meta:character-count="1644" meta:row-count="67" meta:non-whitespace-character-count="1421"/>
  </office:meta>
</office:document-meta>
</file>