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027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TableColumn35" style:family="table-column">
      <style:table-column-properties style:column-width="0.3416in"/>
    </style:style>
    <style:style style:name="TableColumn36" style:family="table-column">
      <style:table-column-properties style:column-width="0.6138in"/>
    </style:style>
    <style:style style:name="TableColumn37" style:family="table-column">
      <style:table-column-properties style:column-width="0.6888in"/>
    </style:style>
    <style:style style:name="TableColumn38" style:family="table-column">
      <style:table-column-properties style:column-width="0.7812in"/>
    </style:style>
    <style:style style:name="TableColumn39" style:family="table-column">
      <style:table-column-properties style:column-width="0.8104in"/>
    </style:style>
    <style:style style:name="TableColumn40" style:family="table-column">
      <style:table-column-properties style:column-width="0.8472in"/>
    </style:style>
    <style:style style:name="TableColumn41" style:family="table-column">
      <style:table-column-properties style:column-width="0.7659in"/>
    </style:style>
    <style:style style:name="TableColumn42" style:family="table-column">
      <style:table-column-properties style:column-width="1.8861in"/>
    </style:style>
    <style:style style:name="Table34" style:family="table">
      <style:table-properties style:width="6.7354in" style:rel-width="100%" fo:margin-left="0in" table:align="left"/>
    </style:style>
    <style:style style:name="TableRow43" style:family="table-row">
      <style:table-row-properties style:min-row-height="0.0416in"/>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font-size="10pt" style:font-size-asian="10pt" style:language-asian="lt" style:country-asian="LT" fo:hyphenate="false"/>
    </style:style>
    <style:style style:name="P54" style:parent-style-name="Normal" style:family="paragraph">
      <style:paragraph-properties fo:widows="0" fo:orphans="0" fo:text-align="center"/>
      <style:text-properties fo:font-size="10pt" style:font-size-asian="10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font-size="10pt" style:font-size-asian="10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font-size="10pt" style:font-size-asian="10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1" style:family="table-row">
      <style:table-row-properties style:min-row-height="0.0416in"/>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66"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69"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72"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style:vertical-align="middle"/>
      <style:text-properties fo:font-size="10pt" style:font-size-asian="10pt" style:font-size-complex="11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style:vertical-align="middle"/>
      <style:text-properties fo:font-size="10pt" style:font-size-asian="10pt" style:font-size-complex="11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P79"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82"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Row83" style:family="table-row">
      <style:table-row-properties style:min-row-height="0.0416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P88"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P91"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P94"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P101"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04"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05"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06"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118"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11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120"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Lietuvos Respublikos aplinkos ministro 2010 m. gruodžio 27 d. įsakymo Nr. D1-1044 „Dėl finansavimo skyrimo projektams pagal 2007-2013 m. Sanglaudos skatinimo veiksmų programos 3 prioriteto „Aplinka ir darnus vystymasis“ priemonę Nr. VP3-3.2-AM-01-V „Atliekų tvarkymo sistemos sukūrimas“ PAKEITIMO</text:span></text:p>
      <text:p text:style-name="P11"/>
      <text:p text:style-name="P12">2015 m. balandžio 13 d. Nr. D1-300</text:p>
      <text:p text:style-name="P13">Vilniu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79.4 papunkčiu, a</text:span><text:span text:style-name="T18">tsižvelgdamas į</text:span><text:span text:style-name="T19"><text:s/></text:span><text:span text:style-name="T20">Aplinkos ministerijos Aplinkos projektų valdymo agentūros<text:s/></text:span><text:span text:style-name="T21">2015 m. kovo 10 d. raštu Nr. (29-2-3)-APVA-332 </text:span><text:span text:style-name="T22">„Dėl projekto „Alytaus regiono didelių gabaritų atliekų surinkimo aikštelių įrengimas“ Nr.</text:span><text:span text:style-name="T23">VP3-3.2-AM-01-V-01-020 finansavimo ir administravimo sutarties Nr. VP3-3.2-AM-01-V-01-020 pakeitimo“<text:s/></text:span><text:span text:style-name="T24">pateiktą informaciją ir 2015 m. vasario 18 d. Šalių susitarimą prie projekto „Alytaus regiono didelių gabaritų atliekų surinkimo aikštelių įrengimas“, Nr.</text:span><text:span text:style-name="T25">VP3-3.2-AM-01-V-01-020,</text:span><text:span text:style-name="T26"><text:s/>2011 m. vasario 28 d. finansavimo ir administravimo sutarties Nr.A/2010/NS/84, Nr.7:</text:span></text:p>
      <text:p text:style-name="P27"><text:span text:style-name="T28">1</text:span><text:span text:style-name="T29">.<text:s/></text:span><text:span text:style-name="T30">P a k e i č i u <text:s/></text:span><text:span text:style-name="T31">Lietuvos Respublikos aplinkos ministro 2010 m. gruodžio 27 d. įsakymo Nr. D1-1044 „Dėl finansavimo skyrimo projektams pagal 2007-2013 m. Sanglaudos skatinimo veiksmų programos 3 prioriteto „Aplinka ir darnus vystymasis“ priemonę Nr. VP3-3.2-AM-01-V „Atliekų tvarkymo sistemos sukūrimas“<text:s/></text:span><text:span text:style-name="T32">lentelę ir ją išdėstau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ext:p text:style-name="P47">Projekto Nr.</text:p>
            </table:table-cell>
            <table:table-cell table:style-name="TableCell48">
              <text:p text:style-name="P49">Projekto vykdytojas</text:p>
            </table:table-cell>
            <table:table-cell table:style-name="TableCell50">
              <text:p text:style-name="P51">Projekto pavadinimas</text:p>
            </table:table-cell>
            <table:table-cell table:style-name="TableCell52">
              <text:p text:style-name="P53">Finansavimo suma, Eur<text:s/></text:p>
              <text:p text:style-name="P54"/>
            </table:table-cell>
            <table:table-cell table:style-name="TableCell55">
              <text:p text:style-name="P56">Europos Sąjungos Sanglaudos fondo lėšų suma, Eur</text:p>
            </table:table-cell>
            <table:table-cell table:style-name="TableCell57">
              <text:p text:style-name="P58">Bendrojo finansavimo lėšų suma, Eur<text:s/></text:p>
            </table:table-cell>
            <table:table-cell table:style-name="TableCell59">
              <text:p text:style-name="P60">Pastabos</text:p>
            </table:table-cell>
          </table:table-row>
        </table:table-header-rows>
        <table:table-row table:style-name="TableRow61">
          <table:table-cell table:style-name="TableCell62">
            <text:p text:style-name="P63">1.</text:p>
          </table:table-cell>
          <table:table-cell table:style-name="TableCell64">
            <text:p text:style-name="P65">VP3-3.2-AM-01-V-01-020</text:p>
            <text:p text:style-name="P66"/>
          </table:table-cell>
          <table:table-cell table:style-name="TableCell67">
            <text:p text:style-name="P68">UAB Alytaus regiono atliekų tvarkymo centras</text:p>
            <text:p text:style-name="P69"/>
          </table:table-cell>
          <table:table-cell table:style-name="TableCell70">
            <text:p text:style-name="P71">Alytaus regiono didelių gabaritų atliekų surinkimo aikštelių įrengimas</text:p>
            <text:p text:style-name="P72"/>
          </table:table-cell>
          <table:table-cell table:style-name="TableCell73">
            <text:p text:style-name="P74">1 226 283,85</text:p>
          </table:table-cell>
          <table:table-cell table:style-name="TableCell75">
            <text:p text:style-name="P76">1 226 283,85</text:p>
          </table:table-cell>
          <table:table-cell table:style-name="TableCell77">
            <text:p text:style-name="P78">-</text:p>
            <text:p text:style-name="P79"/>
          </table:table-cell>
          <table:table-cell table:style-name="TableCell80">
            <text:p text:style-name="P81">Iki finansavimo skyrimo Pareiškėjas turi pateikti Valstybinio socialinio draudimo fondo (VSDF) Alytaus skyriaus pažymą apie pareiškėjo skolos VSDF biudžetui neturėjimą, valstybės įmonės Registrų centro pažymą, patvirtinančią, kad pareiškėjui neiškelta bankroto byla arba jis nėra likviduojamas, ir teritorinės valstybinės mokesčių inspekcijos išduotą dokumentą, patvirtinantį, kad pareiškėjas įvykdęs visus su mokesčių mokėjimu susijusius įsipareigojimus pagal Lietuvos Respublikos teisės aktus.</text:p>
            <text:soft-page-break/>
            <text:p text:style-name="P82">Į finansavimo ir administravimo sutartį turi būti įtraukta sąlyga, kad iki 2011 m. kovo 1 d. turi būti užbaigtos sklypo, esančio Prienų r. savivaldybės, Balbieriškio sen., Gerulių kaime, detalaus plano rengimo procedūros ir Aplinkos projektų valdymo agentūrai (APVA) bus pateikti tai patvirtinantys dokumentai.</text:p>
          </table:table-cell>
        </table:table-row>
        <text:soft-page-break/>
        <table:table-row table:style-name="TableRow83">
          <table:table-cell table:style-name="TableCell84">
            <text:p text:style-name="P85">2.</text:p>
          </table:table-cell>
          <table:table-cell table:style-name="TableCell86">
            <text:p text:style-name="P87">VP3-3.2-AM-01-V-01-021</text:p>
            <text:p text:style-name="P88"/>
          </table:table-cell>
          <table:table-cell table:style-name="TableCell89">
            <text:p text:style-name="P90">UAB Toksika</text:p>
            <text:p text:style-name="P91"/>
          </table:table-cell>
          <table:table-cell table:style-name="TableCell92">
            <text:p text:style-name="P93">Pavojingų atliekų sąvartyno įrengimas</text:p>
            <text:p text:style-name="P94"/>
          </table:table-cell>
          <table:table-cell table:style-name="TableCell95">
            <text:p text:style-name="P96">1 567 571,28</text:p>
          </table:table-cell>
          <table:table-cell table:style-name="TableCell97">
            <text:p text:style-name="P98">1 567 571,28</text:p>
          </table:table-cell>
          <table:table-cell table:style-name="TableCell99">
            <text:p text:style-name="P100">-</text:p>
            <text:p text:style-name="P101"/>
          </table:table-cell>
          <table:table-cell table:style-name="TableCell102">
            <text:p text:style-name="P103">Iki finansavimo skyrimo Pareiškėjas turi pateikti:</text:p>
            <text:p text:style-name="P104">1. VSDF Šiaulių skyriaus pažymą apie pareiškėjo skolos VSDF biudžetui neturėjimą, valstybės įmonės Registrų centro pažymą, patvirtinančią, kad pareiškėjui neiškelta bankroto byla arba jis nėra likviduojamas, ir teritorinės valstybinės mokesčių inspekcijos išduotą dokumentą, patvirtinantį, kad pareiškėjas įvykdęs visus su mokesčių mokėjimu susijusius įsipareigojimus pagal Lietuvos Respublikos teisės aktus.</text:p>
            <text:p text:style-name="P105">2. Dokumentus, patvirtinančius Pareiškėjo galimybę apmokėti nustatytą nuosavų lėšų ir netinkamų išlaidų dalį.</text:p>
            <text:p text:style-name="P106">Į Projekto finansavimo ir administravimo sutartį turi būti įtraukta sąlyga, kad Pareiškėjas privalo iš naujo atlikti Poveikio aplinkai vertinimo procedūras ir pateikti ataskaitą APVA.“</text:p>
          </table:table-cell>
        </table:table-row>
      </table:table>
      <text:p text:style-name="P107"/>
      <text:p text:style-name="P108"><text:span text:style-name="T109">2</text:span><text:span text:style-name="T110">. Š</text:span><text:span text:style-name="T111">is įsakymas gali būti skundžiamas Lietuvos Respublikos administracinių bylų teisenos įstatymo nustatyta tvarka.</text:span></text:p>
      <text:p text:style-name="P112"><text:span text:style-name="T113">3</text:span><text:span text:style-name="T114">. N u s t a t a u,<text:s/></text:span><text:span text:style-name="T115">kad šis įsakymas įsigalioja kitą dieną po paskelbimo Teisės aktų registre</text:span><text:span text:style-name="T116">.<text:s/></text:span></text:p>
      <text:p text:style-name="P117"/>
      <text:p text:style-name="P118"/>
      <text:p text:style-name="P119"/>
      <text:p text:style-name="P120"><text:span text:style-name="T121">Aplinkos ministras</text:span><text:span text:style-name="T12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9T14:03:00Z</meta:creation-date>
    <dc:date>2016-03-09T14:03:00Z</dc:date>
    <meta:template xlink:href="Normal" xlink:type="simple"/>
    <meta:editing-cycles>1</meta:editing-cycles>
    <meta:editing-duration>PT0S</meta:editing-duration>
    <meta:document-statistic meta:page-count="2" meta:paragraph-count="41" meta:word-count="511" meta:character-count="3813" meta:row-count="196" meta:non-whitespace-character-count="3343"/>
  </office:meta>
</office:document-meta>
</file>