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75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2" style:parent-style-name="Normal" style:family="paragraph">
      <style:paragraph-properties fo:break-before="page" fo:line-height="115%"/>
      <style:text-properties fo:font-size="11pt" style:font-size-asian="11pt" style:font-size-complex="11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style:tab-stops>
          <style:tab-stop style:type="left" style:position="3.625in"/>
        </style:tab-stops>
      </style:paragraph-properties>
    </style:style>
    <style:style style:name="P45" style:parent-style-name="Normal" style:family="paragraph">
      <style:paragraph-properties fo:text-align="justify" fo:text-indent="3.625in">
        <style:tab-stops>
          <style:tab-stop style:type="left" style:position="3.6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3.625in">
        <style:tab-stops>
          <style:tab-stop style:type="left" style:position="3.625in"/>
        </style:tab-stops>
      </style:paragraph-properties>
      <style:text-properties style:font-size-complex="12pt" style:language-asian="lt" style:country-asian="LT"/>
    </style:style>
    <style:style style:name="P48" style:parent-style-name="Normal" style:family="paragraph">
      <style:paragraph-properties fo:text-align="justify" fo:text-indent="3.625in">
        <style:tab-stops>
          <style:tab-stop style:type="left" style:position="3.625in"/>
        </style:tab-stops>
      </style:paragraph-properties>
      <style:text-properties style:font-size-complex="12pt" style:language-asian="lt" style:country-asian="LT"/>
    </style:style>
    <style:style style:name="P49" style:parent-style-name="Normal" style:family="paragraph">
      <style:paragraph-properties fo:text-align="justify" fo:text-indent="0.0416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0416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0416in"/>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font-style="italic" style:font-style-asian="italic"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41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0416in"/>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0416in"/>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04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0416in"/>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fo:font-style="italic" style:font-style-asian="italic" style:font-style-complex="italic"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1pt" style:language-asian="lt" style:country-asian="LT"/>
    </style:style>
    <style:style style:name="T499" style:parent-style-name="DefaultParagraphFont" style:family="text">
      <style:text-properties fo:font-weight="bold" style:font-weight-asian="bold" style:font-size-complex="11pt" style:language-asian="lt" style:country-asian="LT"/>
    </style:style>
    <style:style style:name="T500" style:parent-style-name="DefaultParagraphFont" style:family="text">
      <style:text-properties fo:font-weight="bold" style:font-weight-asian="bold" style:font-size-complex="11pt" style:language-asian="lt" style:country-asian="LT"/>
    </style:style>
    <style:style style:name="P501" style:parent-style-name="Normal" style:family="paragraph">
      <style:paragraph-properties fo:text-align="center"/>
      <style:text-properties fo:font-weight="bold" style:font-weight-asian="bold"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style:font-weight-complex="bold"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4.3312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MAŽMENINĖS PREKYBOS ALKOHOLINIAIS GĖRIMAIS LICENCIJŲ IŠDAVIMO TVARKOS APRAŠO PATVIRTINIMO</text:p>
      <text:p text:style-name="P8"/>
      <text:p text:style-name="P9">2014 m. lapkričio 20 d. Nr. T-895</text:p>
      <text:p text:style-name="P10">Radviliškis</text:p>
      <text:p text:style-name="P11"/>
      <text:p text:style-name="P12"/>
      <text:p text:style-name="P13"><text:span text:style-name="T14">Vadovaudamasi Lietuvos Respublikos vietos savivaldos įstatymo 6 straipsnio 39 punktu, Lietuvos Respublikos alkoholio kontrolės įstatymo 16 straipsnio 5 dalimi, Lietuvos Respublikos Vyriausybės 2014 m. vasario 26 d. nutarimu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atsižvelgdama į Lietuvos Respublikos Vyriausybės atstovo Šiaulių apskrityje 2014 m. spalio 1 d. teikimą Nr. 3-38, Radviliškio rajono savivaldybės taryba<text:s/></text:span><text:span text:style-name="T15">nusprendži</text:span><text:span text:style-name="T16">a</text:span><text:span text:style-name="T17">:</text:span></text:p>
      <text:p text:style-name="P18"><text:span text:style-name="T19">1</text:span><text:span text:style-name="T20">. Patvirtinti<text:s/></text:span><text:span text:style-name="T21">Mažmeninės prekybos alkoholiniais gėrimais licencijų išdavimo tvarkos aprašą (pridedama).</text:span></text:p>
      <text:p text:style-name="P22"><text:span text:style-name="T23">2</text:span><text:span text:style-name="T24">.<text:s/></text:span><text:span text:style-name="T25">Pripažinti netekusiais galios Radviliškio rajono savivaldybės tarybos<text:s/></text:span><text:span text:style-name="T26">2011 m. birželio 16 d. sprendimą Nr. 51 „Dėl<text:s/></text:span><text:span text:style-name="T27">Radviliškio rajono savivaldybės<text:s/></text:span><text:span text:style-name="T28">Mažmeninės prekybos alkoholiniais gėrimais licencijavimo tvarkos aprašo tvirtinimo“ ir 2012 m. vasario 2 d. sprendimą Nr. T-187 „Dėl Radviliškio<text:s/></text:span><text:span text:style-name="T29">savivaldybės tarybos<text:s/></text:span><text:span text:style-name="T30">2011-06-16 sprendimo Nr. 51 „Dėl<text:s/></text:span><text:span text:style-name="T31">Radviliškio rajono savivaldybės<text:s/></text:span><text:span text:style-name="T32">Mažmeninės prekybos alkoholiniais gėrimais licencijavimo tvarkos aprašo tvirtinimo“ dalinio pakeitimo“.</text:span></text:p>
      <text:p text:style-name="P33"/>
      <text:p text:style-name="P34"/>
      <text:p text:style-name="P35"><text:span text:style-name="T36">Savivaldybės meras</text:span><text:span text:style-name="T37"><text:tab/>Darius Brazys</text:span></text:p>
      <text:p text:style-name="P38"/>
      <text:p text:style-name="P39"/>
      <text:p text:style-name="P40"/>
      <text:p text:style-name="P41"/>
      <text:p text:style-name="P42"/>
      <text:p text:style-name="P43"/>
      <text:p text:style-name="P44"/>
      <text:p text:style-name="P45"><text:span text:style-name="T46">PATVIRTINTA</text:span></text:p>
      <text:p text:style-name="P47">Radviliškio rajono savivaldybės tarybos</text:p>
      <text:p text:style-name="P48">2014 m. lapkričio 20 d. sprendimu Nr. T-895</text:p>
      <text:p text:style-name="P49"/>
      <text:p text:style-name="P50"/>
      <text:p text:style-name="P51"><text:span text:style-name="T52">MAŽMENINĖS PREKYBOS ALKOHOLINIAIS GĖRIMAIS LICENCIJŲ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varkos aprašas (toliau – Aprašas) reglamentuoja licencijų verstis mažmenine prekyba alkoholiniais gėrimais (toliau – licencija) išdavimo, papildymo patikslinimo, jų galiojimo sustabdymo, galiojimo sustabdymo panaikinimo, galiojimo panaikinimo, licencijų registravimo, informacijos apie licencijas skelbimo tvarką ir procedūras Radviliškio rajono savivaldybėje.</text:span></text:p>
      <text:p text:style-name="P62"><text:span text:style-name="T63">2</text:span><text:span text:style-name="T64">. Mažmenine prekyba alkoholiniais gėrimais gali verstis tik tos mažmeninės prekybos įmonės ir viešojo maitinimo įmonės, kurios turi galiojančias Radviliškio rajono savivaldybės administracijos direktoriaus išduotas licencijas verstis mažmenine prekyba alkoholiniais gėrimais.</text:span></text:p>
      <text:p text:style-name="P65"><text:span text:style-name="T66">3</text:span><text:span text:style-name="T67">. Pagrindinės šiame Apraše vartojamos sąvokos:</text:span></text:p>
      <text:p text:style-name="P68"><text:span text:style-name="T69">Automobilinė parduotuvė</text:span><text:span text:style-name="T70"><text:s/>– kaip maisto prekių pardavimo vieta įrengta transporto priemonė, atitinkanti<text:s/></text:span><text:span text:style-name="T71">2004 m. balandžio 29 d. Europos Parlamento ir Tarybos reglamento (EB) Nr. 852/2004 dėl maisto produktų higienos (OL<text:s/></text:span><text:span text:style-name="T72">2004 m. specialusis leidimas</text:span><text:span text:style-name="T73">, 13 skyrius, 34 tomas, p. 319) su paskutiniais pakeitimais, padarytais 2009 m. kovo 11 d. Europos Parlamento ir Tarybos reglamentu (EB) Nr. 219/2009 (OL 2009 L 87, p. 109), II priedo III skyriuje nustatytus reikalavimus</text:span><text:span text:style-name="T74">.</text:span></text:p>
      <text:p text:style-name="P75"><text:span text:style-name="T76">Minibarai</text:span><text:span text:style-name="T77"><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78"><text:span text:style-name="T79">Kitos Apraše vartojamos sąvokos apibrėžtos Lietuvos Respublikos alkoholio kontrolės įstatyme (toliau – Įstatymas)</text:span><text:span text:style-name="T80">.</text:span></text:p>
      <text:p text:style-name="P81"/>
      <text:p text:style-name="P82"><text:span text:style-name="T83">II</text:span><text:span text:style-name="T84">.<text:s/></text:span><text:span text:style-name="T85">LICENCIJŲ RŪŠYS</text:span></text:p>
      <text:p text:style-name="P86"/>
      <text:p text:style-name="P87"><text:span text:style-name="T88">4</text:span><text:span text:style-name="T89">. Nustatomos šios licencijų verstis mažmenine prekyba alkoholiniais gėrimais rūšys:</text:span></text:p>
      <text:p text:style-name="P90"><text:span text:style-name="T91">4.1</text:span><text:span text:style-name="T92">. <text:s/>verstis mažmenine prekyba alkoholiniais gėrimais;</text:span></text:p>
      <text:p text:style-name="P93"><text:span text:style-name="T94">4.2</text:span><text:span text:style-name="T95">. verstis mažmenine prekyba alkoholiniais gėrimais, kurių tūrinė etilo alkoholio koncentracija neviršija 22 proc.;</text:span></text:p>
      <text:p text:style-name="P96"><text:span text:style-name="T97">4.3</text:span><text:span text:style-name="T98">. verstis mažmenine prekyba alumi, alaus mišiniais su nealkoholiniais gėrimais, natūralios fermentacijos sidru, kurio tūrinė etilo alkoholio koncentracija neviršija 8,5 proc.;</text:span></text:p>
      <text:p text:style-name="P99"><text:span text:style-name="T100">4.4</text:span><text:span text:style-name="T101">. verstis mažmenine prekyba alumi, alaus mišiniais su nealkoholiniais gėrimais, natūralios fermentacijos sidru, kurių tūrinė etilo alkoholio koncentracija neviršija 7,5 proc.;</text:span></text:p>
      <text:p text:style-name="P102"><text:span text:style-name="T103">4.5</text:span><text:span text:style-name="T104">. verstis sezonine mažmenine prekyba alkoholiniais gėrimais, kurių tūrinė etilo alkoholio koncentracija neviršija 22 proc., kurortinio, poilsio ir turizmo sezonų laikotarpiu;</text:span></text:p>
      <text:p text:style-name="P105"><text:span text:style-name="T106">4.6</text:span><text:span text:style-name="T107">. verstis sezonine mažmenine prekyba alumi, alaus mišiniais su nealkoholiniais gėrimais, natūralios fermentacijos sidru, kurio tūrinė etilo alkoholio koncentracija neviršija 7,5 procento, kurortinio, poilsio ir turizmo sezonų laikotarpiu;</text:span></text:p>
      <text:p text:style-name="P108"><text:span text:style-name="T109">4.7</text:span><text:span text:style-name="T110">. vienkartinės – verstis mažmenine prekyba natūralios fermentacijos alkoholiniais gėrimais, kurių tūrinė etilo alkoholio koncentracija neviršija 13 proc., parodose;</text:span></text:p>
      <text:p text:style-name="P111"><text:span text:style-name="T112">4.8</text:span><text:span text:style-name="T113">. vienkartinės – verstis mažmenine prekyba alumi ir alaus mišiniais su nealkoholiniais gėrimais, kurių tūrinė etilo alkoholio koncentracija neviršija 13 proc.,</text:span><text:span text:style-name="T114"><text:s/></text:span><text:span text:style-name="T115">natūralios fermentacijos sidru, kurio tūrinė etilo alkoholio koncentracija neviršija 8,5 proc., parodose;</text:span></text:p>
      <text:p text:style-name="P116"><text:span text:style-name="T117">4.9</text:span><text:span text:style-name="T118">. vienkartinės – verstis mažmenine prekyba alkoholiniais gėrimais parodose ir mugėse, rengiamose stacionariuose pastatuose;</text:span></text:p>
      <text:p text:style-name="P119"><text:span text:style-name="T120">4.10</text:span><text:span text:style-name="T121">. vienkartinės – verstis mažmenine prekyba natūralios fermentacijos alkoholiniais gėrimais, kurių tūrinė etilo alkoholio koncentracija neviršija 6 proc., masiniuose renginiuose ir mugėse;</text:span></text:p>
      <text:p text:style-name="P122"><text:span text:style-name="T123">4.11</text:span><text:span text:style-name="T124">. vienkartinės – verstis mažmenine prekyba alumi, alaus mišiniais su nealkoholiniais gėrimais ir natūralios fermentacijos sidru, kurių tūrinė etilo alkoholio koncentracija neviršija 6 proc., masiniuose renginiuose ir mugėse.</text:span></text:p>
      <text:p text:style-name="P125"><text:span text:style-name="T126">Licencijų verstis mažmenine prekyba alkoholiniais gėrimais formas tvirtina Savivaldybės</text:span><text:span text:style-name="T127"><text:s/>administracijos direktorius.<text:s/></text:span><text:span text:style-name="T128">Licencijos negali būti laminuojamos.</text:span></text:p>
      <text:p text:style-name="P129"/>
      <text:p text:style-name="P130"><text:span text:style-name="T131">III</text:span><text:span text:style-name="T132">.<text:s/></text:span><text:span text:style-name="T133">LICENCIJAS IŠDUODANČIOS INSTITUCIJOS ĮGALIOJIMAI</text:span></text:p>
      <text:p text:style-name="P134"/>
      <text:p text:style-name="P135"><text:span text:style-name="T136">5</text:span><text:span text:style-name="T137">. Licencijas verstis mažmenine prekyba alkoholiniais gėrimais išduoda, papildo, jų</text:span><text:span text:style-name="T138"><text:s/></text:span><text:span text:style-name="T139">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140"><text:s/></text:span><text:span text:style-name="T141">prižiūri, kaip licencijų verstis mažmenine prekyba alkoholiniais gėrimais turėtojai laikosi licencijuojamos veiklos sąlygų, Radviliškio rajono savivaldybės administracijos direktorius (toliau – Administracijos direktorius), vadovaudamasis Įstatymu, Lietuvos Respublikos Vyriausybės 2004 m. gegužės 20 d. nutarimu Nr. 618 patvirtintomis Didmeninės ir mažmeninės prekybos alkoholio produktais licencijavimo taisyklėmis (toliau –Taisyklės) ir</text:span><text:span text:style-name="T142"><text:s/></text:span><text:span text:style-name="T143">šiuo Aprašu. Administracijos direktoriaus įsakymų projektus pagal kompetenciją rengia Radviliškio rajono savivaldybės administracijos Turto ir vietinio ūkio skyrius (toliau – Turto ir vietinio ūkio skyrius).</text:span></text:p>
      <text:p text:style-name="P144"><text:span text:style-name="T145">6</text:span><text:span text:style-name="T146">.<text:s/></text:span><text:span text:style-name="T147">Licencijas pasirašo Administracijos direktorius, jam nesant − Administracijos direktoriaus pavaduotojas.</text:span></text:p>
      <text:p text:style-name="P148"><text:span text:style-name="T149">7</text:span><text:span text:style-name="T150">. Turto ir vietinio ūkio skyrius, gavęs įmonės ar Europos juridinio asmens ar jo filialo (toliau kartu – licencijos prašytojas) paraišką išduoti licenciją:</text:span></text:p>
      <text:p text:style-name="P151"><text:span text:style-name="T152">7.1</text:span><text:span text:style-name="T153">. siekdamas nustatyti, ar nėra Įstatyme nustatytų aplinkybių, dėl kurių licencijos prašytojui negalėtų būti išduota licencija (išskyrus Aprašo 4.7–4.11 papunkčiuose nurodytas licencijas), raštu (elektroninėmis priemonėmis ar laišku) kreipiasi į:<text:s/></text:span></text:p>
      <text:p text:style-name="P154"><text:span text:style-name="T155">7.1.1</text:span><text:span text:style-name="T156">. teritorinę valstybinę mokesčių inspekciją (toliau – VMI), kurios teritorijoje yra įregistruota įmonė, dėl informacijos pateikimo, ar įmonė, pateikusi paraišką gauti licenciją, turi mokestinių nepriemokų Lietuvos Respublikos valstybės biudžetui arba savivaldybių biudžetams ir fondams, į kuriuos mokamus mokesčius administruoja VMI (išskyrus atvejus, kai mokesčių, delspinigių, baudų mokėjimas atidėtas Lietuvos Respublikos teisės aktų nustatyta tvarka arba dėl šių mokesčių, delspinigių, baudų vyksta mokestinis ginčas), taip pat ar įmonei yra įsiteisėjusių VMI nutarimų dėl nuobaudos skyrimo už alkoholio produktų kontrabandą, alkoholinių gėrimų be banderolių neteisėtą laikymą, gabenimą ar pardavimą, falsifikuotų alkoholio produktų pardavimą, gabenimą ar laikymą;</text:span></text:p>
      <text:p text:style-name="P157"><text:span text:style-name="T158">7.1.2</text:span><text:span text:style-name="T159">. Valstybinio socialinio draudimo fondo valdybos teritorinį skyrių, kurio teritorijoje yra įregistruota įmonė, dėl informacijos pateikimo, ar įmonė yra skolinga Valstybinio socialinio draudimo fondo biudžetui;<text:s/></text:span></text:p>
      <text:p text:style-name="P160"><text:span text:style-name="T161">7.1.3</text:span><text:span text:style-name="T162">. teritorinę muitinę, kurios veiklos zonoje įregistruota įmonė, dėl informacijos pateikimo, ar įmonė vykdo įsipareigojimus muitinei, taip pat ar įmonei yra įsiteisėjusių muitinės nutarimų dėl nuobaudos skyrimo už alkoholio produktų kontrabandą (kai įmonė nori įsigyti<text:s/></text:span><text:span text:style-name="T163">licenciją verstis mažmenine prekyba alkoholiniais gėrimais neapmuitinamoje parduotuvėje);</text:span></text:p>
      <text:p text:style-name="P164"><text:span text:style-name="T165">7.1.4</text:span><text:span text:style-name="T166">. Informatikos ir ryšių departamentą prie Lietuvos Respublikos vidaus reikalų ministerijos dėl informacijos pateikimo, ar įmonei arba jos vadovui ar kitiems darbuotojams (jeigu<text:s/></text:span><text:soft-page-break/><text:span text:style-name="T167">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68"><text:span text:style-name="T169">7.1.5</text:span><text:span text:style-name="T170">. Valstybinę maisto ir veterinarijos tarnybą (toliau – VMVT) dėl informacijos pateikimo, ar įmonei yra įsiteisėjusių VMVT nutarimų dėl nuobaudos skyrimo už alkoholinių gėrimų be banderolių neteisėtą laikymą, gabenimą ar pardavimą;</text:span></text:p>
      <text:p text:style-name="P171"><text:span text:style-name="T172">7.1.6</text:span><text:span text:style-name="T173">. Narkotikų, tabako ir alkoholio kontrolės departamentą (toliau – Departamentas) dėl informacijos pateikimo,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174"><text:span text:style-name="T175">7.2</text:span><text:span text:style-name="T176">. patikrina, ar Savivaldybės administracijoje negauta Taisyklių 50 punkte nurodytų valstybinės priežiūros ir teisėsaugos institucijų pranešimų, nustatytų Taisyklių 51 punkte;<text:s/></text:span></text:p>
      <text:p text:style-name="P177"><text:span text:style-name="T178">7.3</text:span><text:span text:style-name="T179">.<text:s/></text:span><text:span text:style-name="T180">p</text:span><text:span text:style-name="T181">atikrina įmonės registravimo faktą patvirtinančius ir kitus jos registravimo duomenis Juridinių asmenų registro tvarkytojo interneto svetainėje, o Europos juridinio asmens ar jo filialo – jų registravimo Europos Sąjungos valstybės narės juridinių asmenų registro tvarkytojo interneto svetainėje arba Vidaus rinkos informacinėje sistemoje;</text:span></text:p>
      <text:p text:style-name="P182"><text:span text:style-name="T183">7.4</text:span><text:span text:style-name="T184">. patikrina, ar licencijos prašytojas neturi nepriemokos savivaldybės biudžetui, t. y. sumokėjęs visas jam priklausančias įmokas.</text:span></text:p>
      <text:p text:style-name="P185"><text:span text:style-name="T186">8</text:span><text:span text:style-name="T187">. Licencijoje verstis mažmenine prekyba alkoholiniais gėrimais nurodoma:</text:span></text:p>
      <text:p text:style-name="P188"><text:span text:style-name="T189">8.1</text:span><text:span text:style-name="T190">. licencijos rūšis ir numeris;</text:span></text:p>
      <text:p text:style-name="P191"><text:span text:style-name="T192">8.2</text:span><text:span text:style-name="T193">. licencijos turėtojo rekvizitai;</text:span></text:p>
      <text:p text:style-name="P194"><text:span text:style-name="T195">8.3</text:span><text:span text:style-name="T196">. leidžiamų parduoti alkoholinių gėrimų grupės;</text:span></text:p>
      <text:p text:style-name="P197"><text:span text:style-name="T198">8.4</text:span><text:span text:style-name="T199">. leidžiamų parduoti alkoholinių gėrimų maksimali tūrinė etilo alkoholio<text:s/></text:span><text:span text:style-name="T200">koncentracija (nurodoma<text:s/></text:span><text:span text:style-name="T201">Tvarkos aprašo<text:s/></text:span><text:span text:style-name="T202">4.2-4.8, 4.10, 4.11 papunkčiuose nurodytose licencijose); jeigu licencijos prašytojas pageidauja prekiauti pilstomais alumi, alaus mišiniais</text:span><text:span text:style-name="T203"><text:s/>su nealkoholiniais gėrimais ir natūralios fermentacijos sidru masiniuose renginiuose, parodose ir mugėse, licencijose nurodoma, kad maksimali tūrinė etilo alkoholio koncentracija neturi viršyti 6 proc., o jeigu licencijos prašytojas, kuriam išduodama licencija verstis sezonine mažmenine prekyba alumi, alaus mišiniais su nealkoholiniais gėrimais, natūralios fermentacijos sidru, kurio tūrinė etilo alkoholio koncentracija neviršija 7,5 proc.,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text:span></text:p>
      <text:p text:style-name="P204"><text:span text:style-name="T205">8.5</text:span><text:span text:style-name="T206">. prekybos alkoholiniais gėrimais vieta ir laikas (nenurodomas, kai licencija išduodama prekiauti alkoholiniais gėrimais viešojo maitinimo vietose (išskyrus atvejus, kai Radviliškio rajono savivaldybės taryba, vadovaudamasi Įstatymo 18 straipsnio 9 dalimi, apriboja viešojo maitinimo vieta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207"><text:span text:style-name="T208">8.6</text:span><text:span text:style-name="T209">. licencijos turėtojo veiklos rūšis (prekyba ar viešasis maitinimas);</text:span></text:p>
      <text:p text:style-name="P210"><text:span text:style-name="T211">8.7</text:span><text:span text:style-name="T212">. alkoholinių gėrimų pardavimo būdas (vartoti vietoje ar (ir) išsinešti);</text:span></text:p>
      <text:p text:style-name="P213"><text:span text:style-name="T214">8.8</text:span><text:span text:style-name="T215">. sandėlio, kuriame laikomi ir iš kurio paskirstomi alkoholiniai gėrimai, adresas;</text:span></text:p>
      <text:p text:style-name="P216"><text:span text:style-name="T217">8.9</text:span><text:span text:style-name="T218">. transporto priemonės, kurioje įrengta automobilinė parduotuvė, registravimo valstybinis numeris (nurodoma tais atvejais, kai licencija išduodama įmonei, kuri licencijoje nurodytais gėrimais prekiaus automobilinėje parduotuvėje);</text:span></text:p>
      <text:p text:style-name="P219"><text:span text:style-name="T220">8.10</text:span><text:span text:style-name="T221">. orlaivių, kuriuose bus parduodami alkoholiniai gėrimai, pavadinimai ir registravimo numeriai (nurodoma tais atvejais, kai licencija verstis mažmenine prekyba alkoholiniais gėrimais išduodama įmonei, kuri nurodytais gėrimais prekiaus orlaiviuose, vežančiuose keleivius tarptautiniais maršrutais);</text:span></text:p>
      <text:p text:style-name="P222"><text:span text:style-name="T223">8.11</text:span><text:span text:style-name="T224">. viešbučių kambarių, kuriuose įrengti minibarai, numeriai (nurodomi tais atvejais, kai licencija verstis mažmenine prekyba alkoholiniais gėrimais išduodama įmonei, kuri nurodytais gėrimais prekiaus viešbučių kambariuose įrengtuose minibaruose);</text:span></text:p>
      <text:p text:style-name="P225"><text:span text:style-name="T226">8.12</text:span><text:span text:style-name="T227">. licencijos išdavimo data;</text:span></text:p>
      <text:p text:style-name="P228"><text:span text:style-name="T229">8.13</text:span><text:span text:style-name="T230">. licenciją išduodanti institucija, licenciją pasirašiusio asmens pareigos, vardas, pavardė ir parašas, Savivaldybės administracijos antspaudas.</text:span></text:p>
      <text:p text:style-name="P231"><text:span text:style-name="T232">9</text:span><text:span text:style-name="T233">. Licencijos įmonėms turi būti išduotos per 30 dienų nuo dokumentų, kurių reikia licencijai išduoti, gavimo dienos. Jeigu yra pateikti ne visi, nevisiškai, neteisingai užpildyti dokumentai arba jie neatitinka dokumentams keliamų reikalavimų, arba pateikti neteisingi duomenys, terminas skaičiuojamas nuo visų arba papildytų (patikslintų) dokumentų gavimo dienos.</text:span></text:p>
      <text:p text:style-name="P234"><text:span text:style-name="T235">10</text:span><text:span text:style-name="T236">.<text:s/></text:span><text:span text:style-name="T237">Turto ir vietinio ūkio skyrius<text:s/></text:span><text:span text:style-name="T238">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 registruoja registracijos žurnale (arba pildomas ir kompiuterinėse laikmenose).</text:span></text:p>
      <text:p text:style-name="P239"><text:span text:style-name="T240">11</text:span><text:span text:style-name="T241">.<text:s/></text:span><text:span text:style-name="T242">Išduotų, patikslintų ar papildytų licencijų kopijos kartu su paraiškomis ir kitais dokumentais saugomos Turto ir vietinio ūkio skyriuje.</text:span></text:p>
      <text:p text:style-name="P243"><text:span text:style-name="T244">12</text:span><text:span text:style-name="T245">. Išdavus licenciją, sustabdžius jos galiojimą, panaikinus jos galiojimo sustabdymą, panaikinus licencijos galiojimą, papildžius ar patikslinus licenciją,<text:s/></text:span><text:span text:style-name="T246">Turto ir vietinio ūkio skyrius<text:s/></text:span><text:span text:style-name="T247">skelbia apie tai interneto svetainėje www.radviliskis.lt, nurodydamas Taisyklių 16 punkte privalomą informaciją.</text:span></text:p>
      <text:p text:style-name="P248"><text:span text:style-name="T249">13</text:span><text:span text:style-name="T250">.<text:s/></text:span><text:span text:style-name="T251">Išdavus licenciją, sustabdžius jos galiojimą, panaikinus jos galiojimo sustabdymą, panaikinus licencijos galiojimą,<text:s/></text:span><text:span text:style-name="T252">Turto ir vietinio ūkio skyrius<text:s/></text:span><text:span text:style-name="T253">per 3 darbo dienas praneša apie tai Juridinių asmenų registrui jo nuostatų nustatyta tvarka, teritoriniams VMI ir Valstybinio socialinio draudimo fondo valdybos skyriams,<text:s/></text:span><text:span text:style-name="T254">Valstybinei maisto ir veterinarijos tarnybai, policijos komisariatui</text:span><text:span text:style-name="T255">.</text:span></text:p>
      <text:p text:style-name="P256"/>
      <text:p text:style-name="P257"><text:span text:style-name="T258">IV</text:span><text:span text:style-name="T259">.<text:s/></text:span><text:span text:style-name="T260">LICENCIJŲ IR JŲ DUBLIKATŲ IŠDAVIMAS, LICENCIJŲ PAPILDYMAS IR PATIKSLINIMAS, ATSISAKYMAS IŠDUOTI LICENCIJAS</text:span></text:p>
      <text:p text:style-name="P261"/>
      <text:p text:style-name="P262"><text:span text:style-name="T263">14</text:span><text:span text:style-name="T264">. Nustatomos šios licencijų verstis mažmenine prekyba alkoholiniais gėrimais išdavimo sąlygos:</text:span></text:p>
      <text:p text:style-name="P265"><text:span text:style-name="T266">14.1</text:span><text:span text:style-name="T267">.<text:s/></text:span><text:span text:style-name="T268">Licencijos verstis mažmenine prekyba alkoholiniais gėrimais gali būti išduodamos įmonėms, norinčioms prekiauti alkoholiniais gėrimais stacionariosiose alkoholinių gėrimų parduotuvėse,</text:span><text:span text:style-name="T269"><text:s/></text:span><text:span text:style-name="T270">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271"><text:span text:style-name="T272">14.2</text:span><text:span text:style-name="T273">. Licencijos verstis mažmenine prekyba tik alumi, alaus mišiniais su nealkoholiniais gėrimais, natūralios fermentacijos sidru, kurio tūrinė etilo alkoholio koncentracija neviršija 8,5 proc., gali būti išduodamos Aprašo 14.1 papunktyje nurodytoms įmonėms.</text:span></text:p>
      <text:p text:style-name="P274"><text:span text:style-name="T275">14.3</text:span><text:span text:style-name="T276">. Licencijos verstis mažmenine prekyba tik alumi, alaus mišiniais su nealkoholiniais gėrimais, natūralios fermentacijos sidru, kurių tūrinė etilo alkoholio koncentracija neviršija 7,5 proc., gali būti išduodamos Aprašo 14.1 papunktyje nurodytoms įmonėms, taip pat įmonėms, norinčioms prekiauti stacionariųjų parduotuvių nespecializuotuose skyriuose, automobilinėse<text:s/></text:span><text:soft-page-break/><text:span text:style-name="T277">parduotuvėse, iš kurių aptarnaujami kaimo gyventojai Savivaldybių tarybų nustatyta tvarka, paviljonuose.</text:span></text:p>
      <text:p text:style-name="P278"><text:span text:style-name="T279">14.4</text:span><text:span text:style-name="T280">. Licencijos verstis sezonine mažmenine prekyba alkoholiniais gėrimais, kurių tūrinė etilo alkoholio koncentracija neviršija 22 proc., kurortinio, poilsio ir turizmo sezonų laikotarpiu gali būti išduodamos Aprašo 14.1 papunktyje nurodytoms įmonėms ir įmonėms, norinčioms prekiauti nestacionariosiose viešojo maitinimo vietose.</text:span></text:p>
      <text:p text:style-name="P281"><text:span text:style-name="T282">14.5</text:span><text:span text:style-name="T283">. Licencijos verstis sezonine mažmenine prekyba alumi, alaus mišiniais su nealkoholiniais gėrimais, natūralios fermentacijos sidru, kurio tūrinė etilo alkoholio koncentracija neviršija 7,5 proc., kurortinio, poilsio ir turizmo sezonų laikotarpiu gali būti išduodamos Aprašo 14.1 ir 14.3 papunkčiuose nurodytoms įmonėms bei įmonėms, norinčioms prekiauti nestacionariosiose viešojo maitinimo vietose;</text:span></text:p>
      <text:p text:style-name="P284"><text:span text:style-name="T285">14.6</text:span><text:span text:style-name="T286">. Aprašo 4.7–4.11 papunkčiuose nurodytos vienkartinės licencijos gali būti išduodamos tik įmonėms, turinčioms licencijas verstis mažmenine prekyba atitinkamų grupių alkoholiniais gėrimais, licencijas verstis sezonine mažmenine prekyba alkoholiniais gėrimais kurortinio, poilsio ir turizmo sezonų laikotarpiu, taip pat Europos juridiniams asmenims ir jų filialams, turintiems teisę verstis mažmenine prekyba alkoholiniais gėrimais.</text:span></text:p>
      <text:p text:style-name="P287"><text:span text:style-name="T288">14.7</text:span><text:span text:style-name="T289">.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290"><text:span text:style-name="T291">14.8</text:span><text:span text:style-name="T292">.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293"><text:span text:style-name="T294">14.9</text:span><text:span text:style-name="T295">. 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296"><text:span text:style-name="T297">14.10</text:span><text:span text:style-name="T298"><text:s/>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299"><text:span text:style-name="T300">14.11</text:span><text:span text:style-name="T301"><text:s/>Jeigu įmonė verčiasi mažmenine prekyba alumi, alaus mišiniais su nealkoholiniais gėrimais, natūralios fermentacijos sidru, kurių tūrinė etilo alkoholio koncentracija neviršija 7,5 proc. , automobilinėse parduotuvėse, iš kurių aptarnaujami kaimo gyventojai Savivaldybių tarybų nustatyta tvarka, išduodamos licencijos verstis šia veikla kiekvienoje jos automobilinėje parduotuvėje ir aptarnaujamų kaimų pavadinimai įrašomi į licenciją.</text:span></text:p>
      <text:p text:style-name="P302"><text:span text:style-name="T303">14.12</text:span><text:span text:style-name="T304"><text:s/>Jeigu įmonė verčiasi mažmenine prekyba alkoholiniais gėrimais keliuose orlaiviuose, vežančiuose keleivius tarptautiniais maršrutais, jai išduodama viena licencija ir į ją įrašomi orlaivių pavadinimai ir registravimo numeriai.</text:span></text:p>
      <text:p text:style-name="P305"><text:span text:style-name="T306">15 Licencijos verstis mažmenine prekyba alkoholiniais gėrimais prašytojas per atstumą, elektroninėmis priemonėmis, elektroninėmis priemonėmis per kontaktinį centrą ar tiesiogiai Savivaldybės administracijai pateikia:</text:span></text:p>
      <text:p text:style-name="P307"><text:span text:style-name="T308">15.1</text:span><text:span text:style-name="T309"><text:s/>motyvuotą paraišką, kuri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tiesiogiai Radviliškio rajono savivaldybės administracijoje ar registruotu laišku) įmonė norėtų gauti licencijos originalą,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text:span></text:p>
      <text:p text:style-name="P310"><text:span text:style-name="T311">15.2</text:span><text:span text:style-name="T312">.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text:s/></text:span><text:span text:style-name="T313">gyvenamojo namo gyventojų skundų, nesikeičia nei įmonės darbo laikas, nei alkoholinių gėrimų<text:s/></text:span><text:span text:style-name="T314">pardavimo būdas; ši nuostata netaikoma, jeigu iki paraiškos gauti naują licenciją pateikimo alkoholiniais gėrimais nebuvo prekiaujama ilgiau kaip vienerius metus;</text:span></text:p>
      <text:p text:style-name="P315"><text:span text:style-name="T316">15.3</text:span><text:span text:style-name="T317">. patalpų, kuriose bus prekiaujama ir kuriose bus sandėliuojami alkoholiniai gėrimai, nuosavybės ar valdymo teisę įrodančio dokumento kopiją, patvirtintą įmonės antspaudu (jei įmonė antspaudą turi) ir vadovo arba įgalioto asmens parašu (Nekilnojamojo turto registro išrašo iš VĮ Registrų centras kopiją, patvirtintą įmonės antspaudu (jei įmonė antspaudą turi) ir vadovo arba įgalioto asmens parašu);</text:span></text:p>
      <text:p text:style-name="P318"><text:span text:style-name="T319">15.4</text:span><text:span text:style-name="T320">. Radviliškio valstybinės maisto ir veterinarijos tarnybos Maisto tvarkymo subjekto patvirtinimo pažymėjimo kopiją, patvirtintą įmonės antspaudu (jei įmonė antspaudą turi) ir vadovo arba įgalioto asmens parašu;<text:s/></text:span></text:p>
      <text:p text:style-name="P321"><text:span text:style-name="T322">15.5</text:span><text:span text:style-name="T323">. orlaivio registravimo liudijimo kopiją, patvirtintą įmonės antspaudu (jei įmonė antspaudą <text:s/>turi) ir vadovo arba įgalioto asmens parašu.</text:span></text:p>
      <text:p text:style-name="P324"><text:span text:style-name="T325">15.6</text:span><text:span text:style-name="T326">. <text:s/>Lietuvos Respublikos juridinių asmenų registro elektroninio sertifikuoto išrašo kopiją, patvirtintą įmonės antspaudu (jei įmonė antspaudą turi) ir vadovo arba įgalioto asmens parašu, arba prieigos raktą;<text:s/></text:span></text:p>
      <text:p text:style-name="P327"><text:span text:style-name="T328">15.7</text:span><text:span text:style-name="T329">. Radviliškio rajono policijos komisariato suderinimą;</text:span></text:p>
      <text:p text:style-name="P330"><text:span text:style-name="T331">15.8</text:span><text:span text:style-name="T332">. Radviliškio rajono savivaldybės seniūnijos, kurioje bus prekiaujama alkoholiniais gėrimais, seniūno suderinimą;</text:span></text:p>
      <text:p text:style-name="P333"><text:span text:style-name="T334">15.9</text:span><text:span text:style-name="T335">.<text:s/></text:span><text:span text:style-name="T336">mokėjimo pavedimą, patvirtinantį, kad sumokėta nustatytojo dydžio valstybės rinkliava (pateikiama priėmus sprendimą išduoti licenciją).</text:span></text:p>
      <text:p text:style-name="P337"><text:span text:style-name="T338">16</text:span><text:span text:style-name="T339">. Įmonė, norinti įsigyti licenciją verstis mažmenine prekyba alumi, alaus mišiniais su nealkoholiniais gėrimais ir natūralios fermentacijos sidru, kurių tūrinė etilo alkoholio koncentracija neviršija 7,5 proc., iš automobilinės parduotuvės, Radviliškio rajono savivaldybės administracijos direktoriui papildomai turi pateikti suderintą su seniūnais prekybos iš automobilinės parduotuvės tvarkaraštį, kuriame būtų nurodytas prekybos kiekviename kaime laikas ir automobilinės parduotuvės stovėjimo vieta. Paraiškoje turi būti nurodytas transporto priemonės, kurioje įrengta automobilinė parduotuvė, registracijos valstybinis numeris.</text:span></text:p>
      <text:p text:style-name="P340">Automobilinės parduotuvės prekybos tvarkaraštis turi būti paskelbtas kiekvieno kaimo skelbimų lentoje ar kitoje skelbimams skirtoje vietoje. Prekiauti alumi, alaus mišiniais su<text:s/><text:soft-page-break/>nealkoholiniais gėrimais ir natūralios fermentacijos sidru, kurių tūrinė etilo alkoholio koncentracija neviršija 7,5 proc., iš automobilinės parduotuvės galima tik tuose kaimuose, kurie įrašyti į licenciją.</text:p>
      <text:p text:style-name="P341"><text:span text:style-name="T342">Nustatydami automobilinės parduotuvės stovėjimo vietas ir išduodami įmonėms sutikimus prekybai alkoholiniais gėrimais, seniūnai turi vadovautis Įstatymo 18 straipsnio nuostatomis ir derinti su religinėmis bendruomenėmis dėl prekybos vietos prie maldos namų.</text:span></text:p>
      <text:p text:style-name="P343"><text:span text:style-name="T344">17</text:span><text:span text:style-name="T345">. Norintys įsigyti vienkartinę licenciją pateikia:</text:span></text:p>
      <text:p text:style-name="P346"><text:span text:style-name="T347">17.1</text:span><text:span text:style-name="T348">. motyvuotą paraišką,</text:span><text:span text:style-name="T349"><text:s/>kurioje nurodomi šie duomenys: įmonės rekvizitai, telefono numeris, elektroninio pašto adresas (jeigu įmonė jį turi), prašomos licencijos rūšis, turimos licencijos verstis mažmenine prekyba alkoholiniais gėrimais numeris, prekybos alkoholiniais gėrimais vieta, adresas, laikas alkoholinių gėrimų pardavimo būdas, sandėlių, kuriuose bus laikomi ir iš kurių bus skirstomi alkoholiniai gėrimai, adresai;</text:span></text:p>
      <text:p text:style-name="P350"><text:span text:style-name="T351">17.2</text:span><text:span text:style-name="T352">. neterminuotos licencijos verstis mažmenine prekyba alkoholiniais gėrimais kopiją, patvirtinta įmonės vadovo parašu ir įmonės antspaudu;</text:span></text:p>
      <text:p text:style-name="P353"><text:span text:style-name="T354">17.3</text:span><text:span text:style-name="T355">. seniūnijos, kurioje vyks renginys, seniūno ir renginio organizatoriaus sutikimą, kuriame nurodoma konkreti renginio vieta ir laikas;</text:span></text:p>
      <text:p text:style-name="P356"><text:span text:style-name="T357">17.4</text:span><text:span text:style-name="T358">. savininko sutikimą, kuriame nurodoma konkreti renginio vieta ir laikas (tais atvejais, kai renginys organizuojamas privačioje teritorijoje);</text:span></text:p>
      <text:p text:style-name="P359"><text:span text:style-name="T360">17.5</text:span><text:span text:style-name="T361">.<text:s/></text:span><text:span text:style-name="T362">teisę verstis mažmenine prekyba alkoholiniais gėrimais patvirtinantį dokumentą,<text:s/></text:span><text:span text:style-name="T363">išduotą valstybės, kurioje yra licencijos prašytojo buveinė, kompetentingos institucijos (pateikia Europos juridiniai asmenys ar jų filialai).</text:span></text:p>
      <text:p text:style-name="P364"><text:span text:style-name="T365">18</text:span><text:span text:style-name="T366">. Įmonė, praradusi ar sugadinusi popierinę licenciją, per atstumą, elektroninėmis priemonėmis, elektroninėmis priemonėmis per kontaktinį centrą ar tiesiogiai Savivaldybės administracijos direktoriui pateikia paraišką išduoti popierinės licencijos dublikatą, Savivaldybės administracijos direktorius išduoda popierinės licencijos dublikatą su žyma „Dublikatas“. Įdiegusi technines priemones Savivaldybė gali vietoj sugadintos ar prarastos popierinės licencijos išduoti elektroninę licenciją.</text:span></text:p>
      <text:p text:style-name="P367"><text:span text:style-name="T368">19</text:span><text:span text:style-name="T369">. Licencijos turėtojas paraiškoje nurodo šiuos duomenis: licencijos turėtojo rekvizitus, prarastos ar sugadintos popierinės licencijos numerį, rūšį ir išdavimo datą, priežastį, dėl kurios prašoma išduoti popierinės licencijos dublikatą, ir kokiu būdu jis norėtų jį gauti.</text:span></text:p>
      <text:p text:style-name="P370"><text:span text:style-name="T371">20</text:span><text:span text:style-name="T372">. Sprendimas dėl licencijos dublikato išdavimo priimamas ne vėliau kaip per 5 darbo dienas nuo paraiškos gavimo.</text:span></text:p>
      <text:p text:style-name="P373"><text:span text:style-name="T374">21</text:span><text:span text:style-name="T375">. Jeigu popierinės licencijos dublikatas išduodamas dėl to, kad popierinė licencija sugadinta, licencijos turėtojas privalo sugadintą popierinę licenciją grąžinti Savivaldybės administracijai.</text:span></text:p>
      <text:p text:style-name="P376"><text:span text:style-name="T377">22</text:span><text:span text:style-name="T378">. Licencijos verstis mažmenine prekyba alkoholiniais gėrimais išduodamos neterminuotam laikui.</text:span></text:p>
      <text:p text:style-name="P379"><text:span text:style-name="T380">23</text:span><text:span text:style-name="T381">. Licencijos verstis mažmenine prekyba alumi, alaus mišiniais su nealkoholiniais gėrimais ir natūralios fermentacijos sidru, kurio tūrinė etilo alkoholio koncentracija neviršija 7,5 proc., ar alkoholiniais gėrimais, kurių tūrinė etilo alkoholio koncentracija neviršija 22 proc., kurortinio, poilsio ir turizmo sezonų metu įmonėms išduodamos šių sezonų laikotarpiams.</text:span></text:p>
      <text:p text:style-name="P382"><text:span text:style-name="T383">24</text:span><text:span text:style-name="T384">. Šio Aprašo 4.7–4.11 punktuose nurodytos vienkartinės licencijos išduodamos ne ilgesniam kaip renginio trukmės laikui.</text:span></text:p>
      <text:p text:style-name="P385"><text:span text:style-name="T386">25</text:span><text:span text:style-name="T387">. 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text:span text:style-name="T388"><text:s/></text:span><text:span text:style-name="T389">adresą, viešbučių kambarių, kuriuose įrengti minibarai, numerius, įrengia viešbučio kambariuose minibarus. Šiuo atveju įmonė Savivaldybės administracijai per atstumą, elektroninėmis priemonėmis, elektroninėmis priemonėmis per kontaktinį centrą ar tiesiogiai turi pateikti paraišką, kurioje nurodo, kokiu būdu norėtų gauti papildytą licenciją,</text:span><text:span text:style-name="T390"><text:s/></text:span><text:span text:style-name="T391">ir Aprašo 15.2–15.6 papunkčiuose nurodytus dokumentus. Įmonė, norinti pakeisti ar papildyti licencijoje verstis mažmenine prekyba alkoholiniais gėrimais nurodytus orlaivių pavadinimus ir registravimo numerius</text:span><text:span text:style-name="T392"><text:s/></text:span><text:span text:style-name="T393">arba viešbučio kambarių, kuriuose įrengti minibarai,<text:s/></text:span><text:soft-page-break/><text:span text:style-name="T394">numerius, Savivaldybės administracijai per atstumą, elektroninėmis priemonėmis, elektroninėmis priemonėmis per kontaktinį centrą ar tiesiogiai turi pateikti paraišką</text:span><text:span text:style-name="T395"><text:s/></text:span><text:span text:style-name="T396">ir Aprašo<text:s/></text:span><text:span text:style-name="T397">15.3–15.6</text:span><text:span text:style-name="T398"><text:s/>papunkčiuose nurodytus dokumentus.</text:span></text:p>
      <text:p text:style-name="P399"><text:span text:style-name="T400">26</text:span><text:span text:style-name="T401">. 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Savivaldybės administracijai ne vėliau kaip per 5 darbo dienas (jeigu įmonė prašo papildyti licenciją orlaivių pavadinimais ir registravimo numeriais, – ne vėliau kaip per 2 darbo dienas) nuo dokumentų, kurių reikia licencijai papildyti, gavimo raštu (elektroninėmis priemonėmis (jeigu licencijos prašytojas paraiškoje yra nurodęs savo elektroninio pašto adresą) ar registruotu laišku) turi pranešti apie tai įmonei</text:span><text:span text:style-name="T402"><text:s/></text:span><text:span text:style-name="T403">ir nustatyti ne trumpesnį kaip 5 darbo dienų, o tais atvejais, kai įmonė prašo papildyti licenciją orlaivių pavadinimais ir registravimo numeriais, – ne trumpesnį kaip 2 darbo dienų terminą trūkstamiems arba patikslintiems dokumentams pateikti. Įmonė turi ištaisyti trūkumus per Savivaldybės administracijos nustatytą terminą ir pateikti patikslintus ir (ar) papildomus dokumentus. Šiuo atveju</text:span><text:span text:style-name="T404"><text:s/>sprendimo dėl licencijų papildymo priėmimo<text:s/></text:span><text:span text:style-name="T405">terminas skaičiuojamas nuo visų dokumentų pateikimo dienos (į šį terminą neįskaitomas laikas, per kurį įmonė pateikia papildomus ar patikslintus dokumentus).</text:span></text:p>
      <text:p text:style-name="P406"><text:span text:style-name="T407">27</text:span><text:span text:style-name="T408">. Licencija gali būti patikslinta, kai licencijos turėtojas prašo išbraukti sandėlių, iš kurių skirstomi alkoholiniai gėrimai, adresus, viešbučių kambarių, kuriuose įrengti minibarai, numerius, automobilinių parduotuvių,</text:span><text:span text:style-name="T409"><text:s/></text:span><text:span text:style-name="T410">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411"><text:span text:style-name="T412">28</text:span><text:span text:style-name="T413">. Licencijos turėtojas privalo informuoti Savivaldybės administra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414"><text:span text:style-name="T415">29</text:span><text:span text:style-name="T416">. Licencijos turėtojas, norintis patikslinti licenciją, Savivaldybės administracija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text:span><text:span text:style-name="T417"><text:s/></text:span><text:span text:style-name="T418">dokumentus, patvirtinančius pasikeitusius duomenis.</text:span></text:p>
      <text:p text:style-name="P419"><text:span text:style-name="T420">30</text:span><text:span text:style-name="T421">. Licencija verstis mažmenine prekyba alkoholiniais gėrimais patikslinama ir tais atvejais, kai Savivaldybės taryba, vadovaudamasi Įstatymo 18 straipsnio 9 dalimi, apriboja licencijos turėtojo prekybos alkoholiniais gėrimais laiką. Šiuo atveju licencijos turėtojas per atstumą, elektroninėmis priemonėmis, elektroninėmis priemonėmis per kontaktinį centrą ar tiesiogiai Savivaldybės administracijai pateikia paraišką, kurioje nurodo, kokiu būdu norėtų gauti patikslintą licenciją,</text:span><text:span text:style-name="T422"><text:s/></text:span><text:span text:style-name="T423">ir licencijos originalą</text:span><text:span text:style-name="T424"><text:s/>(jeigu licencijos turėtojui išduota popierinė licencija)</text:span><text:span text:style-name="T425">.</text:span></text:p>
      <text:p text:style-name="P426"><text:span text:style-name="T427">31</text:span><text:span text:style-name="T428">. Savivaldybės administracija sprendimą dėl licencijos patikslinimo turi priimti</text:span><text:span text:style-name="T429"><text:s/></text:span><text:span text:style-name="T430">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Savivaldybės administracijos pranešimo gavimo dienos) trūkstamiems arba patikslintiems dokumentams pateikti. Licencijos turėtojas turi ištaisyti trūkumus</text:span><text:span text:style-name="T431"><text:s/></text:span><text:span text:style-name="T432">per Savivaldybės administracijos nustatytą terminą ir pateikti patikslintus ir (ar) papildomus dokumentus. Šiuo atveju</text:span><text:span text:style-name="T433"><text:s/></text:span><text:span text:style-name="T434">terminas skaičiuojamas nuo visų<text:s/></text:span><text:soft-page-break/><text:span text:style-name="T435">dokumentų pateikimo dienos (į šį terminą neįskaitomas laikas, per kurį licencijos turėtojas pateikia papildomus ar patikslintus dokumentus).</text:span></text:p>
      <text:p text:style-name="P436"><text:span text:style-name="T437">32</text:span><text:span text:style-name="T438">. Licencijos neišduodamos Įstatymo 18</text:span><text:span text:style-name="T439">1<text:s/></text:span><text:span text:style-name="T440">straipsnyje ir 18</text:span><text:span text:style-name="T441">2<text:s/></text:span><text:span text:style-name="T442">straipsnio 3 dalyje nustatytais atvejais.</text:span></text:p>
      <text:p text:style-name="P443"><text:span text:style-name="T444">33</text:span><text:span text:style-name="T445">. Savivaldybės administra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446"><text:s/></text:span></text:p>
      <text:p text:style-name="P447"><text:span text:style-name="T448">34</text:span><text:span text:style-name="T449">. Licencijos prašytojas turi teisę įstatymų nustatyta tvarka apskųsti Savivaldybės administracijos sprendimą dėl atsisakymo išduoti licenciją.</text:span></text:p>
      <text:p text:style-name="P450"/>
      <text:p text:style-name="P451"><text:span text:style-name="T452">V</text:span><text:span text:style-name="T453">.<text:s/></text:span><text:span text:style-name="T454">RINKLIAVA UŽ LICENCIJAS</text:span></text:p>
      <text:p text:style-name="P455"/>
      <text:p text:style-name="P456"><text:span text:style-name="T457">35</text:span><text:span text:style-name="T458">. <text:s/>Už licencijų išdavimą, papildymą, rekvizitų patikslinimą ir licencijų dublikatų išdavimą imama valstybės rinkliava Lietuvos Respublikos Vyriausybės 2000 m. gruodžio 15 d. nutarimo Nr. 1458 „Dėl konkrečių valstybės rinkliavos dydžių ir šios rinkliavos mokėjimo ir grąžinimo taisyklių patvirtinimo“ nustatyta tvarka.</text:span></text:p>
      <text:p text:style-name="P459"/>
      <text:p text:style-name="P460"><text:span text:style-name="T461">VI</text:span><text:span text:style-name="T462">.<text:s/></text:span><text:span text:style-name="T463">LICENCIJUOJAMOS VEIKLOS SĄLYGOS IR LICENCIJŲ TURĖTOJŲ PAREIGOS</text:span></text:p>
      <text:p text:style-name="P464"/>
      <text:p text:style-name="P465"><text:span text:style-name="T466">36</text:span><text:span text:style-name="T467">. Licencijų turėtojai privalo laikytis Į</text:span><text:span text:style-name="T468">statymo</text:span><text:span text:style-name="T469"><text:s/>ir kitų įstatymų, Lietuvos Respublikos Vyriausybės nutarimų, taisyklių, šio Aprašo, kitų teisės aktų, reglamentuojančių prekybos alkoholio produktais tvarką, atsiskaitymą, mokesčių mokėjimą, taip pat sanitarijos ir privalomųjų higienos bei kokybės reikalavimų.</text:span></text:p>
      <text:p text:style-name="P470"><text:span text:style-name="T471">37</text:span><text:span text:style-name="T472">. Licencijų turėtojai gali verstis licencijoje nurodyta veikla ir laikyti licencijoje nurodytus alkoholio produktus tik toje vietoje, kuri įrašyta į licenciją. Licencijų turėtojai privalo laikytis licencijoje nurodyto prekybos alkoholiniais gėrimais laiko.</text:span></text:p>
      <text:p text:style-name="P473"><text:span text:style-name="T474">38</text:span><text:span text:style-name="T475">. Tais atvejais, kai Savivaldybės taryba, vadovaudamasi Įstatymo 18 straipsnio 9 dalimi, apriboja licencijos turėtojo prekybos alkoholiniais gėrimais laiką ir jis skiriasi nuo licencijoje nurodyto laiko, licencijos turėtojas, registruotu laišku ar elektroninėmis priemonėmis gavęs Administracijos direktoriaus rašytinį pranešimą apie Savivaldybės tarybos nustatytą apribojimą, privalo laikytis šio apribojimo nuo rašytinio pranešimo gavimo dienos, jeigu Savivaldybės tarybos sprendime nenurodytas vėlesnis šio sprendimo įsigaliojimo terminas.</text:span></text:p>
      <text:p text:style-name="P476"><text:span text:style-name="T477">39</text:span><text:span text:style-name="T478">.<text:s/></text:span><text:span text:style-name="T479">Licencijos turėtojas, kuriam Savivaldybės taryba, vadovaudamasi Įstatymo 18 straipsnio 9 dalimi, apribojo prekybos alkoholiniais gėrimais laiką, registruotu laišku ar elektroninėmis priemonėmis gavęs Administracijos direktoriaus pranešimą apie Savivaldybės tarybos nustatytą apribojimą, per 5 darbo dienas privalo kreiptis į Administracijos direktorių dėl licencijos patikslinimo</text:span></text:p>
      <text:p text:style-name="P480"><text:span text:style-name="T481">40</text:span><text:span text:style-name="T482">.<text:s/></text:span><text:span text:style-name="T483">Licencijų verstis mažmenine prekyba alkoholiniais gėrimais turėtojai Lietuvos Respublikoje gali juos pirkti tik iš įmonių, turinčių licencijas juos gaminti arba verstis didmenine prekyba jais, gali juos įsivežti iš kitų Europos ekonominės erdvės valstybių ir Turkijos ar nustatyta tvarka importuoti, o parduoti – fiziniams asmenims, Ūkio ministerijos</text:span><text:span text:style-name="T484"><text:s/></text:span><text:span text:style-name="T485">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486"><text:span text:style-name="T487">41</text:span><text:span text:style-name="T488">.<text:s/></text:span><text:span text:style-name="T489">Licencijos turėtojas raštu ar elektroninėmis priemonėmis per atstumą, tiesiogiai arba per kontaktinį centrą privalo informuoti Administracijos direktorių apie pasikeitusį jo vadovą,<text:s/></text:span><text:soft-page-break/><text:span text:style-name="T490">nurodydamas naujo vadovo vardą, pavardę ir asmens kodą, ne vėliau kaip per 10 darbo dienų nuo jo darbo pradžios.</text:span></text:p>
      <text:p text:style-name="P491"><text:span text:style-name="T492">42</text:span><text:span text:style-name="T493">.<text:s/></text:span><text:span text:style-name="T494">Prekyba alkoholiniais gėrimais draudžiama laisvės atėmimo, karinėse ir sukarintose tarnybose, policijos ir kitose statutinėse, sveikatos priežiūros, ugdymo įstaigose ir jų teritorijose, taip pat<text:s/></text:span><text:span text:style-name="T495">arčiau nei 10 m nuo šių įstaigų ir maldos namų.</text:span></text:p>
      <text:p text:style-name="P496"/>
      <text:p text:style-name="P497"><text:span text:style-name="T498">VII</text:span><text:span text:style-name="T499">.<text:s/></text:span><text:span text:style-name="T500">LICENCIJŲ TURĖTOJŲ TEISĖS</text:span></text:p>
      <text:p text:style-name="P501"/>
      <text:p text:style-name="P502"><text:span text:style-name="T503">43</text:span><text:span text:style-name="T504">. Licencijų turėtojai turi šias teises:</text:span></text:p>
      <text:p text:style-name="P505"><text:span text:style-name="T506">43.1</text:span><text:span text:style-name="T507">. . verstis licencijoje nurodyta veikla;</text:span></text:p>
      <text:p text:style-name="P508"><text:span text:style-name="T509">43.2</text:span><text:span text:style-name="T510">.<text:s/></text:span><text:span text:style-name="T511">reikalauti paaiškinimų, kai atsisakoma papildyti, patikslinti licenciją, išduoti licencijos dublikatą, kai licencijos turėtojas įspėjamas apie galimą licencijos galiojimo sustabdymą ar licencijos galiojimo panaikinimą, kai sustabdomas ar panaikinamas licencijos galiojimas</text:span><text:span text:style-name="T512">;</text:span></text:p>
      <text:p text:style-name="P513"><text:span text:style-name="T514">43.3</text:span><text:span text:style-name="T515">.<text:s/></text:span><text:span text:style-name="T516">Lietuvos Respublikos administracinių bylų teisenos<text:s/></text:span><text:span text:style-name="T517">įstatyme nustatyta tvarka apskųsti teismui Administracijos direktoriaus sprendimus dėl licencijų galiojimo sustabdymo, licencijų galiojimo panaikinimo, atsisakymo jas papildyti ar patikslinti, atsisakymo išduoti licencijų dublikatus;</text:span></text:p>
      <text:p text:style-name="P518"><text:span text:style-name="T519">43.4</text:span><text:span text:style-name="T520">. kitas įstatymų ir kitų teisės aktų joms suteiktas teises.</text:span></text:p>
      <text:p text:style-name="P521"/>
      <text:p text:style-name="P522"><text:span text:style-name="T523">VIII</text:span><text:span text:style-name="T524">.<text:s/></text:span><text:span text:style-name="T525">LICENCIJUOJAMOS VEIKLOS SĄLYGŲ LAIKYMĄSI PRIŽIŪRINČIOS IR KONTROLIUOJANČIOS INSTITUCIJOS</text:span></text:p>
      <text:p text:style-name="P526"/>
      <text:p text:style-name="P527"><text:span text:style-name="T528">44</text:span><text:span text:style-name="T529">. Licencijų turėtojų veiklą, kaip jie laikosi licencijuojamos veiklos sąlygų, pagal kompetenciją prižiūri Departamentas, Savivaldybė, Valstybinė mokesčių inspekcija, muitinė, policija, Valstybinė maisto ir veterinarijos tarnyba, kitos valstybinės priežiūros ir teisėsaugos institucijos.</text:span></text:p>
      <text:p text:style-name="P530"><text:span text:style-name="T531">45</text:span><text:span text:style-name="T532">.<text:s/></text:span><text:span text:style-name="T533">Tvarkos aprašo 44 punkte nurodytos valstybinės priežiūros</text:span><text:span text:style-name="T534"><text:s/></text:span><text:span text:style-name="T535">institucijos, įsigaliojus pagal kompetenciją jų priimtiems nutarimams dėl nuobaudų skyrimo arba teismo nutarimams, nutartims dėl baudų už nustatytus Įstatymo</text:span><text:span text:style-name="T536"><text:s/>17 straipsnio 1 dalies 2, 3, 4, 7, 8, 9, 10 punktų, 2 dalies 2, 3, 4, 6, 7, 8 punktų, 5–</text:span><text:span text:style-name="T537">7 ir</text:span><text:span text:style-name="T538"><text:s/>9–</text:span><text:span text:style-name="T539">11 dalių, 18 straipsnio 4 dalies 3 punkto, Aprašo 37 punkto reikalavimų pažeidimus licencijų turėtojams skyrimo, taip pat Įstatymo 34 straipsnio 17 dalyje nurodytais atvejais privalo ne vėliau kaip per 30 kalendorinių dienų apie tai raštu informuoti Savivaldybės administraciją.</text:span></text:p>
      <text:p text:style-name="P540"/>
      <text:p text:style-name="P541"><text:span text:style-name="T542">IX</text:span><text:span text:style-name="T543">.<text:s/></text:span><text:span text:style-name="T544">LICENCIJŲ GALIOJIMO SUSTABDYMAS IR PANAIKINIMAS</text:span></text:p>
      <text:p text:style-name="P545"/>
      <text:p text:style-name="P546"><text:span text:style-name="T547">46</text:span><text:span text:style-name="T548">. Licencijos turėtojas įspėjamas apie galimą licencijos galiojimo sustabdymą Įstatymo 34</text:span><text:span text:style-name="T549">1<text:s/></text:span><text:span text:style-name="T550">straipsnio 1 ir 2 dalyse nustatytais atvejais.</text:span></text:p>
      <text:p text:style-name="P551"><text:span text:style-name="T552">47</text:span><text:span text:style-name="T553">. Licencijos turėtojas įspėjamas apie galimą licencijos galiojimo sustabdymą raštu (elektroninėmis priemonėmis (jeigu licencijos prašytojas paraiškoje yra nurodęs savo elektroninio pašto adresą) ar registruotu laišku). Savivaldybės administra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Savivaldybės administraciją.<text:s/></text:span></text:p>
      <text:p text:style-name="P554"><text:span text:style-name="T555">48</text:span><text:span text:style-name="T556">. Licencijos galiojimas sustabdomas Įstatymo 34</text:span><text:span text:style-name="T557">1<text:s/></text:span><text:span text:style-name="T558">straipsnio 3 dalyje nustatytais atvejais.</text:span></text:p>
      <text:p text:style-name="P559"><text:span text:style-name="T560">49</text:span><text:span text:style-name="T561">. Apie sprendimą sustabdyti licencijos galiojimą Savivaldybės administra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562"><text:span text:style-name="T563">Sustabdžius licencijos galiojimą</text:span><text:span text:style-name="T564"><text:s/></text:span><text:span text:style-name="T565">pagal Įstatymo 34</text:span><text:span text:style-name="T566">1<text:s/></text:span><text:span text:style-name="T567">straipsnio 3 dalies 1 punkto reikalavimus,</text:span><text:span text:style-name="T568"><text:s/></text:span><text:span text:style-name="T569">licencijos turėtojas turi pašalinti nurodytus pažeidimus, dėl kurių sustabdytas<text:s/></text:span><text:soft-page-break/><text:span text:style-name="T570">licencijos galiojimas, ne vėliau kaip per 30 dienų nuo licencijos galiojimo sustabdymo. Konkretų terminą, atsižvelgdama į pažeidimų pobūdį, nustato Savivaldybės administracija.</text:span><text:span text:style-name="T571"><text:s/></text:span><text:span text:style-name="T572">Sustabdžius licencijos galiojimą pagal Įstatymo 34</text:span><text:span text:style-name="T573">1<text:s/></text:span><text:span text:style-name="T574">straipsnio 3 dalies 2 punkto reikalavimus, sustabdymo terminas nustatomas atsižvelgiant į Maisto tvarkymo subjekto patvirtinimo pažymėjimo galiojimo sustabdymo terminą.</text:span></text:p>
      <text:p text:style-name="P575"><text:span text:style-name="T576">50</text:span><text:span text:style-name="T577">. Licencijos turėtojas įspėjamas apie galimą licencijos galiojimo panaikinimą Įstatymo 34</text:span><text:span text:style-name="T578">1<text:s/></text:span><text:span text:style-name="T579">straipsnio 4 dalyje nustatytais atvejais.</text:span></text:p>
      <text:p text:style-name="P580"><text:span text:style-name="T581">Savivaldybės administracija, raštu (elektroninėmis priemonėmis (jeigu licencijos prašytojas paraiškoje yra nurodęs savo elektroninio pašto adresą) ar registruotu laišku)</text:span><text:span text:style-name="T582"><text:s/></text:span><text:span text:style-name="T583">įspėdama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Savivaldybės administraciją.</text:span></text:p>
      <text:p text:style-name="P584"><text:span text:style-name="T585">51</text:span><text:span text:style-name="T586">. Licencijos galiojimas panaikinamas Įstatymo 34 straipsnio 16, 17, 18, 19 dalyse nustatytais atvejais.</text:span></text:p>
      <text:p text:style-name="P587"><text:span text:style-name="T588">52</text:span><text:span text:style-name="T589">. Kai licencijos galiojimas panaikinamas dėl Įstatymo 34 straipsnio 18 dalies, 19 dalies 2, 8, 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Savivaldybės administra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590"><text:span text:style-name="T591">53</text:span><text:span text:style-name="T592">. Licencijos galiojimą panaikinusi Savivaldybės administra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593"/>
      <text:p text:style-name="P594"><text:span text:style-name="T595">X</text:span><text:span text:style-name="T596">.<text:s/></text:span><text:span text:style-name="T597">BAIGIAMOSIOS NUOSTATOS</text:span></text:p>
      <text:p text:style-name="P598"/>
      <text:p text:style-name="P599"><text:span text:style-name="T600">54</text:span><text:span text:style-name="T601">. Asmenys, pažeidę šiuo Aprašu nustatytą tvarką, atsako Lietuvos Respublikos įstatymų nustatyta tvarka.</text:span></text:p>
      <text:p text:style-name="P602"><text:span text:style-name="T603">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 User</dc:creator>
    <meta:creation-date>2014-11-24T14:02:00Z</meta:creation-date>
    <dc:date>2014-11-24T14:02:00Z</dc:date>
    <meta:print-date>2014-11-19T12:07:00Z</meta:print-date>
    <meta:template xlink:href="Normal" xlink:type="simple"/>
    <meta:editing-cycles>2</meta:editing-cycles>
    <meta:editing-duration>PT0S</meta:editing-duration>
    <meta:document-statistic meta:page-count="12" meta:paragraph-count="172" meta:word-count="5285" meta:character-count="44914" meta:row-count="884" meta:non-whitespace-character-count="39801"/>
  </office:meta>
</office:document-meta>
</file>