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center" style:vertical-align="baseline"/>
      <style:text-properties fo:font-size="1pt" style:font-size-asian="1pt" style:font-size-complex="1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MOKSLO IR SPORTO MINISTRO 2006 M. BALANDŽIO 12 D. ĮSAKYMO NR. ISAK-678 „DĖL KOMISIJOS SUDARYMO IR REGLAMENTO PATVIRTINIMO“ PAKEITIMO</text:p>
      <text:p text:style-name="P16"/>
      <text:p text:style-name="P17"><text:span text:style-name="T18">2019 m. spalio 28 d. Nr. <text:s/>V-1239</text:span></text:p>
      <text:p text:style-name="P19"><text:span text:style-name="T20">Vilnius</text:span></text:p>
      <text:p text:style-name="P21"/>
      <text:p text:style-name="P22"/>
      <text:p text:style-name="P23"/>
      <text:p text:style-name="P24"><text:span text:style-name="T25">P a k e i č i u <text:s/>Lietuvos Respublikos švietimo, mokslo ir sporto ministro 2006 m. balandžio 12 d. įsakymą Nr. ISAK-678 „Dėl komisijos sudarymo ir reglamento patvirtinimo“:</text:span></text:p>
      <text:p text:style-name="P26"><text:span text:style-name="T27">1</text:span><text:span text:style-name="T28">.</text:span><text:span text:style-name="T29"><text:s/></text:span><text:span text:style-name="T30">P a k e i č i u 1 punktą ir jį</text:span><text:span text:style-name="T31"><text:s/>išdėstau taip:</text:span></text:p>
      <text:p text:style-name="P32"><text:span text:style-name="T33">„</text:span><text:span text:style-name="T34">1</text:span><text:span text:style-name="T35">. S u d a r a u <text:s/>Prašymų dėl Brandos egzaminų organizavimo ir vykdymo tvarkos apraše nenumatytų ir nereglamentuotų atvejų nagrinėjimo komisiją:</text:span></text:p>
      <text:p text:style-name="P36"><text:span text:style-name="T37">1.1</text:span><text:span text:style-name="T38">. Loreta Žadeikaitė – Švietimo, mokslo ir sporto ministerijos Bendrojo ugdymo departamento Pagrindinio ir vidurinio ugdymo skyriaus vedėja (Komisijos pirmininkė);</text:span></text:p>
      <text:p text:style-name="P39"><text:span text:style-name="T40">1.2</text:span><text:span text:style-name="T41">. Teresė Blaževičienė – Nacionalinės švietimo agentūros Stebėsenos ir vertinimo departamento direktoriaus pavaduotoja (Komisijos sekretorė);</text:span></text:p>
      <text:p text:style-name="P42"><text:span text:style-name="T43">1.3</text:span><text:span text:style-name="T44">. Loreta Graželienė, Švietimo, mokslo ir sporto ministerijos Bendrojo ugdymo departamento Pagrindinio ir vidurinio ugdymo skyriaus vyriausioji specialistė;</text:span></text:p>
      <text:p text:style-name="P45"><text:span text:style-name="T46">1.4</text:span><text:span text:style-name="T47">. Vidmantas Jurgaitis, Nacionalinės švietimo agentūros Stebėsenos ir vertinimo departamento direktorius;</text:span></text:p>
      <text:p text:style-name="P48"><text:span text:style-name="T49">1.5</text:span><text:span text:style-name="T50">. Rūta Palevičienė, Švietimo, mokslo ir sporto ministerijos Teisės skyriaus vedėja;</text:span></text:p>
      <text:p text:style-name="P51"><text:span text:style-name="T52">1.6</text:span><text:span text:style-name="T53">. Daiva Paškevičienė,<text:s/></text:span><text:span text:style-name="T54">Švietimo, mokslo ir sporto ministerijos Švietimo kokybės ir regioninės politikos departamento Mokyklų veiklos skyriaus vyriausioji specialistė</text:span><text:span text:style-name="T55">;</text:span></text:p>
      <text:p text:style-name="P56"><text:span text:style-name="T57">1.7</text:span><text:span text:style-name="T58">. Alvydas Puodžiukas, Švietimo, mokslo ir sporto ministerijos Švietimo kokybės ir regioninės politikos departamento Mokyklų veiklos skyriaus vedėjas.“</text:span></text:p>
      <text:p text:style-name="P59"><text:span text:style-name="T60">2</text:span><text:span text:style-name="T61">. P a k e i č i u nurodytu įsakymu patvirtintą Prašymų dėl Brandos egzaminų organizavimo ir vykdymo tvarkos apraše nenumatytų ir nereglamentuotų atvejų nagrinėjimo komisijos reglamentą:</text:span></text:p>
      <text:p text:style-name="P62">2.1. Pakeičiu 3 punktą ir jį išdėstau taip:</text:p>
      <text:p text:style-name="P63">„<text:span text:style-name="T64">3</text:span><text:span text:style-name="T65">. Komisiją sudaro septyni nariai: du nariai skiriami iš Nacionalinės švietimo agentūros, penki – iš Švietimo, mokslo ir sporto ministerijos atstovų.“</text:span></text:p>
      <text:p text:style-name="P66"><text:span text:style-name="T67">2.2</text:span><text:span text:style-name="T68">.<text:s/></text:span>Pakeičiu 7.2 papunktį ir jį išdėstau taip:</text:p>
      <text:p text:style-name="P69"><text:span text:style-name="T70">„</text:span><text:span text:style-name="T71">7.2</text:span><text:span text:style-name="T72">. sprendžia kitus klausimus, susijusius su brandos egzaminų organizavimu ir vykdymu, ir teikia siūlymus švietimo, mokslo ir sporto ministrui ir (ar) Nacionalinės švietimo agentūros direktoriui.“</text:span></text:p>
      <text:p text:style-name="P73"><text:span text:style-name="T74">2.3</text:span><text:span text:style-name="T75">.<text:s/></text:span>Pakeičiu 8.3 papunktį ir jį išdėstau taip:</text:p>
      <text:p text:style-name="P76">„<text:span text:style-name="T77">8.3</text:span><text:span text:style-name="T78">. teikia siūlymą Nacionalinės švietimo agentūros direktoriui arba kandidato mokyklos vadovui priimti atitinkamą individualų teisės aktą kandidatui;“.</text:span></text:p>
      <text:p text:style-name="P79">2.4. Pakeičiu 9 punktą ir jį išdėstau taip:</text:p>
      <text:p text:style-name="P80"><text:span text:style-name="T81">„</text:span><text:span text:style-name="T82">9</text:span><text:span text:style-name="T83">. Brandos egzaminų organizavimo ir vykdymo tvarkos apraše nustatytus prašymus kandidatas pateikia Nacionalinei švietimo agentūrai. Prašymų apskaitą vykdo ir raštu apie priimtus sprendimus kandidatui atsako Nacionalinė švietimo agentūra.“</text:span></text:p>
      <text:p text:style-name="P84">2.5. Pakeičiu 11 punktą ir jį išdėstau taip:</text:p>
      <text:p text:style-name="P85"><text:span text:style-name="T86">„</text:span><text:span text:style-name="T87">11</text:span><text:span text:style-name="T88">. Komisijai nagrinėti gali būti perduodami Švietimo, mokslo ir sporto ministerijos ir Nacionalinės švietimo agentūros gauti kandidatų prašymai, pareiškimai, skundai, savo turiniu atitinkantys Brandos egzaminų organizavimo ir vykdymo tvarkos apraše nustatytus prašymus.“</text:span></text:p>
      <text:p text:style-name="P89"><text:span text:style-name="T90">2.6</text:span><text:span text:style-name="T91">.<text:s/></text:span>Pakeičiu 20.4 papunktį ir jį išdėstau taip:</text:p>
      <text:p text:style-name="P92"><text:span text:style-name="T93">„</text:span><text:span text:style-name="T94">20.4</text:span><text:span text:style-name="T95">. gauti informaciją apie prašymą pateikusio kandidato egzaminų rezultatus ir Nacionalinėje švietimo agentūroje turimus jo egzaminų pasirinkimus.“</text:span></text:p>
      <text:p text:style-name="P96"/>
      <text:p text:style-name="P97"/>
      <text:p text:style-name="P98"/>
      <text:p text:style-name="P99"><text:span text:style-name="T100">Švietimo, mokslo ir sporto ministras <text:s/></text:span><text:span text:style-name="T101"><text:tab/></text:span><text:span text:style-name="T102"><text:tab/><text:s text:c="4"/></text:span><text:span text:style-name="T103"><text:s text:c="11"/>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3ff2434-df1b-4244-96d5-d06d3e30e865</dc:title>
    <meta:initial-creator>Teresė Blaževičienė</meta:initial-creator>
    <dc:creator>adlibuser</dc:creator>
    <meta:creation-date>2024-12-10T14:58:00Z</meta:creation-date>
    <dc:date>2024-12-10T14:58: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34" meta:word-count="434" meta:character-count="3406" meta:row-count="115" meta:non-whitespace-character-count="3006"/>
  </office:meta>
</office:document-meta>
</file>