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text-properties fo:font-weight="bold" style:font-weight-asian="bold"/>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86in"/>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P31" style:parent-style-name="Normal" style:family="paragraph">
      <style:paragraph-properties fo:text-align="justify" fo:text-indent="0.5909in"/>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 SAVIVALDYBĖS TARYBOS 2016 M. KOVO 31 D. SPRENDIMO NR. T1-103 „</text:span><text:span text:style-name="T15">DĖL VIETINIŲ RINKLIAVŲ NUSTATYMO IR VIETINIŲ RINKLIAVŲ ŠILALĖS RAJONO SAVIVALDYBĖS TERITORIJOJE NUOSTATŲ PATVIRTINIMO</text:span><text:span text:style-name="T16">“ PAKEITIMO</text:span></text:p>
      <text:p text:style-name="P17"/>
      <text:p text:style-name="P18">2022 m. liepos 28 d. Nr. T1-190</text:p>
      <text:p text:style-name="P19">Šilalė</text:p>
      <text:p text:style-name="P20"/>
      <text:p text:style-name="P21"><text:span text:style-name="T22">Vadovaudamasi<text:s/></text:span><text:span text:style-name="T23">Lietuvos Respublikos vietos savivaldos įstatymo 18 straipsnio 1 dalimi, Lietuvos Respublikos rinkliavų įstatymo 7 straipsnio 2 dalimi, 14 straipsniu,<text:s/></text:span>Šilalės rajono savivaldybės taryba<text:s/><text:span text:style-name="T24">nusprendžia</text:span>:</text:p>
      <text:p text:style-name="P25">1. Pakeisti<text:s/><text:span text:style-name="T26">Vietinių rinkliavų Šilalės rajono savivaldybės teritorijoje nuostatus</text:span>, patvirtintus<text:s/><text:span text:style-name="T27">Šilalės rajono savivaldybės tarybos 2016 m. kovo 31 d. sprendimo Nr. T1-103 „</text:span><text:span text:style-name="T28">Dėl Vietinių rinkliavų nustatymo ir vietinių rinkliavų Šilalės rajono savivaldybės teritorijoje nuostatų patvirtinimo</text:span><text:span text:style-name="T29">“ 2 punktu:</text:span></text:p>
      <text:p text:style-name="P30">1.1. Pakeisti 19 punktą ir jį išdėstyti taip:</text:p>
      <text:p text:style-name="P31"><text:span text:style-name="T32">„</text:span><text:span text:style-name="T33">19</text:span><text:span text:style-name="T34">. 100 proc. lengvata taikoma:</text:span></text:p>
      <text:p text:style-name="P35"><text:span text:style-name="T36">19.1</text:span><text:span text:style-name="T37">. amatininkams vietos tradicinių amatininkų sukurtiems tautinio paveldo produktams realizuoti, kurių gaminiai sertifikuoti ir pripažinti tautinio paveldo produktais pagal Tautinio paveldo produktų įstatymą: sertifikuoti gaminiai ženklinami tautinio paveldo ženklu; išduodant leidimą, amatininkai turi pateikti asmens tapatybę patvirtinantį dokumentą ir Amatų sertifikatą;</text:span></text:p>
      <text:p text:style-name="P38"><text:span text:style-name="T39">19.2</text:span><text:span text:style-name="T40">. asmenims, kuriems nustatytas<text:s/></text:span><text:span text:style-name="T41">0–40 darbingumo lygis, senatvės pensijos amžiaus asmenims pagal Nuostatų 6.4 papunktį; išduodant leidimą pateikiamas lengvatą patvirtinantis dokumentas.“</text:span></text:p>
      <text:p text:style-name="P42">1.2. Pakeisti 26 punktą ir jį išdėstyti taip:</text:p>
      <text:p text:style-name="P43">„<text:span text:style-name="T44">26</text:span><text:span text:style-name="T45">. Vietinė rinkliava arba jos dalis grąžinama remiantis mokėtojo prašymu, kuris pateikiamas Šilalės rajono savivaldybės administracijos filialui (seniūnijai), struktūriniam padaliniui (skyriui) ir jame nurodoma vietinės rinkliavos grąžinimo priežastis ir suma. Seniūnija per 5 darbo dienas parengia pažymą, kurioje nurodoma rinkliavos grąžinimo priežastis, permokėta suma ir pateikia Šilalės rajono savivaldybės administracijos<text:s/></text:span><text:span text:style-name="T46">Biudžeto ir finansų skyriui.</text:span><text:span text:style-name="T47"><text:s/>Nesant motyvų rinkliavą grąžinti, seniūnija per 10 darbo dienų parengia pažymą dėl atsisakymo grąžinti rinkliavos sumą ar jos dalį ir išsiunčia pareiškėjui.“</text:span></text:p>
      <text:p text:style-name="P48"><text:span text:style-name="T49">1.3</text:span><text:span text:style-name="T50">. Pakeisti 27 punktą ir jį išdėstyti taip:</text:span></text:p>
      <text:p text:style-name="P51"><text:span text:style-name="T52">„</text:span><text:span text:style-name="T53">27</text:span><text:span text:style-name="T54">. Vietinių rinkliavų rinkimą kontroliuoja Šilalės rajono savivaldybės Kontrolės ir audito tarnyba.“</text:span></text:p>
      <text:p text:style-name="P55"><text:span text:style-name="T56">2</text:span><text:span text:style-name="T57">. Pripažinti netekusiu galios Vietinių rinkliavų Šilalės rajono savivaldybės teritorijoje nuostatų, patvirtintų<text:s/></text:span><text:span text:style-name="T58">Šilalės rajono savivaldybės tarybos 2016 m. kovo 31 d. sprendimo Nr. T1-103 „</text:span><text:span text:style-name="T59">Dėl Vietinių rinkliavų nustatymo ir vietinių rinkliavų Šilalės rajono savivaldybės teritorijoje nuostatų patvirtinimo</text:span><text:span text:style-name="T60">“ 2 punktu, 3.4 papunktį.</text:span></text:p>
      <text:p text:style-name="P61"><text:span text:style-name="T62">3</text:span><text:span text:style-name="T63">. Paskelbti informaciją apie šį sprendimą vietinėje spaudoje, visą sprendimą – Šilalės rajono savivaldybės interneto svetainėje www.silale.lt ir Teisės aktų registre.</text:span></text:p>
      <text:p text:style-name="P64"><text:span text:style-name="T65">Šis sprendimas gali būti skundžiamas Lietuvos Respublikos administracinių bylų teisenos įstatymo nustatyta tvarka Lietuvos administracinių ginčų komisijos Klaipėdos apygardos skyriui<text:s/></text:span><text:soft-page-break/><text:span text:style-name="T66">(H. Manto g. 37, 92236 Klaipėda) arba Regionų apygardos administracinio teismo Klaipėdos rūmams (Galinio Pylimo g. 9, 91230 Klaipėda) per vieną mėnesį nuo šio sprendimo paskelbimo dienos.</text:span></text:p>
      <text:p text:style-name="Normal"/>
      <text:p text:style-name="Normal"/>
      <text:p text:style-name="Normal"/>
      <text:p text:style-name="Normal">Savivaldybės meras<text:tab/><text:tab/><text:tab/><text:tab/><text:tab/><text:tab/><text:tab/><text:tab/>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7875in" fo:margin-right="0.4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5-01-31T14:15:00Z</meta:creation-date>
    <dc:date>2025-01-31T14:15:00Z</dc:date>
    <meta:print-date>2022-06-16T13:54:00Z</meta:print-date>
    <meta:template xlink:href="Normal.dotm" xlink:type="simple"/>
    <meta:editing-cycles>2</meta:editing-cycles>
    <meta:editing-duration>PT0S</meta:editing-duration>
    <meta:document-statistic meta:page-count="3" meta:paragraph-count="20" meta:word-count="392" meta:character-count="3228" meta:row-count="46" meta:non-whitespace-character-count="2856"/>
  </office:meta>
</office:document-meta>
</file>