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fo:background-color="#FFFFFF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23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24" style:parent-style-name="Normal" style:family="paragraph">
      <style:paragraph-properties fo:text-align="justify"/>
      <style:text-properties style:font-size-complex="4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="TimesLT" fo:color="#000000" fo:font-size="10pt" style:font-size-asian="10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style:punctuation-wrap="simple" style:line-height-at-least="0.25in"/>
    </style:style>
    <style:style style:name="P46" style:parent-style-name="Normal" style:family="paragraph">
      <style:paragraph-properties style:punctuation-wrap="simple" style:line-height-at-least="0.25in"/>
      <style:text-properties style:font-size-complex="12pt"/>
    </style:style>
    <style:style style:name="P47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style:punctuation-wrap="simple" style:line-height-at-leas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teisingumo ministro 201</text:span><text:span text:style-name="T17">5</text:span><text:span text:style-name="T18"><text:s/>m. rugpjūčio 25 d. įsakymO Nr. 1R-255 „DĖL<text:s/></text:span><text:span text:style-name="T19">ATLYGINIMO VALSTYBĖS ĮMONEI REGISTRŲ CENTRUI UŽ VIDUTINĖS RINKOS VERTĖS NUSTATYMĄ NEKILNOJAMOJO TURTO MOKESČIAMS IR KITOMS VALSTYBĖS EKONOMINĖMS REIKMĖMS MASINIO VERTINIMO BŪDU IR IŠRAŠO PATEIKIMĄ SKAITMENINE FORMA DYDŽIO<text:s/></text:span><text:span text:style-name="T20">PATVIRTINIMO</text:span><text:span text:style-name="T21">“</text:span><text:span text:style-name="T22"><text:s/></text:span></text:p>
      <text:p text:style-name="P23">PRIPAŽINIMO NETEKUSIU GALIOS</text:p>
      <text:p text:style-name="P24"/>
      <text:p text:style-name="P25">2020 m. rugsėjo 30 d. Nr.<text:s/>1R-316<text:s text:c="2"/>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s/>Pripažįstu<text:s/></text:span><text:span text:style-name="T33">netekusiu galios<text:s/></text:span><text:span text:style-name="T34">Lietuvos Respublikos teisingumo ministro 2015 m. rugpjūčio 25 d. įsakymą Nr. 1R-255 „Dėl<text:s/></text:span><text:span text:style-name="T35">Atlyginimo valstybės įmonei Registrų centrui už vidutinės rinkos vertės nustatymą nekilnojamojo turto mokesčiams ir kitoms valstybės ekonominėms reikmėms masinio vertinimo būdu ir išrašo pateikimą skaitmenine forma dydžio</text:span><text:span text:style-name="T36"><text:s/></text:span><text:span text:style-name="T37">patvirtinimo</text:span><text:span text:style-name="T38">“.</text:span></text:p>
      <text:p text:style-name="P39"><text:span text:style-name="T40">2</text:span><text:span text:style-name="T41">.<text:s/></text:span><text:span text:style-name="T42">Nustata</text:span><text:span text:style-name="T43">u, kad šis įsakymas įsigalioja 2020 m. spalio 1 d.</text:span></text:p>
      <text:p text:style-name="P44"/>
      <text:p text:style-name="P45"/>
      <text:p text:style-name="P46">Teisingumo ministras<text:tab/><text:s text:c="85"/>Elvinas Jankevičiu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09-30T11:55:00Z</meta:creation-date>
    <dc:date>2020-09-30T11:55:00Z</dc: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93" meta:row-count="26" meta:non-whitespace-character-count="881"/>
  </office:meta>
</office:document-meta>
</file>