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534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34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34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34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line-height="115%"/>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IDAUS REIKALŲ MINISTRAS</text:p>
      <text:p text:style-name="P11"/>
      <text:p text:style-name="P12">ĮSAKYMAS</text:p>
      <text:p text:style-name="P13"/>
      <text:p text:style-name="P14">DĖL PAPILDOMO FINANSAVIMO SKYRIMO PROJEKTUI, FINANSUOJAMAM</text:p>
      <text:p text:style-name="P15">PAGAL 2007–2013 M. ŽMOGIŠKŲJŲ IŠTEKLIŲ PLĖTROS VEIKSMŲ PROGRAMOS<text:s/></text:p>
      <text:p text:style-name="P16">4 PRIORITETO „ADMINISTRACINIŲ GEBĖJIMŲ STIPRINIMAS IR VIEŠOJO ADMINISTRAVIMO EFEKTYVUMO DIDINIMAS“ ĮGYVENDINIMO PRIEMONĘ VP1-4.2-VRM-04-R „TERITORIJŲ PLANAVIMAS“, IR LIETUVOS RESPUBLIKOS VIDAUS REIKALŲ MINISTRO 2012 M. GRUODŽIO 21 D. ĮSAKYMO NR. 1V-92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7"/>
      <text:p text:style-name="P18">2014 m. kovo 20 d. Nr. 1V-204</text:p>
      <text:p text:style-name="P19">Vilnius<text: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106.1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 vasario 18 d. Projekto tinkamumo papildomai finansuoti vertinimo ataskaitą Nr. 1:</text:span></text:p>
      <text:p text:style-name="P23"><text:span text:style-name="T24">1</text:span><text:span text:style-name="T25">. S k i r i u papildomą finansavimą pagal 2007–2013 m. Žmogiškųjų išteklių plėtros veiksmų programos 4 prioriteto „Administracinių gebėjimų stiprinimas ir viešojo administravimo efektyvumo didinimas“ įgyvendinimo priemonę VP1-4.2-VRM-04-R „Teritorijų planavimas“ Šiaulių rajono savivaldybės administracijos projektui<text:s/></text:span><text:span text:style-name="T26">„Raudėnų kaimo centrinės aikštės detaliojo plano parengimas“ (projekto kodas VP1-4.2-VRM-04-R-61-046)<text:s/></text:span><text:span text:style-name="T27">įgyvendinti – iki 42 665,65 Lt (keturiasdešimt dviejų tūkstančių šešių šimtų šešiasdešimt penkių litų 65 ct). <text:s/></text:span></text:p>
      <text:p text:style-name="P28"><text:span text:style-name="T29">2</text:span><text:span text:style-name="T30">. P a k e i č i u <text:s/>Lietuvos Respublikos vidaus reikalų ministro 2012 m. gruodžio 21 d. įsakymo Nr. 1V-92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7 punktą ir jį išdėstau taip:</text:span></text:p>
      <text:p text:style-name="P31"><text:span text:style-name="T32">„</text:span><text:span text:style-name="T33">7</text:span><text:span text:style-name="T34">. finansavimą regionų projektų planavimo būdu pateiktam Šiaulių rajono savivaldybės administracijos projektui<text:s/></text:span><text:span text:style-name="T35">„Raudėnų kaimo centrinės aikštės detaliojo plano parengimas“ (projekto kodas VP1-4.2-VRM-04-R-61-046)</text:span><text:span text:style-name="T36"><text:s text:c="2"/>įgyvendinti – iki 70 575,40 Lt (septyniasdešimties tūkstančių penkių šimtų septyniasdešimt penkių litų 4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span text:style-name="T37">“</text:span></text:p>
      <text:p text:style-name="P38"/>
      <text:p text:style-name="Normal"/>
      <text:p text:style-name="Normal"><text:span text:style-name="T39">Vidaus reikalų ministras</text:span><text:span text:style-name="T40"><text:tab/></text:span><text:span text:style-name="T41"><text:tab/></text:span><text:span text:style-name="T42"><text:tab/></text:span><text:span text:style-name="T43"><text:tab/>Dailis Alfonsas Barakausk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SYSTEM</dc:creator>
    <meta:creation-date>2014-03-24T13:02:00Z</meta:creation-date>
    <dc:date>2014-03-24T13:02:00Z</dc:date>
    <meta:print-date>2013-12-18T13:34:00Z</meta:print-date>
    <meta:template xlink:href="Normal" xlink:type="simple"/>
    <meta:editing-cycles>2</meta:editing-cycles>
    <meta:editing-duration>PT0S</meta:editing-duration>
    <meta:document-statistic meta:page-count="2" meta:paragraph-count="7" meta:word-count="540" meta:character-count="3613" meta:row-count="25" meta:non-whitespace-character-count="3080"/>
  </office:meta>
</office:document-meta>
</file>