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text-indent="5.5847in"/>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justify" fo:text-indent="0.4368in"/>
    </style:style>
    <style:style style:name="T14" style:parent-style-name="DefaultParagraphFont" style:family="text">
      <style:text-properties fo:letter-spacing="0.0416in"/>
    </style:style>
    <style:style style:name="P15" style:parent-style-name="Normal" style:family="paragraph">
      <style:paragraph-properties fo:text-align="justify" fo:text-indent="0.4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0.75in"/>
        </style:tab-stops>
      </style:paragraph-properties>
    </style:style>
    <style:style style:name="T32" style:parent-style-name="DefaultParagraphFont" style:family="text">
      <style:text-properties style:font-name="TimesLT" style:language-asian="ar" style:country-asian="SA"/>
    </style:style>
    <style:style style:name="T33" style:parent-style-name="DefaultParagraphFont" style:family="text">
      <style:text-properties style:font-name="TimesLT" style:language-asian="ar" style:country-asian="SA"/>
    </style:style>
    <style:style style:name="T34" style:parent-style-name="DefaultParagraphFont" style:family="text">
      <style:text-properties style:font-name="TimesL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SPRENDIMAS</text:p>
      <text:p text:style-name="P6"><text:span text:style-name="T7">DĖL PRITARIMO PROJEKTO „NEMUNO<text:s/></text:span><text:span text:style-name="T8">PAKRANTĖS PRITAIKYMAS VANDENS TRANSPORTO PRIEMONĖMS PUNIOJE</text:span><text:span text:style-name="T9">“ RENGIMUI IR JO DALINIAM FINANSAVIMUI</text:span></text:p>
      <text:p text:style-name="P10"/>
      <text:p text:style-name="P11">2020 m. birželio 23 d. Nr. K-139</text:p>
      <text:h text:style-name="P12" text:outline-level="2">Alytus</text:h>
      <text:p text:style-name="Normal"/>
      <text:p text:style-name="Normal"/>
      <text:p text:style-name="P13">Vadovaudamasi Lietuvos Respublikos vietos savivaldos įstatymo 6 straipsnio 22 ir 28 punktais, 16 straipsnio 4 dalimi ir Aplinkos apsaugos rėmimo programos lėšų naudojimo tvarkos aprašo, patvirtinto Lietuvos Respublikos aplinkos ministro 2004 m. gegužės 19 d. įsakymu Nr. D1-276 „Dėl aplinkos apsaugos rėmimo programos lėšų naudojimo tvarkos aprašo patvirtinimo“, 21 punktu, įgyvendindama Alytaus rajono savivaldybės 2019–2021 metų strateginio veiklos plano, patvirtinto Alytaus rajono savivaldybės tarybos 2019 m. sausio 31 d. sprendimu Nr. K-7 „Dėl Alytaus rajono savivaldybės 2019–2021 metų strateginio veiklos plano patvirtinimo“, 7 programą „Aplinkos ir kraštovaizdžio apsauga ir žemės ūkio plėtra“, Alytaus rajono savivaldybės taryba<text:s/><text:span text:style-name="T14">nusprendžia</text:span>:<text:s/></text:p>
      <text:p text:style-name="P15"><text:span text:style-name="T16">1</text:span><text:span text:style-name="T17">.</text:span><text:span text:style-name="T18"><text:tab/></text:span>Pritarti rengiamam projektui „Nemuno pakrantės pritaikymas vandens transporto priemonėms Punioje<text:span text:style-name="T19">“</text:span><text:s/>ir jo įgyvendinimui.</text:p>
      <text:p text:style-name="P20"><text:span text:style-name="T21">2</text:span><text:span text:style-name="T22">.</text:span><text:span text:style-name="T23"><text:tab/>Gavus dotaciją iš Lietuvos Respublikos valstybės biudžeto pagal Aplinkos apsaugos rėmimo programą, projektui skirti ne mažiau kaip 30 proc. lėšų iš savivaldybės biudžeto pareiškėjo įnašui bei tinkamų finansuoti išlaidų daliai, kurios nepadengia projektui skiriamos finansavimo lėšos, ir netinkamų finansuoti, tačiau projekto įgyvendinimui būtinų išlaidų, finansavimui.</text:span></text:p>
      <text:p text:style-name="P24"><text:span text:style-name="T25">3</text:span><text:span text:style-name="T26">.</text:span><text:span text:style-name="T27"><text:tab/>Pavesti Alytaus rajono savivaldybės administracijos direktoriui atlikti visus veiksmus, susijusius su šio sprendimo tinkamu įgyvendinimu.</text:span></text:p>
      <text:p text:style-name="P28"/>
      <text:p text:style-name="P29"/>
      <text:p text:style-name="P30"/>
      <text:p text:style-name="P31"><text:span text:style-name="T32">Savivaldybės meras</text:span><text:span text:style-name="T33"><text:tab/></text:span><text:span text:style-name="T34"><text:tab/><text:s text:c="59"/>Algirdas Vrubli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Gočeldienė</meta:initial-creator>
    <dc:creator>adlibuser</dc:creator>
    <meta:creation-date>2022-03-17T07:05:00Z</meta:creation-date>
    <dc:date>2022-03-17T07:05:00Z</dc:date>
    <meta:print-date>2019-08-21T05:42:00Z</meta:print-date>
    <meta:template xlink:href="Normal.dotm" xlink:type="simple"/>
    <meta:editing-cycles>2</meta:editing-cycles>
    <meta:editing-duration>PT0S</meta:editing-duration>
    <meta:document-statistic meta:page-count="2" meta:paragraph-count="29" meta:word-count="221" meta:character-count="1704" meta:row-count="54" meta:non-whitespace-character-count="1512"/>
  </office:meta>
</office:document-meta>
</file>