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D. Šinkūnienės PRIĖMIMO Į VALSTYBINĖS duomenų apsaugos inspekcijos DIREKTORIAUS pareigAS</text:span></text:p>
      <text:p text:style-name="P18"/>
      <text:p text:style-name="P19"><text:span text:style-name="T20">2023 m. sausio 18 d. Nr.<text:s/></text:span>38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Vyriausybės įstatymo</text:span><text:span text:style-name="T27"><text:s/>22 straipsnio 14 punktu, 29</text:span><text:span text:style-name="T28">1</text:span><text:span text:style-name="T29"><text:s/>straipsnio 8 dalimi ir Valstybos tarnybos įstatymo 14 straipsnio 1 dalimi, 29 straipsnio 4 dalies 7 punktu, Lietuvos Respublikos Vyriausybė</text:span><text:span text:style-name="T30"><text:s/>nutari</text:span><text:span text:style-name="T31">a:</text:span></text:p>
      <text:p text:style-name="P32"><text:span text:style-name="T33">Priimti nuo 2023 m. vasario 13 d. Dijaną Šinkūnienę į Valstybinės duomenų apsaugos inspekcijos direktoriaus pareigas (pareiginės algos koeficientas – 21) 5 metų kadencijai.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<text:span text:style-name="T42">Teisingumo ministrė</text:span><text:span text:style-name="T43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9T07:31:00Z</meta:creation-date>
    <dc:date>2023-01-19T07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74" meta:row-count="14" meta:non-whitespace-character-count="599"/>
  </office:meta>
</office:document-meta>
</file>