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SimSun" style:font-size-complex="12pt" style:language-asian="lt" style:country-asian="LT"/>
    </style:style>
    <style:style style:name="P10"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name-asian="SimSun"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name-asian="SimSun"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SimSun"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lt" style:country-asian="LT"/>
    </style:style>
    <style:style style:name="P20" style:parent-style-name="Normal" style:family="paragraph">
      <style:text-properties style:font-name-asian="SimSun" style:font-size-complex="12pt" style:language-asian="lt" style:country-asian="LT"/>
    </style:style>
    <style:style style:name="P21" style:parent-style-name="Normal" style:family="paragraph">
      <style:text-properties style:font-name-asian="SimSun" style:font-size-complex="12pt" style:language-asian="lt" style:country-asian="LT"/>
    </style:style>
    <style:style style:name="P22" style:parent-style-name="Normal" style:family="paragraph">
      <style:paragraph-properties fo:text-align="justify" fo:text-indent="0.8659in"/>
    </style:style>
    <style:style style:name="T23" style:parent-style-name="DefaultParagraphFont" style:family="text">
      <style:text-properties style:font-name-asian="SimSun" style:font-size-complex="12pt" style:language-asian="lt" style:country-asian="LT"/>
    </style:style>
    <style:style style:name="T24" style:parent-style-name="DefaultParagraphFont" style:family="text">
      <style:text-properties style:font-name-asian="SimSun" fo:color="#FF0000" style:font-size-complex="12pt" style:language-asian="lt" style:country-asian="LT"/>
    </style:style>
    <style:style style:name="T25" style:parent-style-name="DefaultParagraphFont" style:family="text">
      <style:text-properties style:font-name-asian="SimSun" fo:color="#000000" style:font-size-complex="12pt" style:language-asian="lt" style:country-asian="LT"/>
    </style:style>
    <style:style style:name="T26" style:parent-style-name="DefaultParagraphFont" style:family="text">
      <style:text-properties style:font-name-asian="SimSun" style:font-size-complex="12pt" style:language-asian="lt" style:country-asian="LT"/>
    </style:style>
    <style:style style:name="T27" style:parent-style-name="DefaultParagraphFont" style:family="text">
      <style:text-properties style:font-name-asian="SimSun" style:font-size-complex="12pt" style:language-asian="ar" style:country-asian="SA"/>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ar" style:country-asian="SA"/>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fo:color="#000000"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fo:color="#000000"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fo:letter-spacing="0.0694in"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P37" style:parent-style-name="Normal" style:family="paragraph">
      <style:paragraph-properties fo:text-align="justify" fo:text-indent="0.8659in"/>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P40" style:parent-style-name="Normal" style:family="paragraph">
      <style:paragraph-properties fo:text-align="justify" fo:text-indent="0.8659in"/>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P43" style:parent-style-name="Normal" style:family="paragraph">
      <style:paragraph-properties fo:text-align="justify" fo:text-indent="0.8659in"/>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P46" style:parent-style-name="Normal" style:family="paragraph">
      <style:paragraph-properties fo:text-align="justify" fo:text-indent="0.8659in"/>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P49" style:parent-style-name="Normal" style:family="paragraph">
      <style:paragraph-properties fo:text-align="justify" fo:text-indent="0.8659in"/>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P52" style:parent-style-name="Normal" style:family="paragraph">
      <style:paragraph-properties fo:text-align="justify" fo:text-indent="0.8659in"/>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865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1in"/>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P62" style:parent-style-name="Normal" style:family="paragraph">
      <style:paragraph-properties fo:text-align="justify" fo:text-indent="0.8659in"/>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P65" style:parent-style-name="Normal" style:family="paragraph">
      <style:paragraph-properties fo:text-align="justify" fo:text-indent="0.8659in"/>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P68" style:parent-style-name="Normal" style:family="paragraph">
      <style:paragraph-properties fo:text-align="justify" fo:text-indent="0.8659in"/>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569in" fo:text-indent="0.875in">
        <style:tab-stops>
          <style:tab-stop style:type="left" style:position="0.875in"/>
        </style:tab-stops>
      </style:paragraph-properties>
    </style:style>
    <style:style style:name="T73" style:parent-style-name="DefaultParagraphFont" style:family="text">
      <style:text-properties style:font-name-asian="SimSun"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P85" style:parent-style-name="Normal" style:family="paragraph">
      <style:paragraph-properties fo:break-before="page" fo:line-height="115%"/>
    </style:style>
    <style:style style:name="P86" style:parent-style-name="Normal" style:family="paragraph">
      <style:paragraph-properties fo:line-height="115%" fo:margin-left="2.3625in" fo:text-indent="0.7875in">
        <style:tab-stops/>
      </style:paragraph-properties>
      <style:text-properties style:font-size-complex="12pt"/>
    </style:style>
    <style:style style:name="P87" style:parent-style-name="Normal" style:family="paragraph">
      <style:paragraph-properties fo:line-height="115%" fo:margin-left="2.3625in" fo:text-indent="0.7875in">
        <style:tab-stops/>
      </style:paragraph-properties>
      <style:text-properties style:font-size-complex="12pt"/>
    </style:style>
    <style:style style:name="P88" style:parent-style-name="Normal" style:family="paragraph">
      <style:paragraph-properties fo:line-height="115%" fo:margin-left="3.15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line-height="115%" fo:margin-left="3.15in">
        <style:tab-stops/>
      </style:paragraph-properties>
      <style:text-properties style:font-size-complex="12pt"/>
    </style:style>
    <style:style style:name="P91" style:parent-style-name="Normal" style:family="paragraph">
      <style:paragraph-properties fo:text-align="end" fo:line-height="115%"/>
      <style:text-properties style:font-size-complex="12p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15%"/>
      <style:text-properties fo:font-weight="bold" style:font-weight-asian="bold" style:font-size-complex="12pt"/>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style:text-properties style:font-size-complex="12pt"/>
    </style:style>
    <style:style style:name="P98" style:parent-style-name="Normal" style:family="paragraph">
      <style:paragraph-properties fo:text-align="center" fo:line-height="115%"/>
      <style:text-properties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15%"/>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line-height="115%"/>
      <style:text-properties style:font-size-complex="12pt"/>
    </style:style>
    <style:style style:name="P12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break-before="page" fo:text-align="center" fo:line-height="115%"/>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line-height="115%" fo:margin-left="0.25in">
        <style:tab-stops/>
      </style:paragraph-properties>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line-height="115%"/>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style:text-properties style:font-size-complex="12pt"/>
    </style:style>
    <style:style style:name="P205" style:parent-style-name="Normal" style:family="paragraph">
      <style:paragraph-properties fo:text-align="justify" fo:line-height="115%"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line-height="115%"/>
      <style:text-properties fo:font-weight="bold" style:font-weight-asian="bold" style:font-size-complex="12pt"/>
    </style:style>
    <style:style style:name="P216" style:parent-style-name="Normal" style:family="paragraph">
      <style:paragraph-properties fo:text-align="center" fo:line-height="115%"/>
      <style:text-properties fo:font-weight="bold" style:font-weight-asian="bold" style:font-size-complex="12pt"/>
    </style:style>
    <style:style style:name="P217" style:parent-style-name="Normal" style:family="paragraph">
      <style:paragraph-properties fo:text-align="center" fo:line-height="115%"/>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15%" fo:margin-left="0.75in">
        <style:tab-stops>
          <style:tab-stop style:type="left" style:position="0.1361in"/>
        </style:tab-stops>
      </style:paragraph-properties>
      <style:text-properties style:font-size-complex="12pt"/>
    </style:style>
    <style:style style:name="P224" style:parent-style-name="Normal" style:family="paragraph">
      <style:paragraph-properties fo:text-align="justify" fo:line-height="115%" fo:text-indent="0.5909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ab-stops>
          <style:tab-stop style:type="left" style:position="0.8861in"/>
        </style:tab-stops>
      </style:paragraph-properties>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line-height="115%" fo:margin-left="0.75in">
        <style:tab-stops>
          <style:tab-stop style:type="left" style:position="0.1361in"/>
        </style:tab-stops>
      </style:paragraph-properties>
      <style:text-properties style:font-size-complex="12pt"/>
    </style:style>
    <style:style style:name="P264" style:parent-style-name="Normal" style:family="paragraph">
      <style:paragraph-properties fo:text-align="justify" fo:line-height="115%"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line-height="115%"/>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15%"/>
      <style:text-properties fo:font-weight="bold" style:font-weight-asian="bold" style:font-size-complex="12pt"/>
    </style:style>
    <style:style style:name="P293" style:parent-style-name="Normal" style:family="paragraph">
      <style:paragraph-properties fo:text-align="justify" fo:line-height="115%" fo:text-indent="0.5909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tab-stops>
          <style:tab-stop style:type="left" style:position="0.8861in"/>
        </style:tab-stops>
      </style:paragraph-properties>
    </style:style>
    <style:style style:name="P304" style:parent-style-name="Normal" style:family="paragraph">
      <style:paragraph-properties fo:text-align="center" fo:line-height="115%">
        <style:tab-stops>
          <style:tab-stop style:type="left" style:position="0.8861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break-before="page" fo:background-color="#FFFFFF"/>
    </style:style>
    <style:style style:name="P307" style:parent-style-name="Normal" style:family="paragraph">
      <style:paragraph-properties fo:margin-left="3.3472in" fo:background-color="#FFFFFF">
        <style:tab-stops/>
      </style:paragraph-properties>
      <style:text-properties style:font-size-complex="12pt"/>
    </style:style>
    <style:style style:name="P308" style:parent-style-name="Normal" style:family="paragraph">
      <style:paragraph-properties fo:margin-left="3.3472in" fo:background-color="#FFFFFF">
        <style:tab-stops/>
      </style:paragraph-properties>
      <style:text-properties style:font-size-complex="12pt"/>
    </style:style>
    <style:style style:name="P309" style:parent-style-name="Normal" style:family="paragraph">
      <style:paragraph-properties fo:margin-left="3.3472in" fo:background-color="#FFFFFF">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background-color="#FFFFFF"/>
      <style:text-properties style:font-size-complex="12pt"/>
    </style:style>
    <style:style style:name="P315" style:parent-style-name="Normal" style:family="paragraph">
      <style:paragraph-properties fo:text-align="center" fo:background-color="#FFFFFF"/>
      <style:text-properties fo:font-weight="bold" style:font-weight-asian="bold" style:font-weight-complex="bold" style:language-asian="lt" style:country-asian="LT"/>
    </style:style>
    <style:style style:name="P316" style:parent-style-name="Normal" style:family="paragraph">
      <style:paragraph-properties fo:text-align="center" fo:background-color="#FFFFFF"/>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text-align="center" fo:background-color="#FFFFFF"/>
    </style:style>
    <style:style style:name="T319" style:parent-style-name="DefaultParagraphFont" style:family="text">
      <style:text-properties fo:font-weight="bold" style:font-weight-asian="bold" style:font-weight-complex="bold" style:language-asian="lt" style:country-asian="LT"/>
    </style:style>
    <style:style style:name="P320" style:parent-style-name="Normal" style:family="paragraph">
      <style:paragraph-properties fo:text-align="center" fo:background-color="#FFFFFF"/>
      <style:text-properties style:language-asian="lt" style:country-asian="LT"/>
    </style:style>
    <style:style style:name="P321" style:parent-style-name="Normal" style:family="paragraph">
      <style:paragraph-properties fo:text-align="center" fo:background-color="#FFFFFF"/>
      <style:text-properties style:language-asian="lt" style:country-asian="LT"/>
    </style:style>
    <style:style style:name="P322" style:parent-style-name="Normal" style:family="paragraph">
      <style:paragraph-properties fo:text-align="center" fo:background-color="#FFFFFF"/>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P325" style:parent-style-name="Normal" style:family="paragraph">
      <style:paragraph-properties fo:text-align="center" fo:background-color="#FFFFFF"/>
    </style:style>
    <style:style style:name="T326" style:parent-style-name="DefaultParagraphFont" style:family="text">
      <style:text-properties fo:font-weight="bold" style:font-weight-asian="bold" style:font-weight-complex="bold" style:language-asian="lt" style:country-asian="LT"/>
    </style:style>
    <style:style style:name="P327" style:parent-style-name="Normal" style:family="paragraph">
      <style:paragraph-properties fo:text-align="center" fo:background-color="#FFFFFF"/>
      <style:text-properties style:language-asian="lt" style:country-asian="LT"/>
    </style:style>
    <style:style style:name="P328" style:parent-style-name="Normal" style:family="paragraph">
      <style:paragraph-properties fo:text-align="justify" fo:text-indent="0.8659in">
        <style:tab-stops>
          <style:tab-stop style:type="left" style:position="1.1812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8659in" fo:background-color="#FFFFFF">
        <style:tab-stops>
          <style:tab-stop style:type="left" style:position="1.0833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8659in" fo:background-color="#FFFFFF">
        <style:tab-stops>
          <style:tab-stop style:type="left" style:position="1.0833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8659in">
        <style:tab-stops>
          <style:tab-stop style:type="left" style:position="1.0833in"/>
          <style:tab-stop style:type="left" style:position="1.181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8659in" fo:background-color="#FFFFFF">
        <style:tab-stops>
          <style:tab-stop style:type="left" style:position="1.0833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8659in">
        <style:tab-stops>
          <style:tab-stop style:type="left" style:position="1.0833in"/>
          <style:tab-stop style:type="left" style:position="1.1812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8659in" fo:background-color="#FFFFFF">
        <style:tab-stops>
          <style:tab-stop style:type="left" style:position="1.0833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8659in">
        <style:tab-stops>
          <style:tab-stop style:type="left" style:position="1.1812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8659in">
        <style:tab-stops>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659in">
        <style:tab-stops>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8659in">
        <style:tab-stops>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8659in">
        <style:tab-stops>
          <style:tab-stop style:type="left" style:position="1.181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8659in">
        <style:tab-stops>
          <style:tab-stop style:type="left" style:position="1.181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8659in">
        <style:tab-stops>
          <style:tab-stop style:type="left" style:position="1.181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8659in">
        <style:tab-stops>
          <style:tab-stop style:type="left" style:position="1.181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8659in">
        <style:tab-stops>
          <style:tab-stop style:type="left" style:position="1.1812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659in">
        <style:tab-stops>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8659in">
        <style:tab-stops>
          <style:tab-stop style:type="left" style:position="1.181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8659in">
        <style:tab-stops>
          <style:tab-stop style:type="left" style:position="1.181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8659in">
        <style:tab-stops>
          <style:tab-stop style:type="left" style:position="1.181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8659in">
        <style:tab-stops>
          <style:tab-stop style:type="left" style:position="1.181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8659in">
        <style:tab-stops>
          <style:tab-stop style:type="left" style:position="1.1812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8659in">
        <style:tab-stops>
          <style:tab-stop style:type="left" style:position="1.1812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background-color="#FFFFFF"/>
    </style:style>
    <style:style style:name="P520" style:parent-style-name="Normal" style:family="paragraph">
      <style:paragraph-properties fo:text-align="center" fo:background-color="#FFFFFF"/>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fo:background-color="#FFFFFF"/>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fo:background-color="#FFFFFF"/>
      <style:text-properties fo:font-weight="bold" style:font-weight-asian="bold" style:font-weight-complex="bold" style:font-size-complex="12pt"/>
    </style:style>
    <style:style style:name="P526" style:parent-style-name="Normal" style:family="paragraph">
      <style:paragraph-properties fo:text-align="justify" fo:text-indent="0.8659in" fo:background-color="#FFFFFF">
        <style:tab-stops>
          <style:tab-stop style:type="left" style:position="1.1812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8659in">
        <style:tab-stops>
          <style:tab-stop style:type="left" style:position="1.1812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8659in">
        <style:tab-stops>
          <style:tab-stop style:type="left" style:position="1.18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8659in">
        <style:tab-stops>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8659in">
        <style:tab-stops>
          <style:tab-stop style:type="left" style:position="1.1812in"/>
          <style:tab-stop style:type="left" style:position="1.378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8659in">
        <style:tab-stops>
          <style:tab-stop style:type="left" style:position="1.1812in"/>
          <style:tab-stop style:type="left" style:position="1.2798in"/>
          <style:tab-stop style:type="left" style:position="1.3784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8659in">
        <style:tab-stops>
          <style:tab-stop style:type="left" style:position="1.1812in"/>
          <style:tab-stop style:type="left" style:position="1.3784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8659in">
        <style:tab-stops>
          <style:tab-stop style:type="left" style:position="1.1812in"/>
          <style:tab-stop style:type="left" style:position="1.2798in"/>
          <style:tab-stop style:type="left" style:position="1.3784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8659in">
        <style:tab-stops>
          <style:tab-stop style:type="left" style:position="1.1812in"/>
          <style:tab-stop style:type="left" style:position="1.2798in"/>
          <style:tab-stop style:type="left" style:position="1.3784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8659in">
        <style:tab-stops>
          <style:tab-stop style:type="left" style:position="1.1812in"/>
          <style:tab-stop style:type="left" style:position="1.2798in"/>
          <style:tab-stop style:type="left" style:position="1.3784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8659in">
        <style:tab-stops>
          <style:tab-stop style:type="left" style:position="1.181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8659in" fo:background-color="#FFFFFF">
        <style:tab-stops>
          <style:tab-stop style:type="left" style:position="1.1812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8659in" fo:background-color="#FFFFFF">
        <style:tab-stops>
          <style:tab-stop style:type="left" style:position="1.1812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8659in">
        <style:tab-stops>
          <style:tab-stop style:type="left" style:position="1.18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8659in">
        <style:tab-stops>
          <style:tab-stop style:type="left" style:position="1.181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8659in" fo:background-color="#FFFFFF">
        <style:tab-stops>
          <style:tab-stop style:type="left" style:position="1.1812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8659in" fo:background-color="#FFFFFF">
        <style:tab-stops>
          <style:tab-stop style:type="left" style:position="1.2798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B05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8659in" fo:background-color="#FFFFFF">
        <style:tab-stops>
          <style:tab-stop style:type="left" style:position="1.3784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8659in" fo:background-color="#FFFFFF">
        <style:tab-stops>
          <style:tab-stop style:type="left" style:position="1.3784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8659in" fo:background-color="#FFFFFF">
        <style:tab-stops>
          <style:tab-stop style:type="left" style:position="1.3784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8659in" fo:background-color="#FFFFFF">
        <style:tab-stops>
          <style:tab-stop style:type="left" style:position="1.1812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8659in" fo:background-color="#FFFFFF">
        <style:tab-stops>
          <style:tab-stop style:type="left" style:position="1.1812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8659in" fo:background-color="#FFFFFF">
        <style:tab-stops>
          <style:tab-stop style:type="left" style:position="1.1812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margin-left="0.8659in" fo:text-indent="0.8659in">
        <style:tab-stops>
          <style:tab-stop style:type="left" style:position="0.3152in"/>
        </style:tab-stops>
      </style:paragraph-properties>
    </style:style>
    <style:style style:name="P828" style:parent-style-name="Normal" style:family="paragraph">
      <style:paragraph-properties fo:text-align="center" fo:background-color="#FFFFFF"/>
    </style:style>
    <style:style style:name="T829" style:parent-style-name="DefaultParagraphFont" style:family="text">
      <style:text-properties fo:font-weight="bold" style:font-weight-asian="bold" style:font-weight-complex="bold" style:language-asian="lt" style:country-asian="LT"/>
    </style:style>
    <style:style style:name="T830" style:parent-style-name="DefaultParagraphFont" style:family="text">
      <style:text-properties fo:font-weight="bold" style:font-weight-asian="bold" style:font-weight-complex="bold" style:language-asian="lt" style:country-asian="LT"/>
    </style:style>
    <style:style style:name="P831" style:parent-style-name="Normal" style:family="paragraph">
      <style:paragraph-properties fo:text-align="center" fo:background-color="#FFFFFF"/>
    </style:style>
    <style:style style:name="T832" style:parent-style-name="DefaultParagraphFont" style:family="text">
      <style:text-properties fo:font-weight="bold" style:font-weight-asian="bold" style:font-weight-complex="bold" style:language-asian="lt" style:country-asian="LT"/>
    </style:style>
    <style:style style:name="P833" style:parent-style-name="Normal" style:family="paragraph">
      <style:paragraph-properties fo:text-align="center" fo:background-color="#FFFFFF"/>
      <style:text-properties fo:font-weight="bold" style:font-weight-asian="bold" style:font-weight-complex="bold" style:language-asian="lt" style:country-asian="LT"/>
    </style:style>
    <style:style style:name="P834" style:parent-style-name="Normal" style:family="paragraph">
      <style:paragraph-properties fo:text-align="justify" fo:text-indent="0.8659in" fo:background-color="#FFFFFF">
        <style:tab-stops>
          <style:tab-stop style:type="left" style:position="1.18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8659in" fo:background-color="#FFFFFF">
        <style:tab-stops>
          <style:tab-stop style:type="left" style:position="1.2798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8659in" fo:background-color="#FFFFFF">
        <style:tab-stops>
          <style:tab-stop style:type="left" style:position="1.2798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8659in" fo:background-color="#FFFFFF">
        <style:tab-stops>
          <style:tab-stop style:type="left" style:position="1.2798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8659in" fo:background-color="#FFFFFF">
        <style:tab-stops>
          <style:tab-stop style:type="left" style:position="1.2798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8659in" fo:background-color="#FFFFFF">
        <style:tab-stops>
          <style:tab-stop style:type="left" style:position="1.2798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8659in" fo:background-color="#FFFFFF">
        <style:tab-stops>
          <style:tab-stop style:type="left" style:position="1.2798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8659in">
        <style:tab-stops>
          <style:tab-stop style:type="left" style:position="1.1812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8659in" fo:background-color="#FFFFFF">
        <style:tab-stops>
          <style:tab-stop style:type="left" style:position="1.1812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8659in" fo:background-color="#FFFFFF">
        <style:tab-stops>
          <style:tab-stop style:type="left" style:position="1.2798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8659in" fo:background-color="#FFFFFF">
        <style:tab-stops>
          <style:tab-stop style:type="left" style:position="1.2798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8659in" fo:background-color="#FFFFFF">
        <style:tab-stops>
          <style:tab-stop style:type="left" style:position="1.2798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8659in">
        <style:tab-stops>
          <style:tab-stop style:type="left" style:position="1.1812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left="0.8659in" fo:text-indent="0.8659in">
        <style:tab-stops>
          <style:tab-stop style:type="left" style:position="0.3152in"/>
        </style:tab-stops>
      </style:paragraph-properties>
    </style:style>
    <style:style style:name="P891" style:parent-style-name="Normal" style:family="paragraph">
      <style:paragraph-properties fo:text-align="center" fo:background-color="#FFFFFF"/>
    </style:style>
    <style:style style:name="T892" style:parent-style-name="DefaultParagraphFont" style:family="text">
      <style:text-properties fo:font-weight="bold" style:font-weight-asian="bold" style:font-weight-complex="bold" style:language-asian="lt" style:country-asian="LT"/>
    </style:style>
    <style:style style:name="T893" style:parent-style-name="DefaultParagraphFont" style:family="text">
      <style:text-properties fo:font-weight="bold" style:font-weight-asian="bold" style:font-weight-complex="bold" style:language-asian="lt" style:country-asian="LT"/>
    </style:style>
    <style:style style:name="P894" style:parent-style-name="Normal" style:family="paragraph">
      <style:paragraph-properties fo:text-align="center" fo:background-color="#FFFFFF"/>
    </style:style>
    <style:style style:name="T895" style:parent-style-name="DefaultParagraphFont" style:family="text">
      <style:text-properties fo:font-weight="bold" style:font-weight-asian="bold" style:font-weight-complex="bold" style:language-asian="lt" style:country-asian="LT"/>
    </style:style>
    <style:style style:name="P896" style:parent-style-name="Normal" style:family="paragraph">
      <style:paragraph-properties fo:text-align="center" fo:background-color="#FFFFFF"/>
      <style:text-properties style:language-asian="lt" style:country-asian="LT"/>
    </style:style>
    <style:style style:name="P897" style:parent-style-name="Normal" style:family="paragraph">
      <style:paragraph-properties fo:text-align="justify" fo:text-indent="0.8659in" fo:background-color="#FFFFFF">
        <style:tab-stops>
          <style:tab-stop style:type="left" style:position="1.1812in"/>
        </style:tab-stops>
      </style:paragraph-properties>
    </style:style>
    <style:style style:name="T898" style:parent-style-name="DefaultParagraphFont" style:family="text">
      <style:text-properties style:font-name-asian="Calibri"/>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8659in">
        <style:tab-stops>
          <style:tab-stop style:type="left" style:position="1.2798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8659in">
        <style:tab-stops>
          <style:tab-stop style:type="left" style:position="1.1812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8659in">
        <style:tab-stops>
          <style:tab-stop style:type="left" style:position="1.1812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8659in" fo:background-color="#FFFFFF">
        <style:tab-stops>
          <style:tab-stop style:type="left" style:position="1.1812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8659in" fo:background-color="#FFFFFF">
        <style:tab-stops>
          <style:tab-stop style:type="left" style:position="1.1812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8659in" fo:background-color="#FFFFFF">
        <style:tab-stops>
          <style:tab-stop style:type="left" style:position="1.1812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8659in" fo:background-color="#FFFFFF">
        <style:tab-stops>
          <style:tab-stop style:type="left" style:position="1.2798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8659in" fo:background-color="#FFFFFF">
        <style:tab-stops>
          <style:tab-stop style:type="left" style:position="1.2798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8659in" fo:background-color="#FFFFFF">
        <style:tab-stops>
          <style:tab-stop style:type="left" style:position="1.2798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8659in" fo:background-color="#FFFFFF">
        <style:tab-stops>
          <style:tab-stop style:type="left" style:position="1.2798in"/>
          <style:tab-stop style:type="left" style:position="1.3784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8659in" fo:background-color="#FFFFFF">
        <style:tab-stops>
          <style:tab-stop style:type="left" style:position="1.2798in"/>
          <style:tab-stop style:type="left" style:position="1.3784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8659in" fo:background-color="#FFFFFF">
        <style:tab-stops>
          <style:tab-stop style:type="left" style:position="1.2798in"/>
          <style:tab-stop style:type="left" style:position="1.3784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8659in" fo:background-color="#FFFFFF">
        <style:tab-stops>
          <style:tab-stop style:type="left" style:position="1.2798in"/>
          <style:tab-stop style:type="left" style:position="1.3784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8659in" fo:background-color="#FFFFFF">
        <style:tab-stops>
          <style:tab-stop style:type="left" style:position="1.2798in"/>
          <style:tab-stop style:type="left" style:position="1.3784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background-color="#FFFF00" style:language-asian="lt" style:country-asian="LT"/>
    </style:style>
    <style:style style:name="P980" style:parent-style-name="Normal" style:family="paragraph">
      <style:paragraph-properties fo:text-align="justify" fo:text-indent="0.8659in" fo:background-color="#FFFFFF">
        <style:tab-stops>
          <style:tab-stop style:type="left" style:position="1.2798in"/>
          <style:tab-stop style:type="left" style:position="1.3784in"/>
        </style:tab-stops>
      </style:paragraph-properties>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8659in" fo:background-color="#FFFFFF">
        <style:tab-stops>
          <style:tab-stop style:type="left" style:position="1.3784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8659in" fo:background-color="#FFFFFF">
        <style:tab-stops>
          <style:tab-stop style:type="left" style:position="1.3784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8659in" fo:background-color="#FFFFFF">
        <style:tab-stops>
          <style:tab-stop style:type="left" style:position="1.3784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8659in" fo:background-color="#FFFFFF">
        <style:tab-stops>
          <style:tab-stop style:type="left" style:position="1.3784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8659in" fo:background-color="#FFFFFF">
        <style:tab-stops>
          <style:tab-stop style:type="left" style:position="1.3784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8659in" fo:background-color="#FFFFFF">
        <style:tab-stops>
          <style:tab-stop style:type="left" style:position="1.3784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8659in" fo:background-color="#FFFFFF">
        <style:tab-stops>
          <style:tab-stop style:type="left" style:position="1.3784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8659in" fo:background-color="#FFFFFF">
        <style:tab-stops>
          <style:tab-stop style:type="left" style:position="1.3784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8659in" fo:background-color="#FFFFFF">
        <style:tab-stops>
          <style:tab-stop style:type="left" style:position="1.3784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8659in" fo:background-color="#FFFFFF">
        <style:tab-stops>
          <style:tab-stop style:type="left" style:position="1.3784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8659in" fo:background-color="#FFFFFF">
        <style:tab-stops>
          <style:tab-stop style:type="left" style:position="1.2798in"/>
          <style:tab-stop style:type="left" style:position="1.3784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8659in" fo:background-color="#FFFFFF">
        <style:tab-stops>
          <style:tab-stop style:type="left" style:position="1.3784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8659in" fo:background-color="#FFFFFF">
        <style:tab-stops>
          <style:tab-stop style:type="left" style:position="1.1812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8659in" fo:background-color="#FFFFFF">
        <style:tab-stops>
          <style:tab-stop style:type="left" style:position="1.2798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8659in" fo:background-color="#FFFFFF">
        <style:tab-stops>
          <style:tab-stop style:type="left" style:position="1.2798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8659in" fo:background-color="#FFFFFF">
        <style:tab-stops>
          <style:tab-stop style:type="left" style:position="1.2798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8659in" fo:background-color="#FFFFFF">
        <style:tab-stops>
          <style:tab-stop style:type="left" style:position="1.2798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8659in" fo:background-color="#FFFFFF">
        <style:tab-stops>
          <style:tab-stop style:type="left" style:position="1.2798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8659in" fo:background-color="#FFFFFF">
        <style:tab-stops>
          <style:tab-stop style:type="left" style:position="1.2798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8659in" fo:background-color="#FFFFFF">
        <style:tab-stops>
          <style:tab-stop style:type="left" style:position="1.2798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background-color="#FFFFFF">
        <style:tab-stops>
          <style:tab-stop style:type="left" style:position="1.1812in"/>
        </style:tab-stops>
      </style:paragraph-properties>
    </style:style>
    <style:style style:name="P1065" style:parent-style-name="Normal" style:family="paragraph">
      <style:paragraph-properties fo:text-align="center" fo:background-color="#FFFFFF"/>
    </style:style>
    <style:style style:name="T1066" style:parent-style-name="DefaultParagraphFont" style:family="text">
      <style:text-properties fo:font-weight="bold" style:font-weight-asian="bold" style:language-asian="lt" style:country-asian="LT"/>
    </style:style>
    <style:style style:name="T1067" style:parent-style-name="DefaultParagraphFont" style:family="text">
      <style:text-properties fo:font-weight="bold" style:font-weight-asian="bold" style:language-asian="lt" style:country-asian="LT"/>
    </style:style>
    <style:style style:name="P1068" style:parent-style-name="Normal" style:family="paragraph">
      <style:paragraph-properties fo:text-align="center" fo:text-indent="0.0416in" fo:background-color="#FFFFFF"/>
    </style:style>
    <style:style style:name="T1069" style:parent-style-name="DefaultParagraphFont" style:family="text">
      <style:text-properties fo:font-weight="bold" style:font-weight-asian="bold" style:language-asian="lt" style:country-asian="LT"/>
    </style:style>
    <style:style style:name="P1070" style:parent-style-name="Normal" style:family="paragraph">
      <style:paragraph-properties fo:text-align="center" fo:background-color="#FFFFFF"/>
      <style:text-properties fo:font-weight="bold" style:font-weight-asian="bold" style:language-asian="lt" style:country-asian="LT"/>
    </style:style>
    <style:style style:name="P1071" style:parent-style-name="Normal" style:family="paragraph">
      <style:paragraph-properties fo:text-align="justify" fo:text-indent="0.8659in">
        <style:tab-stops>
          <style:tab-stop style:type="left" style:position="1.18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fo:language="pt" fo:country="BR"/>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8659in">
        <style:tab-stops>
          <style:tab-stop style:type="left" style:position="0.8659in"/>
          <style:tab-stop style:type="left" style:position="1.1812in"/>
        </style:tab-stops>
      </style:paragraph-properties>
    </style:style>
    <style:style style:name="T1100" style:parent-style-name="DefaultParagraphFont" style:family="text">
      <style:text-properties style:font-size-complex="12pt" fo:language="pt" fo:country="BR"/>
    </style:style>
    <style:style style:name="T1101" style:parent-style-name="DefaultParagraphFont" style:family="text">
      <style:text-properties style:font-size-complex="12pt" fo:language="pt" fo:country="BR"/>
    </style:style>
    <style:style style:name="T1102" style:parent-style-name="DefaultParagraphFont" style:family="text">
      <style:text-properties style:font-size-complex="12pt" fo:language="pt" fo:country="BR"/>
    </style:style>
    <style:style style:name="T1103" style:parent-style-name="DefaultParagraphFont" style:family="text">
      <style:text-properties fo:language="pt" fo:country="BR"/>
    </style:style>
    <style:style style:name="T1104" style:parent-style-name="DefaultParagraphFont" style:family="text">
      <style:text-properties fo:language="pt" fo:country="BR"/>
    </style:style>
    <style:style style:name="T1105" style:parent-style-name="DefaultParagraphFont" style:family="text">
      <style:text-properties fo:language="pt" fo:country="BR"/>
    </style:style>
    <style:style style:name="T1106" style:parent-style-name="DefaultParagraphFont" style:family="text">
      <style:text-properties fo:font-weight="bold" style:font-weight-asian="bold" fo:language="pt" fo:country="BR"/>
    </style:style>
    <style:style style:name="T1107" style:parent-style-name="DefaultParagraphFont" style:family="text">
      <style:text-properties fo:language="pt" fo:country="BR"/>
    </style:style>
    <style:style style:name="P1108" style:parent-style-name="Normal" style:family="paragraph">
      <style:paragraph-properties fo:text-align="justify" fo:text-indent="0.8659in">
        <style:tab-stops>
          <style:tab-stop style:type="left" style:position="0.8659in"/>
          <style:tab-stop style:type="left" style:position="1.1812in"/>
        </style:tab-stops>
      </style:paragraph-properties>
    </style:style>
    <style:style style:name="T1109" style:parent-style-name="DefaultParagraphFont" style:family="text">
      <style:text-properties style:font-size-complex="12pt" fo:language="pt" fo:country="BR"/>
    </style:style>
    <style:style style:name="T1110" style:parent-style-name="DefaultParagraphFont" style:family="text">
      <style:text-properties style:font-size-complex="12pt" fo:language="pt" fo:country="BR"/>
    </style:style>
    <style:style style:name="T1111" style:parent-style-name="DefaultParagraphFont" style:family="text">
      <style:text-properties style:font-size-complex="12pt" fo:language="pt" fo:country="BR"/>
    </style:style>
    <style:style style:name="P1112" style:parent-style-name="Normal" style:family="paragraph">
      <style:paragraph-properties fo:text-align="justify" fo:text-indent="0.8659in">
        <style:tab-stops>
          <style:tab-stop style:type="left" style:position="0.8659in"/>
          <style:tab-stop style:type="left" style:position="1.1812in"/>
        </style:tab-stops>
      </style:paragraph-properties>
    </style:style>
    <style:style style:name="T1113" style:parent-style-name="DefaultParagraphFont" style:family="text">
      <style:text-properties style:font-size-complex="12pt" fo:language="pt" fo:country="BR"/>
    </style:style>
    <style:style style:name="T1114" style:parent-style-name="DefaultParagraphFont" style:family="text">
      <style:text-properties style:font-size-complex="12pt" fo:language="pt" fo:country="BR"/>
    </style:style>
    <style:style style:name="T1115" style:parent-style-name="DefaultParagraphFont" style:family="text">
      <style:text-properties style:font-size-complex="12pt" fo:language="pt" fo:country="BR"/>
    </style:style>
    <style:style style:name="P1116" style:parent-style-name="Normal" style:family="paragraph">
      <style:paragraph-properties fo:text-align="justify" fo:text-indent="0.8659in">
        <style:tab-stops>
          <style:tab-stop style:type="left" style:position="0.8659in"/>
          <style:tab-stop style:type="left" style:position="1.1812in"/>
        </style:tab-stops>
      </style:paragraph-properties>
    </style:style>
    <style:style style:name="T1117" style:parent-style-name="DefaultParagraphFont" style:family="text">
      <style:text-properties style:font-size-complex="12pt" fo:language="pt" fo:country="BR"/>
    </style:style>
    <style:style style:name="T1118" style:parent-style-name="DefaultParagraphFont" style:family="text">
      <style:text-properties style:font-size-complex="12pt" fo:language="pt" fo:country="BR"/>
    </style:style>
    <style:style style:name="T1119" style:parent-style-name="DefaultParagraphFont" style:family="text">
      <style:text-properties style:font-size-complex="12pt" fo:language="pt" fo:country="BR"/>
    </style:style>
    <style:style style:name="P1120" style:parent-style-name="Normal" style:family="paragraph">
      <style:paragraph-properties fo:text-align="justify" fo:text-indent="0.8659in">
        <style:tab-stops>
          <style:tab-stop style:type="left" style:position="0.8659in"/>
          <style:tab-stop style:type="left" style:position="1.1812in"/>
        </style:tab-stops>
      </style:paragraph-properties>
    </style:style>
    <style:style style:name="T1121" style:parent-style-name="DefaultParagraphFont" style:family="text">
      <style:text-properties style:font-size-complex="12pt" fo:language="pt" fo:country="BR"/>
    </style:style>
    <style:style style:name="T1122" style:parent-style-name="DefaultParagraphFont" style:family="text">
      <style:text-properties style:font-size-complex="12pt" fo:language="pt" fo:country="BR"/>
    </style:style>
    <style:style style:name="T1123" style:parent-style-name="DefaultParagraphFont" style:family="text">
      <style:text-properties style:font-size-complex="12pt" fo:language="pt" fo:country="BR"/>
    </style:style>
    <style:style style:name="P1124" style:parent-style-name="Normal" style:family="paragraph">
      <style:paragraph-properties fo:text-align="justify" fo:text-indent="0.8659in">
        <style:tab-stops>
          <style:tab-stop style:type="left" style:position="0.8659in"/>
          <style:tab-stop style:type="left" style:position="1.1812in"/>
        </style:tab-stops>
      </style:paragraph-properties>
    </style:style>
    <style:style style:name="T1125" style:parent-style-name="DefaultParagraphFont" style:family="text">
      <style:text-properties style:font-size-complex="12pt" fo:language="pt" fo:country="BR"/>
    </style:style>
    <style:style style:name="T1126" style:parent-style-name="DefaultParagraphFont" style:family="text">
      <style:text-properties style:font-size-complex="12pt" fo:language="pt" fo:country="BR"/>
    </style:style>
    <style:style style:name="T1127" style:parent-style-name="DefaultParagraphFont" style:family="text">
      <style:text-properties style:font-size-complex="12pt" fo:language="pt" fo:country="BR"/>
    </style:style>
    <style:style style:name="P1128" style:parent-style-name="Normal" style:family="paragraph">
      <style:paragraph-properties fo:text-align="justify" fo:text-indent="0.8659in">
        <style:tab-stops>
          <style:tab-stop style:type="left" style:position="0.8659in"/>
          <style:tab-stop style:type="left" style:position="1.1812in"/>
        </style:tab-stops>
      </style:paragraph-properties>
    </style:style>
    <style:style style:name="T1129" style:parent-style-name="DefaultParagraphFont" style:family="text">
      <style:text-properties style:font-size-complex="12pt" fo:language="pt" fo:country="BR"/>
    </style:style>
    <style:style style:name="T1130" style:parent-style-name="DefaultParagraphFont" style:family="text">
      <style:text-properties style:font-size-complex="12pt" fo:language="pt" fo:country="BR"/>
    </style:style>
    <style:style style:name="T1131" style:parent-style-name="DefaultParagraphFont" style:family="text">
      <style:text-properties style:font-size-complex="12pt" fo:language="pt" fo:country="BR"/>
    </style:style>
    <style:style style:name="P1132" style:parent-style-name="Normal" style:family="paragraph">
      <style:paragraph-properties fo:text-align="justify" fo:text-indent="0.8659in">
        <style:tab-stops>
          <style:tab-stop style:type="left" style:position="0.8659in"/>
          <style:tab-stop style:type="left" style:position="1.1812in"/>
        </style:tab-stops>
      </style:paragraph-properties>
    </style:style>
    <style:style style:name="T1133" style:parent-style-name="DefaultParagraphFont" style:family="text">
      <style:text-properties style:font-size-complex="12pt" fo:language="pt" fo:country="BR"/>
    </style:style>
    <style:style style:name="T1134" style:parent-style-name="DefaultParagraphFont" style:family="text">
      <style:text-properties style:font-size-complex="12pt" fo:language="pt" fo:country="BR"/>
    </style:style>
    <style:style style:name="T1135" style:parent-style-name="DefaultParagraphFont" style:family="text">
      <style:text-properties style:font-size-complex="12pt" fo:language="pt" fo:country="BR"/>
    </style:style>
    <style:style style:name="P1136" style:parent-style-name="Normal" style:family="paragraph">
      <style:paragraph-properties fo:text-align="justify" fo:text-indent="0.8659in">
        <style:tab-stops>
          <style:tab-stop style:type="left" style:position="1.1812in"/>
          <style:tab-stop style:type="center" style:position="3.3465in"/>
          <style:tab-stop style:type="right" style:position="6.693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8659in">
        <style:tab-stops>
          <style:tab-stop style:type="left" style:position="1.2798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8659in">
        <style:tab-stops>
          <style:tab-stop style:type="left" style:position="1.2798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8659in">
        <style:tab-stops>
          <style:tab-stop style:type="left" style:position="0in"/>
          <style:tab-stop style:type="left" style:position="1.279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8659in">
        <style:tab-stops>
          <style:tab-stop style:type="left" style:position="1.2798in"/>
        </style:tab-stops>
      </style:paragraph-properties>
    </style:style>
    <style:style style:name="P1153" style:parent-style-name="Normal" style:family="paragraph">
      <style:paragraph-properties fo:text-align="justify" fo:text-indent="0.8659in">
        <style:tab-stops>
          <style:tab-stop style:type="left" style:position="1.2798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8659in">
        <style:tab-stops>
          <style:tab-stop style:type="left" style:position="0in"/>
          <style:tab-stop style:type="left" style:position="1.2798in"/>
        </style:tab-stops>
      </style:paragraph-properties>
    </style:style>
    <style:style style:name="P1158" style:parent-style-name="Normal" style:family="paragraph">
      <style:paragraph-properties fo:text-align="justify" fo:text-indent="0.8659in">
        <style:tab-stops>
          <style:tab-stop style:type="left" style:position="0in"/>
          <style:tab-stop style:type="left" style:position="1.2798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8659in">
        <style:tab-stops>
          <style:tab-stop style:type="left" style:position="0in"/>
          <style:tab-stop style:type="left" style:position="1.2798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8659in">
        <style:tab-stops>
          <style:tab-stop style:type="left" style:position="0in"/>
          <style:tab-stop style:type="left" style:position="1.279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8659in">
        <style:tab-stops>
          <style:tab-stop style:type="left" style:position="1.3784in"/>
        </style:tab-stops>
      </style:paragraph-properties>
    </style:style>
    <style:style style:name="P1171" style:parent-style-name="Normal" style:family="paragraph">
      <style:paragraph-properties fo:text-align="justify" fo:text-indent="0.8659in">
        <style:tab-stops>
          <style:tab-stop style:type="left" style:position="1.1812in"/>
        </style:tab-stops>
      </style:paragraph-properties>
    </style:style>
    <style:style style:name="P1172" style:parent-style-name="Normal" style:family="paragraph">
      <style:paragraph-properties fo:text-align="justify">
        <style:tab-stops>
          <style:tab-stop style:type="left" style:position="0in"/>
        </style:tab-stops>
      </style:paragraph-properties>
    </style:style>
    <style:style style:name="P1173" style:parent-style-name="Normal" style:family="paragraph">
      <style:paragraph-properties fo:text-align="center" fo:background-color="#FFFFFF">
        <style:tab-stops>
          <style:tab-stop style:type="left" style:position="0in"/>
          <style:tab-stop style:type="left" style:position="1.1812in"/>
        </style:tab-stops>
      </style:paragraph-properties>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center" fo:background-color="#FFFFFF">
        <style:tab-stops>
          <style:tab-stop style:type="left" style:position="0in"/>
          <style:tab-stop style:type="left" style:position="1.1812in"/>
        </style:tab-stops>
      </style:paragraph-properties>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center" fo:background-color="#FFFFFF">
        <style:tab-stops>
          <style:tab-stop style:type="left" style:position="0in"/>
          <style:tab-stop style:type="left" style:position="1.1812in"/>
        </style:tab-stops>
      </style:paragraph-properties>
      <style:text-properties style:font-weight-complex="bold" fo:color="#FF0000" style:font-size-complex="12pt"/>
    </style:style>
    <style:style style:name="P1179" style:parent-style-name="Normal" style:family="paragraph">
      <style:paragraph-properties fo:text-align="justify" fo:text-indent="0.8659in" fo:background-color="#FFFFFF">
        <style:tab-stops>
          <style:tab-stop style:type="left" style:position="1.1812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8659in" fo:background-color="#FFFFFF">
        <style:tab-stops>
          <style:tab-stop style:type="left" style:position="1.1812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text-indent="0.8659in" fo:background-color="#FFFFFF">
        <style:tab-stops>
          <style:tab-stop style:type="left" style:position="1.1812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8659in" fo:background-color="#FFFFFF">
        <style:tab-stops>
          <style:tab-stop style:type="left" style:position="1.181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8659in" fo:background-color="#FFFFFF">
        <style:tab-stops>
          <style:tab-stop style:type="left" style:position="1.1812in"/>
        </style:tab-stops>
      </style:paragraph-properties>
    </style:style>
    <style:style style:name="P1203" style:parent-style-name="Normal" style:family="paragraph">
      <style:paragraph-properties fo:text-align="center" fo:background-color="#FFFFFF">
        <style:tab-stops>
          <style:tab-stop style:type="left" style:position="0in"/>
          <style:tab-stop style:type="left" style:position="1.1812in"/>
        </style:tab-stops>
      </style:paragraph-properties>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center" fo:background-color="#FFFFFF">
        <style:tab-stops>
          <style:tab-stop style:type="left" style:position="0in"/>
          <style:tab-stop style:type="left" style:position="1.1812in"/>
        </style:tab-stops>
      </style:paragraph-properties>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center" fo:background-color="#FFFFFF">
        <style:tab-stops>
          <style:tab-stop style:type="left" style:position="0in"/>
          <style:tab-stop style:type="left" style:position="1.1812in"/>
        </style:tab-stops>
      </style:paragraph-properties>
      <style:text-properties style:font-weight-complex="bold" style:font-size-complex="12pt"/>
    </style:style>
    <style:style style:name="P1209" style:parent-style-name="Normal" style:family="paragraph">
      <style:paragraph-properties fo:text-align="justify" fo:text-indent="0.8659in">
        <style:tab-stops>
          <style:tab-stop style:type="left" style:position="1.1812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8659in">
        <style:tab-stops>
          <style:tab-stop style:type="left" style:position="1.1812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8659in">
        <style:tab-stops>
          <style:tab-stop style:type="left" style:position="1.1812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8659in">
        <style:tab-stops>
          <style:tab-stop style:type="left" style:position="1.1812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8659in">
        <style:tab-stops>
          <style:tab-stop style:type="left" style:position="1.1812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8659in">
        <style:tab-stops>
          <style:tab-stop style:type="left" style:position="1.1812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8659in">
        <style:tab-stops>
          <style:tab-stop style:type="left" style:position="1.1812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8659in">
        <style:tab-stops>
          <style:tab-stop style:type="left" style:position="1.1812in"/>
        </style:tab-stops>
      </style:paragraph-properties>
    </style:style>
    <style:style style:name="P1256" style:parent-style-name="Normal" style:family="paragraph">
      <style:paragraph-properties fo:text-align="center" fo:background-color="#FFFFFF">
        <style:tab-stops>
          <style:tab-stop style:type="left" style:position="0in"/>
          <style:tab-stop style:type="left" style:position="1.1812in"/>
        </style:tab-stops>
      </style:paragraph-properties>
    </style:style>
    <style:style style:name="T1257" style:parent-style-name="DefaultParagraphFont" style:family="text">
      <style:text-properties fo:font-weight="bold" style:font-weight-asian="bold" style:font-weight-complex="bold" style:language-asian="lt" style:country-asian="LT"/>
    </style:style>
    <style:style style:name="T1258" style:parent-style-name="DefaultParagraphFont" style:family="text">
      <style:text-properties fo:font-weight="bold" style:font-weight-asian="bold" style:font-weight-complex="bold" style:language-asian="lt" style:country-asian="LT"/>
    </style:style>
    <style:style style:name="P1259" style:parent-style-name="Normal" style:family="paragraph">
      <style:paragraph-properties fo:text-align="center" fo:background-color="#FFFFFF">
        <style:tab-stops>
          <style:tab-stop style:type="left" style:position="0in"/>
          <style:tab-stop style:type="left" style:position="1.1812in"/>
        </style:tab-stops>
      </style:paragraph-properties>
    </style:style>
    <style:style style:name="T1260" style:parent-style-name="DefaultParagraphFont" style:family="text">
      <style:text-properties fo:font-weight="bold" style:font-weight-asian="bold" style:font-weight-complex="bold" style:language-asian="lt" style:country-asian="LT"/>
    </style:style>
    <style:style style:name="P1261" style:parent-style-name="Normal" style:family="paragraph">
      <style:paragraph-properties fo:text-align="center" fo:background-color="#FFFFFF">
        <style:tab-stops>
          <style:tab-stop style:type="left" style:position="0in"/>
          <style:tab-stop style:type="left" style:position="1.1812in"/>
        </style:tab-stops>
      </style:paragraph-properties>
      <style:text-properties style:language-asian="lt" style:country-asian="LT"/>
    </style:style>
    <style:style style:name="P1262" style:parent-style-name="Normal" style:family="paragraph">
      <style:paragraph-properties fo:text-align="justify" fo:text-indent="0.8659in">
        <style:tab-stops>
          <style:tab-stop style:type="left" style:position="1.1812in"/>
        </style:tab-stops>
      </style:paragraph-properties>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8659in">
        <style:tab-stops>
          <style:tab-stop style:type="left" style:position="1.1812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8659in">
        <style:tab-stops>
          <style:tab-stop style:type="left" style:position="1.1812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8659in">
        <style:tab-stops>
          <style:tab-stop style:type="left" style:position="1.181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8659in">
        <style:tab-stops>
          <style:tab-stop style:type="left" style:position="1.1812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8659in">
        <style:tab-stops>
          <style:tab-stop style:type="left" style:position="1.1812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8659in">
        <style:tab-stops>
          <style:tab-stop style:type="left" style:position="1.1812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8659in">
        <style:tab-stops>
          <style:tab-stop style:type="left" style:position="1.1812in"/>
        </style:tab-stops>
      </style:paragraph-properties>
    </style:style>
    <style:style style:name="P1313" style:parent-style-name="Normal" style:family="paragraph">
      <style:paragraph-properties fo:text-indent="1.5312in" fo:background-color="#FFFFFF">
        <style:tab-stops>
          <style:tab-stop style:type="left" style:position="1.5312in"/>
          <style:tab-stop style:type="center" style:position="3.3465in"/>
        </style:tab-stops>
      </style:paragraph-properties>
    </style:style>
    <style:style style:name="T1314" style:parent-style-name="DefaultParagraphFont" style:family="text">
      <style:text-properties style:language-asian="lt" style:country-asian="L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dėl visagino valstybinės kalbos centro reorganizavimo, visagino valstybinės kalbos centro ir visagino pagalbos mokiniui, mokytojui ir mokyklai centro reorganizavimo sąlygų aprašo ir<text:s/></text:p>
      <text:p text:style-name="P14">visagino švietimo pagalbos tarnybos<text:s/></text:p>
      <text:p text:style-name="P15">nuostatų patvirtinimo<text:s/></text:p>
      <text:p text:style-name="P16"/>
      <text:p text:style-name="P17"><text:span text:style-name="T18">2016 m. rugpjūčio 10 d. <text:s/>Nr. TS-153</text:span></text:p>
      <text:p text:style-name="P19">Visaginas</text:p>
      <text:p text:style-name="P20"/>
      <text:p text:style-name="P21"/>
      <text:p text:style-name="P22"><text:span text:style-name="T23">Visagino savivaldybės taryba, vadovaudamasi Lietuvos Respublikos civilinio kodekso 2.96 straipsnio 1 dalimi, 2.97 straipsnio 3 dalimi, Lietuvos Respublikos vietos savivaldos įstatymo 16 straipsnio 2 dalies 21 punktu, 18 straipsnio 1 dalimi, Lietuvos Respublikos biudžetinių įstaigų įstatymo 4 straipsnio 2 dalimi, 3 dalies 1 ir 4 punktais, 6 straipsniu, 14 straipsnio 12 dalimi, Lietuvos Respublikos švietimo įstatymo</text:span><text:span text:style-name="T24"><text:s/></text:span><text:span text:style-name="T25">44 straipsnio 2 ir 6 dalimis,</text:span><text:span text:style-name="T26"><text:s/>Švietimo pagalbos įstaigų steigimo, reorganizavimo, likvidavimo ir pertvarkymo kriterijų, patvirtintų Lietuvos Respublikos Vyriausybės 2011 m.<text:s/></text:span><text:span text:style-name="T27">liepos 13</text:span><text:span text:style-name="T28"><text:s/></text:span><text:span text:style-name="T29">d. nutarimu Nr.<text:s/></text:span><text:span text:style-name="T30">883 „Dėl Švietimo pagalbos įstaigų steigimo, reorganizavimo, likvidavimo ir pertvarkymo kriterijų patvirtinimo“, 13 punktu,<text:s/></text:span><text:span text:style-name="T31">Nuostatų, įstatų ar statutų įforminimo reikalavimais</text:span><text:span text:style-name="T32">, patvirtintais Lietuvos Respublikos švietimo ir mokslo ministro 2011 m. birželio 29 d. įsakymu Nr. V-1164 „Dėl<text:s/></text:span><text:span text:style-name="T33">Nuostatų, įstatų ar statutų įforminimo reikalavimų patvirtinimo“, bei Visagino savivaldybės tarybos 2016 m. gegužės<text:s/></text:span><text:span text:style-name="T34"><text:s/>26 d. sprendimu Nr. TS-98 „Dėl sutikimo reorganizuoti Visagino valstybinės kalbos centrą ir Visagino pagalbos mokiniui, mokytojui ir mokyklai centrą“, <text:s/></text:span><text:span text:style-name="T35">nusprendžia</text:span><text:span text:style-name="T36">:</text:span></text:p>
      <text:p text:style-name="P37"><text:span text:style-name="T38">1</text:span><text:span text:style-name="T39">. Reorganizuoti iki 2016 m. rugsėjo 30 d. Visagino valstybinės kalbos centrą prijungiant jį prie Visagino pagalbos mokiniui, mokytojui ir mokyklai centro (po reorganizavimo tęsiantis veiklą juridinis asmuo Visagino švietimo pagalbos tarnyba).</text:span></text:p>
      <text:p text:style-name="P40"><text:span text:style-name="T41">2</text:span><text:span text:style-name="T42">. Patvirtinti Visagino valstybinės kalbos centro ir Visagino pagalbos mokiniui, mokytojui ir mokyklai centro reorganizavimo sąlygų aprašą (pridedama).</text:span></text:p>
      <text:p text:style-name="P43"><text:span text:style-name="T44">3</text:span><text:span text:style-name="T45">. Patvirtinti Visagino švietimo pagalbos tarnybos nuostatus (pridedama).</text:span></text:p>
      <text:p text:style-name="P46"><text:span text:style-name="T47">4</text:span><text:span text:style-name="T48">. Įgalioti Visagino pagalbos mokiniui, mokytojui ir mokyklai centro direktorę Dalę Gasiniauskienę pasirašyti patvirtintus nuostatus, atlikti visus veiksmus, būtinus po reorganizavimo veiksiančiam juridiniam asmeniui bei jo nuostatams registruoti, ir įregistruoti juos Juridinių asmenų registre teisės aktų nustatyta tvarka.</text:span></text:p>
      <text:p text:style-name="P49"><text:span text:style-name="T50">5</text:span><text:span text:style-name="T51">. Įgalioti Visagino savivaldybės merą:</text:span></text:p>
      <text:p text:style-name="P52"><text:span text:style-name="T53">5.1</text:span><text:span text:style-name="T54">. teisės aktų nustatyta tvarka<text:s/></text:span><text:span text:style-name="T55">įspėti laikinai einančią Visagino valstybinės kalbos centro direktoriaus pareigas Dalę Gasiniauskienę apie darbo sutarties nutraukimą nuo 2016 m. rugsėjo 30 d.;</text:span></text:p>
      <text:p text:style-name="P56"><text:span text:style-name="T57">5.2</text:span><text:span text:style-name="T58">. teisės aktų nustatyta tvarka įspėti Visagino pagalbos mokiniui, mokytojui ir mokyklai centro direktorę Dalę Gasiniauskienę apie darbo sąlygų pasikeitimą nuo 2016 m. spalio 1 d.</text:span></text:p>
      <text:p text:style-name="P59"><text:span text:style-name="T60">6</text:span><text:span text:style-name="T61">. Pripažinti netekusiais galios:</text:span></text:p>
      <text:p text:style-name="P62"><text:span text:style-name="T63">6.1</text:span><text:span text:style-name="T64">. Visagino savivaldybės tarybos 2008 m. birželio 5 d. sprendimą Nr. TS-96 „Dėl Visagino pagalbos mokiniui, mokytojui ir mokyklai centro nuostatų patvirtinimo“;</text:span></text:p>
      <text:p text:style-name="P65"><text:span text:style-name="T66">6.2</text:span><text:span text:style-name="T67">. Visagino savivaldybės tarybos 2010 m. birželio 30 d. sprendimą Nr. TS-126 „Dėl Visagino valstybinės kalbos centro nuostatų patvirtinimo“.</text:span></text:p>
      <text:p text:style-name="P68"><text:span text:style-name="T69">7</text:span><text:span text:style-name="T70">.<text:s/></text:span><text:span text:style-name="T71">Nustatyti, kad šio sprendimo 6 punktas įsigalioja nuo Visagino švietimo pagalbos tarnybos nuostatų įregistravimo Juridinių asmenų registre dienos.<text:s/></text:span></text:p>
      <text:p text:style-name="P72"><text:span text:style-name="T73">Šis sprendimas gali būti skundžiamas Lietuvos Respublikos administracinių bylų teisenos įstatymo nustatyta tvarka.</text:span><text:span text:style-name="T74"><text:s/></text:span></text:p>
      <text:p text:style-name="P75"/>
      <text:p text:style-name="P76"/>
      <text:p text:style-name="P77"/>
      <text:p text:style-name="P78"><text:span text:style-name="T79">Savivaldybės merė<text:s/></text:span><text:span text:style-name="T80"><text:tab/></text:span><text:span text:style-name="T81"><text:tab/></text:span><text:span text:style-name="T82"><text:tab/></text:span><text:span text:style-name="T83"><text:tab/></text:span><text:span text:style-name="T84"><text:tab/><text:s text:c="3"/>Dalia Štraupaitė<text:s/></text:span></text:p>
      <text:p text:style-name="P85"/>
      <text:soft-page-break/>
      <text:p text:style-name="P86">PATVIRTINTA</text:p>
      <text:p text:style-name="P87">Visagino savivaldybės tarybos</text:p>
      <text:p text:style-name="P88"><text:span text:style-name="T89">2016 m. rugpjūčio 10 d. sprendimu <text:s/>Nr. TS-153</text:span></text:p>
      <text:p text:style-name="P90"/>
      <text:p text:style-name="P91"/>
      <text:p text:style-name="P92"><text:span text:style-name="T93">VISAGINO VALSTYBINĖS KALBOS CENTRO IR<text:s/></text:span></text:p>
      <text:p text:style-name="P94">VISAGINO PAGALBOS MOKINIUI, MOKYTOJUI IR MOKYKLAI CENTRO<text:s/></text:p>
      <text:p text:style-name="P95"><text:span text:style-name="T96">REORGANIZAVIMO SĄLYGŲ APRAŠAS</text:span></text:p>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Visagino valstybinės kalbos centro ir Visagino pagalbos mokiniui, mokytojui ir mokyklai centro reorganizavimo sąlygų aprašas (toliau – Aprašas) nustato biudžetinių įstaigų Visagino valstybinės kalbos centro ir Visagino pagalbos mokiniui, mokytojui ir mokyklai centro reorganizavimo tvarką, prijungiant Visagino valstybinės kalbos centrą prie Visagino pagalbos mokiniui, mokytojui ir mokyklai centro.</text:span></text:p>
      <text:p text:style-name="P109"><text:span text:style-name="T110">2</text:span><text:span text:style-name="T111">.</text:span><text:span text:style-name="T112"><text:tab/>Aprašas parengtas vadovaujantis Lietuvos Respublikos civilinio kodekso 2.99 straipsniu, Lietuvos biudžetinių įstaigų įstatymo 14 straipsniu, Lietuvos Respublikos švietimo įstatymo 44 straipsniu, Visagino savivaldybės tarybos 2016 m. gegužės 26 d. sprendimu Nr. TS-98 „Dėl sutikimo reorganizuoti Visagino valstybinės kalbos centrą ir Visagino pagalbos mokiniui, mokytojui ir mokyklai centrą“.</text:span></text:p>
      <text:p text:style-name="P113"/>
      <text:p text:style-name="P114"><text:span text:style-name="T115">II</text:span><text:span text:style-name="T116"><text:s/>SKYRIUS</text:span></text:p>
      <text:p text:style-name="P117"><text:span text:style-name="T118">REORGANIZAVIME DALYVAUJANČIOS ĮSTAIGOS</text:span></text:p>
      <text:p text:style-name="P119"/>
      <text:p text:style-name="P120"><text:span text:style-name="T121">3</text:span><text:span text:style-name="T122">.</text:span><text:span text:style-name="T123"><text:tab/>Reorganizuojamas juridinis asmuo:</text:span></text:p>
      <text:p text:style-name="P124"><text:span text:style-name="T125">3.1</text:span><text:span text:style-name="T126">.</text:span><text:span text:style-name="T127"><text:tab/>pavadinimas – Visagino valstybinės kalbos centras;</text:span></text:p>
      <text:p text:style-name="P128"><text:span text:style-name="T129">3.2</text:span><text:span text:style-name="T130">.</text:span><text:span text:style-name="T131"><text:tab/>teisinė forma – biudžetinė įstaiga;</text:span></text:p>
      <text:p text:style-name="P132"><text:span text:style-name="T133">3.3</text:span><text:span text:style-name="T134">.</text:span><text:span text:style-name="T135"><text:tab/>buveinė – Draugystės g. 12, Visaginas;</text:span></text:p>
      <text:p text:style-name="P136"><text:span text:style-name="T137">3.4</text:span><text:span text:style-name="T138">.</text:span><text:span text:style-name="T139"><text:tab/>juridinio asmens kodas – 193279627;</text:span></text:p>
      <text:p text:style-name="P140"><text:span text:style-name="T141">3.5</text:span><text:span text:style-name="T142">.</text:span><text:span text:style-name="T143"><text:tab/>registras, kuriame kaupiami ir saugomi duomenys apie biudžetinę įstaigą, – Lietuvos <text:s/>Respublikos juridinių asmenų registras.</text:span></text:p>
      <text:p text:style-name="P144"><text:span text:style-name="T145">4</text:span><text:span text:style-name="T146">.</text:span><text:span text:style-name="T147"><text:tab/>Reorganizavime dalyvaujantis juridinis asmuo:</text:span></text:p>
      <text:p text:style-name="P148"><text:span text:style-name="T149">4.1</text:span><text:span text:style-name="T150">.</text:span><text:span text:style-name="T151"><text:tab/>pavadinimas – Visagino pagalbos mokiniui, mokytojui ir mokyklai centras;</text:span></text:p>
      <text:p text:style-name="P152"><text:span text:style-name="T153">4.2</text:span><text:span text:style-name="T154">.</text:span><text:span text:style-name="T155"><text:tab/>teisinė forma – biudžetinė įstaiga;</text:span></text:p>
      <text:p text:style-name="P156"><text:span text:style-name="T157">4.3</text:span><text:span text:style-name="T158">.</text:span><text:span text:style-name="T159"><text:tab/>buveinė – Draugystės g. 12, Visaginas;</text:span></text:p>
      <text:p text:style-name="P160"><text:span text:style-name="T161">4.4</text:span><text:span text:style-name="T162">.</text:span><text:span text:style-name="T163"><text:tab/>juridinio asmens kodas – 300665693;</text:span></text:p>
      <text:p text:style-name="P164"><text:span text:style-name="T165">4.5</text:span><text:span text:style-name="T166">.</text:span><text:span text:style-name="T167"><text:tab/>registras, kuriame kaupiami ir saugomi duomenys apie biudžetinę įstaigą, – Lietuvos Respublikos juridinių asmenų registras.</text:span></text:p>
      <text:p text:style-name="P168"><text:span text:style-name="T169">III</text:span><text:span text:style-name="T170"><text:s/>SKYRIUS<text:s/></text:span></text:p>
      <text:p text:style-name="P171"><text:span text:style-name="T172">REORGANIZAVIMO PAGRINDIMAS, TIKSLAS IR BŪDAS. PO REORGANIZAVIMO VEIKLĄ BAIGIANTYS IR VEIKLĄ TĘSIANTYS JURIDINIAI ASMENYS</text:span></text:p>
      <text:p text:style-name="P173"/>
      <text:p text:style-name="P174"><text:span text:style-name="T175">5</text:span><text:span text:style-name="T176">.</text:span><text:span text:style-name="T177"><text:tab/>Reorganizavimas grindžiamas Lietuvos Respublikos civilinio kodekso 2.96 straipsniu, 2.97 straipsnio 3 dalimi, 2.99 straipsnio 1 ir 2 dalimis, 2.103 straipsniu, <text:s/>Lietuvos Respublikos vietos savivaldos įstatymo 16 straipsnio 2 dalies 21 punktu, Lietuvos Respublikos biudžetinių įstaigų įstatymo 4 straipsnio 4 dalimi ir 14 straipsnio 4 dalimi, Lietuvos Respublikos švietimo įstatymo 16 straipsnio 3 dalimi, 44 straipsnio 2, 5 ir 6 dalimis bei Švietimo pagalbos įstaigų steigimo, reorganizavimo, likvidavimo ir pertvarkymo kriterijų, patvirtintų Lietuvos Respublikos Vyriausybės 2011 m. liepos 13 d. nutarimu Nr. 883 „Dėl Švietimo pagalbos įstaigų steigimo, reorganizavimo, likvidavimo ir pertvarkymo kriterijų patvirtinimo“, 13 punktu ir Visagino savivaldybės tarybos 2016 m. gegužės 26 d. sprendimu Nr. TS-98 „Dėl sutikimo reorganizuoti Visagino valstybinės kalbos centrą ir Visagino pagalbos mokiniui, mokytojui ir mokyklai centrą“.</text:span></text:p>
      <text:p text:style-name="P178"><text:span text:style-name="T179">6</text:span><text:span text:style-name="T180">. Reorganizavimo tikslas – racionaliai ir efektyviai panaudojant neformaliajam suaugusiųjų švietimui skirtas lėšas, išteklius ir infrastruktūrą, sudaryti prielaidas ir sąlygas sukurti optimaliai veikiančią savivaldybės švietimo pagalbos įstaigą, atitinkančią Vyriausybės nustatytus kriterijus, užtikrinančią gerą švietimo pagalbos ir paslaugų savivaldybės švietimo bendruomenei teikimo kokybę, įvairovę, prieinamumą ir galimybę mokytis visą gyvenimą. <text:s/></text:span></text:p>
      <text:p text:style-name="P181"><text:span text:style-name="T182">7</text:span><text:span text:style-name="T183">. Reorganizavimo būdas – Visagino valstybinės kalbos centro prijungimas prie Visagino pagalbos mokiniui, mokytojui ir mokyklai centro.</text:span></text:p>
      <text:p text:style-name="P184"><text:span text:style-name="T185">8</text:span><text:span text:style-name="T186">. Nuo viešo paskelbimo apie Aprašo parengimą dienos Visagino valstybinės kalbos centras įgyja reorganizuojamos įstaigos statusą, o Visagino pagalbos mokiniui, mokytojui ir mokyklai centras – dalyvaujančios reorganizavime įstaigos statusą.</text:span></text:p>
      <text:p text:style-name="P187"><text:span text:style-name="T188">9</text:span><text:span text:style-name="T189">.</text:span><text:span text:style-name="T190"><text:tab/>Po reorganizavimo pasibaigianti biudžetinė įstaiga – Visagino valstybinės kalbos centras. Visagino pagalbos mokiniui, mokytojui ir mokyklai centras veiklą tęs.</text:span></text:p>
      <text:p text:style-name="P191"><text:span text:style-name="T192">10</text:span><text:span text:style-name="T193">.</text:span><text:span text:style-name="T194"><text:tab/>Po reorganizavimo veiksianti biudžetinė įstaiga – švietimo pagalbos <text:s/>įstaiga Visagino švietimo pagalbos tarnyba.</text:span></text:p>
      <text:p text:style-name="P195"><text:span text:style-name="T196">11</text:span><text:span text:style-name="T197">. Po reorganizavimo veiksiančios Visagino švietimo pagalbos tarnybos savininkas – Visagino savivaldybė, kurios savininko teises ir pareigas įgyvendins Visagino savivaldybės taryba.</text:span></text:p>
      <text:p text:style-name="P198"/>
      <text:p text:style-name="P199"><text:span text:style-name="T200">IV</text:span><text:span text:style-name="T201"><text:s/>SKYRIUS<text:s/></text:span></text:p>
      <text:p text:style-name="P202"><text:span text:style-name="T203">TEISIŲ IR PAREIGŲ PERĖMIMO MOMENTAS</text:span></text:p>
      <text:p text:style-name="P204"/>
      <text:p text:style-name="P205"><text:span text:style-name="T206">12</text:span><text:span text:style-name="T207">.</text:span><text:span text:style-name="T208"><text:tab/>Visagino valstybinės kalbos centras baigia veiklą kaip juridinis asmuo nuo jo išregistravimo iš Juridinių asmenų registro dienos, bet ne vėliau kaip 2016 m. rugsėjo 30 d. Nuo šios datos visos teisės ir pareigos pereina veiksiančiai biudžetinei įstaigai Visagino švietimo pagalbos tarnybai.</text:span></text:p>
      <text:p text:style-name="P209"><text:span text:style-name="T210">13</text:span><text:span text:style-name="T211">. Asmenų, su kuriais darbo sutartys sudarytos Visagino valstybinės kalbos centre, darbo teisiniai santykiai tęsiasi toliau arba jie nutraukiami dėl darbovietės struktūros pertvarkymų Lietuvos Respublikos darbo kodekse numatytais pagrindais.</text:span></text:p>
      <text:p text:style-name="P212"><text:span text:style-name="T213">14</text:span><text:span text:style-name="T214">. Reorganizuoto Visagino valstybinės kalbos centro teisės ir pareigos perimamos vadovaujantis Lietuvos Respublikos civiliniu kodeksu, kitais įstatymais ir teisės aktais.</text:span></text:p>
      <text:p text:style-name="P215"/>
      <text:p text:style-name="P216"/>
      <text:p text:style-name="P217"/>
      <text:p text:style-name="P218"><text:span text:style-name="T219">V</text:span><text:span text:style-name="T220"><text:s/>SKYRIUS</text:span></text:p>
      <text:p text:style-name="P221"><text:span text:style-name="T222">REORGANIZUOJAMO JURIDINIO ASMENS IR REORGANIZAVIME DALYVAUJANČIO JURIDINIO ASMENS VADOVŲ FUNKCIJOS REORGANIZAVIMO LAIKOTARPIU</text:span></text:p>
      <text:p text:style-name="P223"/>
      <text:p text:style-name="P224"><text:span text:style-name="T225">15</text:span><text:span text:style-name="T226">. Visagino valstybinės kalbos centro ir Visagino pagalbos mokiniui, mokytojui ir mokyklai centro direktoriai įpareigoti:</text:span></text:p>
      <text:p text:style-name="P227"><text:span text:style-name="T228">15.1</text:span><text:span text:style-name="T229">. Lietuvos Respublikos civilinio kodekso nustatyta tvarka iki 2016 m. birželio 5 d. parengti Visagino valstybinės kalbos centro ir Visagino pagalbos mokiniui, mokytojui ir mokyklai centro reorganizavimo sąlygų aprašą numatant, kad Visagino valstybinės kalbos centro reorganizavimas bus vykdomas prijungimo būdu – prijungiant jį prie Visagino pagalbos mokiniui, mokytojui ir mokyklai centro;<text:s/></text:span></text:p>
      <text:p text:style-name="P230"><text:span text:style-name="T231">15.2</text:span><text:span text:style-name="T232">. Visagino savivaldybės tarybai patvirtinus Aprašą paskelbti jį Lietuvos Respublikos civilinio kodekso nustatyta tvarka viešai ne vėliau kaip per 10 dienų nuo sprendimo įsigaliojimo dienos;</text:span></text:p>
      <text:p text:style-name="P233"><text:span text:style-name="T234">15.3</text:span><text:span text:style-name="T235">. ne vėliau kaip pirmą Visagino valstybinės kalbos centro ir Visagino pagalbos mokiniui, mokytojui ir mokyklai centro reorganizavimo sąlygų aprašo viešo paskelbimo apie jo parengimą dieną jį pateikti Juridinių asmenų registrui;</text:span></text:p>
      <text:p text:style-name="P236"><text:span text:style-name="T237">15.4</text:span><text:span text:style-name="T238">. iki 2016 m. birželio 30 d. raštu pranešti visiems Visagino valstybinės kalbos centro ir Visagino pagalbos mokiniui, mokytojui ir mokyklai centro kreditoriams apie Aprašo parengimą;</text:span></text:p>
      <text:p text:style-name="P239"><text:span text:style-name="T240">15.5</text:span><text:span text:style-name="T241">. Lietuvos Respublikos teisės aktų nustatyta tvarka ir terminais įspėti Visagino valstybinės kalbos centre ir Visagino pagalbos mokiniui, mokytojui ir mokyklai centre dirbančius darbuotojus dėl darbo sąlygų pasikeitimo nuo 2016 m. spalio 1 d. <text:s/>ar dėl jų atleidimo iš darbo, atlikti visus su darbo santykiais susijusius juridinius veiksmus. Darbuotojams, nesutikusiems dirbti pasikeitusiomis darbo sąlygomis, Lietuvos Respublikos darbo kodekso nustatyta tvarka įteikiami įspėjimai apie darbo sutarties nutraukimą;</text:span></text:p>
      <text:p text:style-name="P242"><text:span text:style-name="T243">15.6</text:span><text:span text:style-name="T244">. iki 2016 m. <text:s/>rugpjūčio 15 d. informuoti socialinius partnerius apie Visagino valstybinės kalbos centro ir Visagino pagalbos mokiniui, mokytojui ir mokyklai centro reorganizavimą.</text:span></text:p>
      <text:p text:style-name="P245"><text:span text:style-name="T246">16</text:span><text:span text:style-name="T247">. Visagino pagalbos mokiniui, mokytojui ir mokyklai centro direktorius įpareigotas:</text:span></text:p>
      <text:p text:style-name="P248"><text:span text:style-name="T249">16.1</text:span><text:span text:style-name="T250">. <text:s/>iki 2016 m. birželio 5 d. parengti Visagino švietimo pagalbos tarnybos nuostatų projektą;</text:span></text:p>
      <text:p text:style-name="P251"><text:span text:style-name="T252">16.2</text:span><text:span text:style-name="T253">. iki 2016 m. rugpjūčio 31 d. patvirtinti Visagino švietimo pagalbos tarnybos pareigybių sąrašą ir pareigybių aprašymus.</text:span></text:p>
      <text:p text:style-name="P254"><text:span text:style-name="T255">17</text:span><text:span text:style-name="T256">. Reorganizavimo metu Visagino valstybinės kalbos centro ir Visagino pagalbos mokiniui, mokytojui ir mokyklai centro vadovai neturi teisės, nesuderinę su Visagino savivaldybės administracija, priimti į darbą naujų darbuotojų.</text:span></text:p>
      <text:p text:style-name="P257"/>
      <text:p text:style-name="P258"><text:span text:style-name="T259">VI</text:span><text:span text:style-name="T260"><text:s/>SKYRIUS<text:s/></text:span></text:p>
      <text:p text:style-name="P261"><text:span text:style-name="T262">REORGANIZUOJAMO JURIDINIO ASMENS TURTO INVENTORIZAVIMAS, TURTO IR DOKUMENTŲ PERDAVIMO REORGANIZAVIME DALYVAUJANČIAM JURIDINIAM ASMENIUI TERMINAI IR TVARKA</text:span></text:p>
      <text:p text:style-name="P263"/>
      <text:p text:style-name="P264"><text:span text:style-name="T265">18</text:span><text:span text:style-name="T266">. Visagino valstybinės kalbos centro direktoriaus įsakymu sudaroma komisija Visagino valstybinės kalbos centro materialiajam, nematerialiajam, finansiniam turtui bei įsipareigojimams<text:s/></text:span><text:soft-page-break/><text:span text:style-name="T267">inventorizuoti, parengti perdavimo–priėmimo aktus ir dalyvauti perduodant turtą Visagino pagalbos mokiniui, mokytojui ir mokyklai centrui.</text:span></text:p>
      <text:p text:style-name="P268"><text:span text:style-name="T269">19</text:span><text:span text:style-name="T270">. Visagino valstybinės kalbos centro turtas turi būti inventorizuotas pagal 2016 m. liepos 1 d. duomenis. Turtas įvertinamas balansine verte.</text:span></text:p>
      <text:p text:style-name="P271"><text:span text:style-name="T272">20</text:span><text:span text:style-name="T273">. Iki 2016 m. rugpjūčio 1 d. turi būti sudarytas Visagino valstybinės kalbos centro turto ir prievolių sąrašas.</text:span></text:p>
      <text:p text:style-name="P274"><text:span text:style-name="T275">21</text:span><text:span text:style-name="T276">. Visagino valstybinės kalbos centro turtas Visagino pagalbos mokiniui, mokytojui ir mokyklai centrui turi būti perduotas iki Visagino valstybinės kalbos centro išregistravimo iš Juridinių asmenų registro dienos, bet ne vėliau kaip 2016 m. rugpjūčio 31 d. Perdavimo–priėmimo aktus pasirašo komisija ir Visagino valstybinės kalbos centro bei Visagino pagalbos mokiniui, mokytojui ir mokyklai centro direktoriai bei vyriausieji buhalteriai.</text:span></text:p>
      <text:p text:style-name="P277"><text:span text:style-name="T278">22</text:span><text:span text:style-name="T279">. Visagino valstybinės kalbos centro archyvas, kiti dokumentai iki 2016 m. rugpjūčio 31 d. teisės aktų nustatyta tvarka perduodami Visagino pagalbos mokiniui, mokytojui ir mokyklai centrui. Visagino valstybinės kalbos ir Visagino pagalbos mokiniui, mokytojui ir mokyklai centro direktoriai pasirašo dokumentų perdavimo–priėmimo aktus.</text:span></text:p>
      <text:p text:style-name="P280"><text:span text:style-name="T281">23</text:span><text:span text:style-name="T282">. Visagino valstybinės kalbos centro apskaitos ir finansinės atskaitomybės dokumentus perima Visagino pagalbos mokiniui, mokytojui ir mokyklai centras. Apskaitos ir finansinės atskaitomybės dokumentų perdavimo–priėmimo aktą pasirašo Visagino valstybinės kalbos centro ir Visagino pagalbos mokiniui, mokytojui ir mokyklai centro vyriausieji buhalteriai ir direktoriai.</text:span></text:p>
      <text:p text:style-name="P283"><text:span text:style-name="T284">24</text:span><text:span text:style-name="T285">. Visagino valstybinės kalbos centro <text:s/>valdomos Visagino savivaldybei nuosavybes teise priklausančios patalpos Draugystės g. 12, Visaginas, perdavimo–priėmimo aktu perduodamos Visagino Draugystės progimnazijai ne vėliau kaip iki 2016 m. rugpjūčio 31 d.</text:span></text:p>
      <text:p text:style-name="P286"/>
      <text:p text:style-name="P287"><text:span text:style-name="T288">VII</text:span><text:span text:style-name="T289"><text:s/>SKYRIUS</text:span></text:p>
      <text:p text:style-name="P290"><text:span text:style-name="T291">BAIGIAMOSIOS NUOSTATOS</text:span></text:p>
      <text:p text:style-name="P292"/>
      <text:p text:style-name="P293"><text:span text:style-name="T294">25</text:span><text:span text:style-name="T295">.</text:span><text:span text:style-name="T296"><text:tab/>Aprašas skelbiamas viešai Visagino valstybinės kalbos centro ir Visagino pagalbos mokiniui, mokytojui ir mokyklai centro interneto svetainėse ir vieną kartą raštu pranešama visiems kreditoriams.</text:span></text:p>
      <text:p text:style-name="P297"><text:span text:style-name="T298">26</text:span><text:span text:style-name="T299">. Visagino valstybinės kalbos centro ir Visagino pagalbos mokiniui, mokytojui ir mokyklai centro vadovai reorganizavimo metu privalo užtikrinti nepertraukiamą veiklą.</text:span></text:p>
      <text:p text:style-name="P300"><text:span text:style-name="T301">27</text:span><text:span text:style-name="T302">. Visagino valstybinės kalbos centrą išregistravus iš Juridinių asmenų registro, jo herbiniai antspaudai ir spaudai sunaikinami teisės aktų nustatyta tvarka.</text:span></text:p>
      <text:p text:style-name="P303"/>
      <text:p text:style-name="P304"><text:span text:style-name="T305">_____________________</text:span></text:p>
      <text:p text:style-name="P306"/>
      <text:soft-page-break/>
      <text:p text:style-name="P307">PATVIRTINTA</text:p>
      <text:p text:style-name="P308">Visagino savivaldybės tarybos</text:p>
      <text:p text:style-name="P309"><text:span text:style-name="T310">2016 <text:s/>m.<text:s/></text:span><text:span text:style-name="T311">rugpjūčio 10</text:span><text:span text:style-name="T312"><text:s/>d. sprendimu Nr. TS-</text:span><text:span text:style-name="T313">153</text:span></text:p>
      <text:p text:style-name="P314"/>
      <text:p text:style-name="P315"/>
      <text:p text:style-name="P316"><text:span text:style-name="T317">VISAGINO ŠVIETIMO PAGALBOS TARNYBOS<text:s/></text:span></text:p>
      <text:p text:style-name="P318"><text:span text:style-name="T319">NUOSTATAI</text:span></text:p>
      <text:p text:style-name="P320"/>
      <text:p text:style-name="P321"/>
      <text:p text:style-name="P322"><text:span text:style-name="T323">I</text:span><text:span text:style-name="T324"><text:s/>SKYRIUS</text:span></text:p>
      <text:p text:style-name="P325"><text:span text:style-name="T326">BENDROSIOS NUOSTATOS</text:span></text:p>
      <text:p text:style-name="P327"/>
      <text:p text:style-name="P328"><text:span text:style-name="T329">1</text:span><text:span text:style-name="T330">.</text:span><text:span text:style-name="T331"><text:tab/></text:span><text:span text:style-name="T332">Visagino švietimo pagalbos tarnybos nuostatai (toliau<text:s/></text:span><text:span text:style-name="T333">–<text:s/></text:span><text:span text:style-name="T334">Nuostatai) reglamentuoja Visagino švietimo pagalbos<text:s/></text:span><text:span text:style-name="T335">t</text:span><text:span text:style-name="T336">a</text:span><text:span text:style-name="T337">rnybos</text:span><text:span text:style-name="T338"><text:s/>(toliau<text:s/></text:span><text:span text:style-name="T339">–<text:s/></text:span><text:span text:style-name="T340">Tarnyba) teisinę formą, priklausomybę, savininką, savininko teises ir pareigas įgyvendinančią instituciją, buveinę, Tarnybos grupę, tipą, veiklos teisinį pagrindą, veiklos sritį, rūšis, tikslus, uždavinius, funkcijas, dalyvavimo kvalifikacijos tobulinimo(si), neformaliojo švietimo veiklose, mokymosi pasiekimus įteisinančių dokumentų išdavimą, Tarnybos teises ir pareigas, veiklos organizavimą ir valdymą, savivaldą, darbuotojų priėmimą į darbą, jų darbo apmokėjimo tvarką ir atestaciją, turto, lėšų valdymo, jų naudojimo tvarką, finansinės veiklos kontrolę bei priežiūrą, Nuostatų tvirtinimą, keitimą ir papildymą, Tarnybos reorganizavimo, pertvarkymo ir likvidavimo tvarką.<text:s/></text:span></text:p>
      <text:p text:style-name="P341"><text:span text:style-name="T342">2</text:span><text:span text:style-name="T343">.</text:span><text:span text:style-name="T344"><text:tab/>Oficialus Tarnybos pavadinimas – Visagino švietimo pagalbos tarnyba.</text:span></text:p>
      <text:p text:style-name="P345"><text:span text:style-name="T346">3</text:span><text:span text:style-name="T347">.</text:span><text:span text:style-name="T348"><text:tab/>Trumpasis Tarnybos pavadinimas – VŠPT.</text:span></text:p>
      <text:p text:style-name="P349"><text:span text:style-name="T350">4</text:span><text:span text:style-name="T351">.</text:span><text:span text:style-name="T352"><text:tab/>Visagino pagalbos mokiniui, mokytojui ir mokyklai centras įsteigtas Visagino savivaldybės tarybos 2007 m. vasario 13 d. sprendimu Nr. TS-772 „Dėl biudžetinės įstaigos Visagino pagalbos mokiniui, mokytojui ir mokyklai centro įsteigimo</text:span><text:span text:style-name="T353">“</text:span><text:span text:style-name="T354">, Visagino pagalbos mokiniui, mokytojui ir mokyklai centras veikė nuo 2007 m. balandžio 1 d.</text:span></text:p>
      <text:p text:style-name="P355"><text:span text:style-name="T356">5</text:span><text:span text:style-name="T357">.</text:span><text:span text:style-name="T358"><text:tab/>Tarnyba įregistruota Juridinių asmenų registre, kodas 300665693.<text:s/></text:span></text:p>
      <text:p text:style-name="P359"><text:span text:style-name="T360">6</text:span><text:span text:style-name="T361">.</text:span><text:span text:style-name="T362"><text:tab/></text:span><text:span text:style-name="T363">Tarnybos buveinės adresas</text:span><text:span text:style-name="T364"><text:s/>–<text:s/></text:span><text:span text:style-name="T365">Draugystės g. 12, LT-31222</text:span><text:span text:style-name="T366"><text:s/></text:span><text:span text:style-name="T367">Visaginas, Lietuva.</text:span></text:p>
      <text:p text:style-name="P368"><text:span text:style-name="T369">7</text:span><text:span text:style-name="T370">.</text:span><text:span text:style-name="T371"><text:tab/>Tarnybos teisinė forma – savivaldybės biudžetinė įstaiga, priklausomybė –savivaldybės.</text:span></text:p>
      <text:p text:style-name="P372"><text:span text:style-name="T373">8</text:span><text:span text:style-name="T374">.</text:span><text:span text:style-name="T375"><text:tab/></text:span><text:span text:style-name="T376">Tarnybos savininkas – Visagino savivaldybė, kodas 111107944. Savininko teises ir pareigas įgyvendinanti institucija – Visagino savivaldybės taryba.</text:span></text:p>
      <text:p text:style-name="P377"><text:span text:style-name="T378">9</text:span><text:span text:style-name="T379">.</text:span><text:span text:style-name="T380"><text:tab/>Visagino savivaldybės tarybos kompetencija:</text:span></text:p>
      <text:p text:style-name="P381"><text:span text:style-name="T382">9.1</text:span><text:span text:style-name="T383">.</text:span><text:span text:style-name="T384"><text:tab/>tvirtina Tarnybos nuostatus;</text:span></text:p>
      <text:p text:style-name="P385"><text:span text:style-name="T386">9.2</text:span><text:span text:style-name="T387">.</text:span><text:span text:style-name="T388"><text:tab/>priima į pareigas ir iš jų atleidžia Tarnybos vadovą;</text:span></text:p>
      <text:p text:style-name="P389"><text:span text:style-name="T390">9.3</text:span><text:span text:style-name="T391">.</text:span><text:span text:style-name="T392"><text:tab/>priima sprendimą dėl Tarnybos buveinės pakeitimo;</text:span></text:p>
      <text:p text:style-name="P393"><text:span text:style-name="T394">9.4</text:span><text:span text:style-name="T395">.</text:span><text:span text:style-name="T396"><text:tab/>priima sprendimą dėl Tarnybos<text:s/></text:span><text:span text:style-name="T397">pertvarkymo,<text:s/></text:span><text:span text:style-name="T398">reorganizavimo<text:s/></text:span><text:span text:style-name="T399">ir<text:s/></text:span><text:span text:style-name="T400">likvidavimo</text:span><text:span text:style-name="T401">;</text:span></text:p>
      <text:p text:style-name="P402"><text:span text:style-name="T403">9.5</text:span><text:span text:style-name="T404">.</text:span><text:span text:style-name="T405"><text:tab/></text:span><text:span text:style-name="T406">priima sprendimą dėl Tarnybos filialo steigimo ir jo veiklos nutraukimo;</text:span></text:p>
      <text:p text:style-name="P407"><text:span text:style-name="T408">9.6</text:span><text:span text:style-name="T409">.</text:span><text:span text:style-name="T410"><text:tab/>skiria ir atleidžia likvidatorių arba sudaro likvidacinę komisiją ir nutraukia jos įgaliojimus;</text:span></text:p>
      <text:p text:style-name="P411"><text:span text:style-name="T412">9.7</text:span><text:span text:style-name="T413">.</text:span><text:span text:style-name="T414"><text:tab/>sprendžia kitus<text:s/></text:span><text:span text:style-name="T415">B</text:span><text:span text:style-name="T416">iudžetinių įstaigų įstatyme, Švietimo įstatyme ir kituose įstatymuose ir Tarnybos<text:s/></text:span><text:span text:style-name="T417">N</text:span><text:span text:style-name="T418">uostatuose jos kompetencijai priskirtus klausimus.</text:span></text:p>
      <text:p text:style-name="P419"><text:span text:style-name="T420">10</text:span><text:span text:style-name="T421">.</text:span><text:span text:style-name="T422"><text:tab/>Tarnybos grupė – neformaliojo suaugusiųjų švietimo mokykla – švietimo pagalbos įstaiga.</text:span></text:p>
      <text:p text:style-name="P423"><text:span text:style-name="T424">11</text:span><text:span text:style-name="T425">.</text:span><text:span text:style-name="T426"><text:tab/>Tarnybos pagrindinis tipas – neformaliojo suaugusiųjų švietimo mokykla, kodas 3181.<text:s/></text:span></text:p>
      <text:p text:style-name="P427"><text:span text:style-name="T428">12</text:span><text:span text:style-name="T429">.</text:span><text:span text:style-name="T430"><text:tab/>Kiti tipa</text:span><text:span text:style-name="T431">i:</text:span></text:p>
      <text:p text:style-name="P432"><text:span text:style-name="T433">12.1</text:span><text:span text:style-name="T434">.</text:span><text:span text:style-name="T435"><text:tab/><text:s/>pedagoginė psichologinė tarnyba, kodas 3151</text:span><text:span text:style-name="T436">;</text:span></text:p>
      <text:p text:style-name="P437"><text:span text:style-name="T438">12.2</text:span><text:span text:style-name="T439">.</text:span><text:span text:style-name="T440"><text:tab/><text:s/>mokytojų švietimo centras, kodas 3152</text:span><text:span text:style-name="T441">;</text:span></text:p>
      <text:p text:style-name="P442"><text:span text:style-name="T443">12.3</text:span><text:span text:style-name="T444">.</text:span><text:span text:style-name="T445"><text:tab/><text:s/>švietimo pagalbos tarnyba, kodas <text:s/>3153</text:span><text:span text:style-name="T446">;</text:span></text:p>
      <text:p text:style-name="P447"><text:span text:style-name="T448">12.4</text:span><text:span text:style-name="T449">.</text:span><text:span text:style-name="T450"><text:tab/><text:s/>neformaliojo vaikų švietimo mokykla ir formalųjį švietimą papildančio ugdymo mokykla, kodas 3161.</text:span></text:p>
      <text:p text:style-name="P451"><text:span text:style-name="T452">13</text:span><text:span text:style-name="T453">.</text:span><text:span text:style-name="T454"><text:tab/>Tarnybos pagrindinė paskirtis – neformaliojo suaugusiųjų švietimo grupės universalus daugiafunkcis centras, kodas 31814109.</text:span></text:p>
      <text:p text:style-name="P455"><text:span text:style-name="T456">14</text:span><text:span text:style-name="T457">.</text:span><text:span text:style-name="T458"><text:tab/>Kita paskirtis – neformaliojo suaugusiųjų švietimo grupės kvalifikacijos tobulinimo mokykla,<text:s/></text:span><text:span text:style-name="T459">kodas 31814108.</text:span></text:p>
      <text:p text:style-name="P460"><text:span text:style-name="T461">15</text:span><text:span text:style-name="T462">.</text:span><text:span text:style-name="T463"><text:tab/>Tarnyboje mokymas vykdomas valstybine kalba, papildom</text:span><text:span text:style-name="T464">os</text:span><text:span text:style-name="T465"><text:s/>kalb</text:span><text:span text:style-name="T466">os</text:span><text:span text:style-name="T467"><text:s/>–<text:s/></text:span><text:span text:style-name="T468">anglų, rusų<text:s/></text:span><text:span text:style-name="T469">kalba.</text:span></text:p>
      <text:p text:style-name="P470"><text:span text:style-name="T471">16</text:span><text:span text:style-name="T472">.</text:span><text:span text:style-name="T473"><text:tab/>Mokymo formos –<text:s/></text:span><text:span text:style-name="T474">individualus mokymas, grupinis mokymas.</text:span></text:p>
      <text:p text:style-name="P475"><text:span text:style-name="T476">17</text:span><text:span text:style-name="T477">.</text:span><text:span text:style-name="T478"><text:tab/>Mokymosi proceso organizavimo būdas<text:s/></text:span><text:span text:style-name="T479">– kasdieninis, nuotolinis, individualus, savarankiškas.</text:span></text:p>
      <text:p text:style-name="P480"><text:span text:style-name="T481">18</text:span><text:span text:style-name="T482">.</text:span><text:span text:style-name="T483"><text:tab/>Vykdomos švietimo programos<text:s/></text:span><text:span text:style-name="T484">– neformaliojo vaikų švietimo programos, neformaliojo suaugusiųjų švietimo programos, kvalifikacijos tobulinimo programos.</text:span></text:p>
      <text:p text:style-name="P485"><text:span text:style-name="T486">19</text:span><text:span text:style-name="T487">.</text:span><text:span text:style-name="T488"><text:tab/>Tarnyba išduoda dalyvavimą neformaliojo švietimo/kvalifikacijos tobulinimo programose patvirtinančius dokumentus:</text:span></text:p>
      <text:p text:style-name="P489"><text:span text:style-name="T490">19.1</text:span><text:span text:style-name="T491">.</text:span><text:span text:style-name="T492"><text:tab/>pažymėjimus, patvirtinančius neformaliojo švietimo/kvalifikacijos tobulinimo programos baigimą ir kompetencijų įgijimą;</text:span></text:p>
      <text:p text:style-name="P493"><text:span text:style-name="T494">19.2</text:span><text:span text:style-name="T495">.</text:span><text:span text:style-name="T496"><text:tab/>pažymas, patvirtinančias dalyvavimą neformaliojo švietimo/kvalifikacijos tobulinimo programos rengime ar kūrime bei įgyvendinime, Tarnybos renginiuose.</text:span></text:p>
      <text:p text:style-name="P497"><text:span text:style-name="T498">20</text:span><text:span text:style-name="T499">.</text:span><text:span text:style-name="T500"><text:tab/>Tarnybos veiklos laikotarpis neribotas.</text:span></text:p>
      <text:p text:style-name="P501"><text:span text:style-name="T502">21</text:span><text:span text:style-name="T503">.</text:span><text:span text:style-name="T504"><text:tab/>Tarnyba yra paramos gavėja pagal Lietuvos Respublikos labdaros ir paramos įstatymą.</text:span></text:p>
      <text:p text:style-name="P505"><text:span text:style-name="T506">22</text:span><text:span text:style-name="T507">.</text:span><text:span text:style-name="T508"><text:tab/>Tarnyba yra viešasis juridinis asmuo, turinti antspaudą su savo pavadinimu ir savivaldybės herbu, atsiskaitomąją ir kitas sąskaitas Lietuvos Respublikoje įregistruotame banke, atributiką.</text:span></text:p>
      <text:p text:style-name="P509"><text:span text:style-name="T510">23</text:span><text:span text:style-name="T511">.</text:span><text:span text:style-name="T512"><text:tab/>Tarnyba – sudedamoji Lietuvos Respublikos švietimo sistemos bei Visagino savivaldybės švietimo teikėjų tinklo dalis, savo veiklą grindžia Lietuvos Respublikos Konstitucija, Lietuvos Respublikos švietimo</text:span><text:span text:style-name="T513"><text:s/>įstatymu</text:span><text:span text:style-name="T514">, Lietuvos Respublikos darbo kodeksu, Lietuvos Respublikos<text:s/></text:span><text:span text:style-name="T515">b</text:span><text:span text:style-name="T516">iudžetinių įstaigų</text:span><text:span text:style-name="T517"><text:s/>įstatymu</text:span><text:span text:style-name="T518">, Lietuvos Respublikos vaiko teisių konvencija, Lietuvos Respublikos vaiko teisių apsaugos pagrindų įstatymu, ir kitais įstatymais, Lietuvos Respublikos Vyriausybės nutarimais, Švietimo ir mokslo ministerijos teisės aktais, Visagino savivaldybės tarybos sprendimais, Visagino savivaldybės mero potvarkiais, Visagino savivaldybės administracijos direktoriaus ir Švietimo, kultūros ir sporto <text:s/>skyriaus vedėjo įsakymais ir šiais Nuostatais.</text:span></text:p>
      <text:p text:style-name="P519"/>
      <text:p text:style-name="P520"><text:span text:style-name="T521">II</text:span><text:span text:style-name="T522"><text:s/>SKYRIUS</text:span></text:p>
      <text:p text:style-name="P523"><text:span text:style-name="T524">TARNYBOS VEIKLOS SRITYS IR RŪŠYS, TIKSLAS, UŽDAVINIAI, FUNKCIJOS, MOKYMOSI PASIEKIMUS ĮTEISINANČIŲ DOKUMENTŲ IŠDAVIMAS</text:span></text:p>
      <text:p text:style-name="P525"/>
      <text:p text:style-name="P526"><text:span text:style-name="T527">24</text:span><text:span text:style-name="T528">.</text:span><text:span text:style-name="T529"><text:tab/>Tarnybos veiklos sritis – švietimas, kodas 85.</text:span></text:p>
      <text:p text:style-name="P530"><text:span text:style-name="T531">25</text:span><text:span text:style-name="T532">.</text:span><text:span text:style-name="T533"><text:tab/></text:span><text:span text:style-name="T534">Pagrindinė švietimo veiklos rūšis – kitas, niekur nepriskirtas švietimas, kodas 85.59.</text:span></text:p>
      <text:p text:style-name="P535"><text:span text:style-name="T536">26</text:span><text:span text:style-name="T537">.</text:span><text:span text:style-name="T538"><text:tab/>Kitos švietimo veiklos rūšys:</text:span></text:p>
      <text:p text:style-name="P539"><text:span text:style-name="T540">26.1</text:span><text:span text:style-name="T541">.</text:span><text:span text:style-name="T542"><text:tab/>sportinis ir rekreacinis švietimas, kodas 85.51;</text:span></text:p>
      <text:p text:style-name="P543"><text:span text:style-name="T544">26.2</text:span><text:span text:style-name="T545">.</text:span><text:span text:style-name="T546"><text:tab/>kultūrinis švietimas, kodas 85.52;</text:span></text:p>
      <text:p text:style-name="P547"><text:span text:style-name="T548">26.3</text:span><text:span text:style-name="T549">.</text:span><text:span text:style-name="T550"><text:tab/>švietimui būdingų paslaugų veikla, kodas 85.60;</text:span></text:p>
      <text:p text:style-name="P551"><text:span text:style-name="T552">26.4</text:span><text:span text:style-name="T553">.</text:span><text:span text:style-name="T554"><text:tab/>sveikatos priežiūros, švietimo, kultūros ir kitų socialinių paslaugų, išskyrus socialinį draudimą, veiklos reguliavimas, kodas 84.12.</text:span></text:p>
      <text:p text:style-name="P555"><text:span text:style-name="T556">27</text:span><text:span text:style-name="T557">.</text:span><text:span text:style-name="T558"><text:tab/>Kitos ne švietimo veiklos rūšys:</text:span></text:p>
      <text:p text:style-name="P559"><text:span text:style-name="T560">27.1</text:span><text:span text:style-name="T561">.</text:span><text:span text:style-name="T562"><text:tab/>vaikų poilsio stovyklų veikla, kodas 55.20.20;</text:span></text:p>
      <text:p text:style-name="P563"><text:span text:style-name="T564">27.2</text:span><text:span text:style-name="T565">.</text:span><text:span text:style-name="T566"><text:tab/></text:span><text:span text:style-name="T567">pagaminto valgio tiekimas renginiams 56.21;</text:span></text:p>
      <text:p text:style-name="P568"><text:span text:style-name="T569">27.3</text:span><text:span text:style-name="T570">.</text:span><text:span text:style-name="T571"><text:tab/>knygų leidyba, kodas 58.11;</text:span></text:p>
      <text:p text:style-name="P572"><text:span text:style-name="T573">27.4</text:span><text:span text:style-name="T574">.</text:span><text:span text:style-name="T575"><text:tab/>kita leidyba, kodas 58.19;</text:span></text:p>
      <text:p text:style-name="P576"><text:span text:style-name="T577">27.5</text:span><text:span text:style-name="T578">.</text:span><text:span text:style-name="T579"><text:tab/>kompiuterių konsultacinė veikla, kodas 62.02;</text:span></text:p>
      <text:p text:style-name="P580"><text:span text:style-name="T581">27.6</text:span><text:span text:style-name="T582">.</text:span><text:span text:style-name="T583"><text:tab/>nuosavo ar nuomojamo turto nuoma ir eksploatavimas, kodas 68.20;</text:span></text:p>
      <text:p text:style-name="P584"><text:span text:style-name="T585">27.7</text:span><text:span text:style-name="T586">.</text:span><text:span text:style-name="T587"><text:tab/>rinkos tyrimai ir viešosios nuomonės apklausa, kodas 73.20;</text:span></text:p>
      <text:p text:style-name="P588"><text:span text:style-name="T589">27.8</text:span><text:span text:style-name="T590">.</text:span><text:span text:style-name="T591"><text:tab/>kompiuterių nuoma, kodas 77.33.10;</text:span></text:p>
      <text:p text:style-name="P592"><text:span text:style-name="T593">27.9</text:span><text:span text:style-name="T594">.</text:span><text:span text:style-name="T595"><text:tab/>ekskursijų organizatorių veikla, kodas 79.12;</text:span></text:p>
      <text:p text:style-name="P596"><text:span text:style-name="T597">27.10</text:span><text:span text:style-name="T598">.</text:span><text:span text:style-name="T599"><text:tab/>fotokopijavimo, dokumentų rengimo ir kita specializuota įstaigai būdingų paslaugų veikla, kodas 82.19;</text:span></text:p>
      <text:p text:style-name="P600"><text:span text:style-name="T601">27.11</text:span><text:span text:style-name="T602">.</text:span><text:span text:style-name="T603"><text:tab/>posėdžių ir verslo renginių organizavimas, kodas 82.30;</text:span></text:p>
      <text:p text:style-name="P604"><text:span text:style-name="T605">27.12</text:span><text:span text:style-name="T606">.</text:span><text:span text:style-name="T607"><text:tab/>kita, niekur nepriskirta, nesusijusi su apgyvendinimu socialinio darbo veikla, kodas 88.99;</text:span></text:p>
      <text:p text:style-name="P608"><text:span text:style-name="T609">27.13</text:span><text:span text:style-name="T610">.</text:span><text:span text:style-name="T611"><text:tab/>bibliotekų ir archyvų veikla, kodas 91.01;</text:span></text:p>
      <text:p text:style-name="P612"><text:span text:style-name="T613">27.14</text:span><text:span text:style-name="T614">.</text:span><text:span text:style-name="T615"><text:tab/>kūrybinė, meninė ir pramogų organizavimo veikla, kodas 90.00;</text:span></text:p>
      <text:p text:style-name="P616"><text:span text:style-name="T617">27.15</text:span><text:span text:style-name="T618">.</text:span><text:span text:style-name="T619"><text:tab/>kita pramogų ir poilsio organizavimo veikla, kodas 93.29.</text:span></text:p>
      <text:p text:style-name="P620"><text:span text:style-name="T621">28</text:span><text:span text:style-name="T622">.</text:span><text:span text:style-name="T623"><text:tab/>Tarnybos veiklos tikslai:</text:span></text:p>
      <text:p text:style-name="P624"><text:span text:style-name="T625">28.1</text:span><text:span text:style-name="T626">.</text:span><text:span text:style-name="T627"><text:tab/></text:span><text:span text:style-name="T628">tenkinti asmens karjerai būtinų kompetencijų ugdymo/tobulinimo ir mokymosi visą gyvenimą, pažinimo, lavinimosi, saviraiškos poreikius bei didinti specialiųjų<text:s/></text:span><text:span text:style-name="T629">ugdymosi</text:span><text:span text:style-name="T630"><text:s/>poreikių, psichologinių, asmenybės ir ugdymosi problemų turinčių asmenų ugdymosi veiksmingumą, psichologinį atsparumą;</text:span></text:p>
      <text:p text:style-name="P631"><text:span text:style-name="T632">28.2</text:span><text:span text:style-name="T633">.</text:span><text:span text:style-name="T634"><text:tab/>padėti Visagino kitakalbiams gyventojams mokytis valstybinės kalbos, gilinti ir tobulinti valstybinės kalbos kalbinius ir gramatinius įgūdžius, padėti Visagino gyventojams integruotis į Lietuvos Respublikos sociokultūrinį gyvenimą.</text:span></text:p>
      <text:p text:style-name="P635"><text:span text:style-name="T636">29</text:span><text:span text:style-name="T637">.</text:span><text:span text:style-name="T638"><text:tab/>Tarnybos uždaviniai:</text:span></text:p>
      <text:p text:style-name="P639"><text:span text:style-name="T640">29.1</text:span><text:span text:style-name="T641">.</text:span><text:span text:style-name="T642"><text:tab/>organizuoti įvairių visuomenės atstovų neformalųjį švietimą, atitinkantį jų poreikius ir neformaliajam švietimui keliamus reikalavimus;</text:span></text:p>
      <text:p text:style-name="P643"><text:span text:style-name="T644">29.2</text:span><text:span text:style-name="T645">.</text:span><text:span text:style-name="T646"><text:tab/></text:span><text:span text:style-name="T647">organizuoti lietuvių (valstybinės) kalbos mokymo kursus Visagino savivaldybės teritorijoje gyvenantiems ir dirbantiems gyventojams;</text:span></text:p>
      <text:p text:style-name="P648"><text:span text:style-name="T649">29.3</text:span><text:span text:style-name="T650">.</text:span><text:span text:style-name="T651"><text:tab/></text:span><text:span text:style-name="T652">tenkinti vaikų/mokinių pažinimo, ugdymosi ir saviraiškos poreikius, padėti jiems tapti aktyviais visuomenės nariais;</text:span></text:p>
      <text:p text:style-name="P653"><text:span text:style-name="T654">29.4</text:span><text:span text:style-name="T655">.</text:span><text:span text:style-name="T656"><text:tab/>įvertinti asmens specialiuosius ugdymosi poreikius, psichologines, asmenybės ir ugdymosi problemas, padėti jas išspręsti,<text:s/></text:span><text:span text:style-name="T657">rekomenduoti</text:span><text:span text:style-name="T658"><text:s/>optimalią ugdymo vietą ir formą bei teikti psichologinę, socialinę, specialiąją pedagoginę ekspertinę, informacinę, konsultacinę, švietėjišką pagalbą visai Visagino savivaldybės bendruomenei</text:span><text:span text:style-name="T659">.</text:span></text:p>
      <text:p text:style-name="P660"><text:span text:style-name="T661">30</text:span><text:span text:style-name="T662">.</text:span><text:span text:style-name="T663"><text:tab/>Tarnyba, įgyvendindama 29.1 uždavinį, vykdo šias funkcijas:</text:span></text:p>
      <text:p text:style-name="P664"><text:span text:style-name="T665">30.1</text:span><text:span text:style-name="T666">.</text:span><text:span text:style-name="T667"><text:tab/></text:span><text:span text:style-name="T668">tiria, analizuoja, vertina neformaliojo švietimo, švietimo paslaugų poreikius, paklausą, poveikį švietimo institucijų kaitai, veiklos kokybei;</text:span></text:p>
      <text:p text:style-name="P669"><text:span text:style-name="T670">30.2</text:span><text:span text:style-name="T671">.</text:span><text:span text:style-name="T672"><text:tab/>inicijuoja/organizuoja/įgyvendina neformaliojo švietimo/kvalifikacijos tobulinimo programas/renginius;</text:span></text:p>
      <text:p text:style-name="P673"><text:span text:style-name="T674">30.3</text:span><text:span text:style-name="T675">.</text:span><text:span text:style-name="T676"><text:tab/>konsultuoja <text:s/>ir skleidžia informaciją neformaliojo švietimo klausimais, vykdo švietimo inovacijų sklaidą, informuoja Visagino savivaldybės visuomenę apie kvalifikacijos, kompetencijų tobulinimo, saviugdos ir savišvietos poreikių tenkinimo galimybes ir sąlygas;</text:span></text:p>
      <text:p text:style-name="P677"><text:span text:style-name="T678">30.4</text:span><text:span text:style-name="T679">.</text:span><text:span text:style-name="T680"><text:tab/>rengia/vykdo</text:span><text:span text:style-name="T681">/inicijuoja</text:span><text:span text:style-name="T682"><text:s/>projektus, susijusius su Visagino savivaldybės bendruomenės narių švietėjiškų ir edukacinių poreikių tenkinimu;</text:span></text:p>
      <text:p text:style-name="P683"><text:span text:style-name="T684">30.5</text:span><text:span text:style-name="T685">.</text:span><text:span text:style-name="T686"><text:tab/>organizuoja/koordinuoja Visagino savivaldybės mokytojų metodinę veiklą, vykdo pedagoginių darbuotojų gerosios darbo patirties sklaidą ir kaupia bei sistemina pedagoginę literatūrą, edukacinės patirties banką/pedagogų parengtą metodinę medžiagą ir sudaro sąlygas juo pasinaudoti;</text:span></text:p>
      <text:p text:style-name="P687"><text:span text:style-name="T688">30.6</text:span><text:span text:style-name="T689">.</text:span><text:span text:style-name="T690"><text:tab/></text:span><text:span text:style-name="T691">kuria ir tobulina Tarnybos infrastruktūrą, gerina</text:span><text:span text:style-name="T692"><text:s/>edukacines aplinkas, sudaro galimybes jomis pasinaudoti ugdymo tikslais;</text:span></text:p>
      <text:p text:style-name="P693"><text:span text:style-name="T694">30.7</text:span><text:span text:style-name="T695">.</text:span><text:span text:style-name="T696"><text:tab/>informuoja apie teikiamas paslaugas ir konsultuoja neformaliojo suaugusiųjų švietimo/kvalifikacijos tobulinimo klausimais;</text:span></text:p>
      <text:p text:style-name="P697"><text:span text:style-name="T698">30.8</text:span><text:span text:style-name="T699">.</text:span><text:span text:style-name="T700"><text:tab/>bendradarbiauja su kitomis šalies bei užsienio neformaliojo suaugusiųjų švietimo/kvalifikacijos tobulinimo įstaigomis.</text:span></text:p>
      <text:p text:style-name="P701"><text:span text:style-name="T702">31</text:span><text:span text:style-name="T703">.</text:span><text:span text:style-name="T704"><text:tab/>Tarnyba, įgyvendindama<text:s/></text:span><text:span text:style-name="T705">29</text:span><text:span text:style-name="T706">.2 uždavinį, vykdo šias funkcijas:</text:span></text:p>
      <text:p text:style-name="P707"><text:span text:style-name="T708">31.1</text:span><text:span text:style-name="T709">.</text:span><text:span text:style-name="T710"><text:tab/>tiria, analizuoja, vertina<text:s/></text:span><text:span text:style-name="T711">lietuvių (valstybinės) kalbos mokymo</text:span><text:span text:style-name="T712"><text:s/>poreikius, paklausą;</text:span></text:p>
      <text:p text:style-name="P713"><text:span text:style-name="T714">31.2</text:span><text:span text:style-name="T715">.</text:span><text:span text:style-name="T716"><text:tab/>inicijuoja/organizuoja/įgyvendina<text:s/></text:span><text:span text:style-name="T717">lietuvių (valstybinės) kalbos mokymo programas</text:span><text:span text:style-name="T718">/renginius;</text:span></text:p>
      <text:p text:style-name="P719"><text:span text:style-name="T720">31.3</text:span><text:span text:style-name="T721">.</text:span><text:span text:style-name="T722"><text:tab/>konsultuoja <text:s/>ir skleidžia informaciją<text:s/></text:span><text:span text:style-name="T723">lietuvių (valstybinės) kalbos mokymo klausimais;</text:span></text:p>
      <text:p text:style-name="P724"><text:span text:style-name="T725">31.4</text:span><text:span text:style-name="T726">.</text:span><text:span text:style-name="T727"><text:tab/>informuoja Visagino savivaldybės visuomenę apie<text:s/></text:span><text:span text:style-name="T728">lietuvių (valstybinės) kalbos mokymo<text:s/></text:span><text:span text:style-name="T729">poreikių tenkinimo galimybes ir sąlygas;</text:span></text:p>
      <text:p text:style-name="P730"><text:span text:style-name="T731">31.5</text:span><text:span text:style-name="T732">.</text:span><text:span text:style-name="T733"><text:tab/>rengia/vykdo/inicijuoja projektus, susijusius su<text:s/></text:span><text:span text:style-name="T734">lietuvių (valstybinės) kalbos mokymo<text:s/></text:span><text:span text:style-name="T735">poreikių tenkinimu</text:span><text:span text:style-name="T736">.</text:span></text:p>
      <text:p text:style-name="P737"><text:span text:style-name="T738">32</text:span><text:span text:style-name="T739">.</text:span><text:span text:style-name="T740"><text:tab/>Tarnyba, įgyvendindama<text:s/></text:span><text:span text:style-name="T741">29.3</text:span><text:span text:style-name="T742"><text:s/>uždavinį, vykdo šias funkcijas:</text:span></text:p>
      <text:p text:style-name="P743"><text:span text:style-name="T744">32.1</text:span><text:span text:style-name="T745">.</text:span><text:span text:style-name="T746"><text:tab/></text:span><text:span text:style-name="T747">organizuoja bendrojo ugdymo mokyklų mokinių dalykines olimpiadas, konkursus ir kitus renginius, plėtojančius mokinių dalykinius, pažintinius, informacinius, meninius, kūrybinius, socialinius įgūdžius bei gebėjimus;</text:span></text:p>
      <text:p text:style-name="P748"><text:span text:style-name="T749">32.2</text:span><text:span text:style-name="T750">.</text:span><text:span text:style-name="T751"><text:tab/>kaupia ir sistemina Visagino savivaldybės mokinių pasiekimų banką ir sudaro sąlygas juo pasinaudoti;</text:span></text:p>
      <text:p text:style-name="P752"><text:span text:style-name="T753">32.3</text:span><text:span text:style-name="T754">.</text:span><text:span text:style-name="T755"><text:tab/>inicijuoja/organizuoja neformaliojo vaikų švietimo programų rengimą/įgyvendinimą, kitą kultūrinę ir švietėjišką veiklą.</text:span></text:p>
      <text:p text:style-name="P756"><text:span text:style-name="T757">33</text:span><text:span text:style-name="T758">.</text:span><text:span text:style-name="T759"><text:tab/>Tarnyba, įgyvendindama 29.4 uždavinį, vykdo šias funkcijas:</text:span></text:p>
      <text:p text:style-name="P760"><text:span text:style-name="T761">33.1</text:span><text:span text:style-name="T762">.</text:span><text:span text:style-name="T763"><text:tab/>įvertina asmens galias ir sunkumus, raidos ypatumus bei sutrikimus, pedagogines, psichologines, asmenybės ir ugdymosi problemas, specialiuosius ugdymosi poreikius, vaiko brandumą mokyklai, prireikus tai daro pakartotinai ir skiria specialųjį ugdymą/ švietimo pagalbą, siūlo ugdymo formą, būdus ir metodus;</text:span></text:p>
      <text:p text:style-name="P764"><text:span text:style-name="T765">33.2</text:span><text:span text:style-name="T766">.</text:span><text:span text:style-name="T767"><text:tab/>teikia psichologinę, socialinę pedagoginę ir švietimo informacinę</text:span><text:span text:style-name="T768">, konsultacinę</text:span><text:span text:style-name="T769"><text:s/>pagalbą vaikams, specialiąją pedagoginę pagalbą – specialiųjų ugdymosi poreikių turintiems asmenims iki 21 metų;</text:span></text:p>
      <text:p text:style-name="P770"><text:span text:style-name="T771">33.3</text:span><text:span text:style-name="T772">.</text:span><text:span text:style-name="T773"><text:tab/>teikia informacinę, ekspertinę ir konsultacinę pagalbą tėvams (globėjams) ir mokykloms, pedagoginiams</text:span><text:span text:style-name="T774"><text:s/></text:span><text:span text:style-name="T775">specialistams, mokytojo padėjėjams</text:span><text:span text:style-name="T776">;</text:span></text:p>
      <text:p text:style-name="P777"><text:span text:style-name="T778">33.4</text:span><text:span text:style-name="T779">.</text:span><text:span text:style-name="T780"><text:tab/>formuoja mokyklos bendruomenės ir visuomenės teigiamą požiūrį į specialiųjų poreikių, psichologinių, asmenybės ir ugdymosi problemų turinčius asmenis ir jų ugdymą kartu su bendraamžiais;</text:span></text:p>
      <text:p text:style-name="P781"><text:span text:style-name="T782">33.5</text:span><text:span text:style-name="T783">.</text:span><text:span text:style-name="T784"><text:tab/>rengia ir įgyvendina prevencijos ir kitas programas/projektus, padedančias veiksmingiau ugdyti specialiųjų ugdymosi poreikių, psichologinių, asmenybės ir ugdymosi problemų turinčius asmenis, patenkinti specialiosios pedagoginės pagalbos poreikį, išvengti psichologinių, asmenybės ir ugdymosi problemų</text:span><text:span text:style-name="T785"><text:s/></text:span><text:span text:style-name="T786">arba padėti jas spręsti;</text:span></text:p>
      <text:p text:style-name="P787"><text:span text:style-name="T788">33.6</text:span><text:span text:style-name="T789">.</text:span><text:span text:style-name="T790"><text:tab/>kaupia, analizuoja ir vertina informaciją apie savivaldybėje gyvenančius specialiųjų ugdymosi poreikių, psichologinių, asmenybės ir ugdymosi problemų turinčius asmenis, jų problemas, ugdymo organizavimą, aplinkos pritaikymą bei specialiosios pedagoginės</text:span><text:span text:style-name="T791">, socialinės</text:span><text:span text:style-name="T792"><text:s/>ir psichologinės pagalbos teikimo veiksmingumą;</text:span></text:p>
      <text:p text:style-name="P793"><text:span text:style-name="T794">33.7</text:span><text:span text:style-name="T795">.</text:span><text:span text:style-name="T796"><text:tab/></text:span><text:span text:style-name="T797">teikia metodinę pagalbą ir konsultacijas švietimo įstaigoms dėl kokybiško specialiųjų ugdymosi poreikių, psichologinių ir ugdymo(si) problemų turinčių mokinių ugdymo</text:span><text:span text:style-name="T798">;</text:span></text:p>
      <text:p text:style-name="P799"><text:span text:style-name="T800">33.8</text:span><text:span text:style-name="T801">.</text:span><text:span text:style-name="T802"><text:tab/>stiprina mokyklos, tėvų (globėjų) gebėjimus ugdyti specialiųjų ugdymosi poreikių, psichologinių, asmenybės ir ugdymosi problemų turinčius asmenis;</text:span></text:p>
      <text:p text:style-name="P803"><text:span text:style-name="T804">33.9</text:span><text:span text:style-name="T805">.</text:span><text:span text:style-name="T806"><text:tab/>padeda kompleksiškai įvertinti mokinių poreikius ir vykdo profesinio informavimo, konsultavimo ir ugdymo karjerai priemones;</text:span></text:p>
      <text:p text:style-name="P807"><text:span text:style-name="T808">33.10</text:span><text:span text:style-name="T809">.</text:span><text:span text:style-name="T810"><text:tab/>prisideda prie vaikų minimalios priežiūros priemonių vykdymo;</text:span></text:p>
      <text:p text:style-name="P811"><text:span text:style-name="T812">33.11</text:span><text:span text:style-name="T813">.</text:span><text:span text:style-name="T814"><text:tab/>įgyvendina bendravimo su vaikais tobulinimo kursus.</text:span></text:p>
      <text:p text:style-name="P815"><text:span text:style-name="T816">34</text:span><text:span text:style-name="T817">.</text:span><text:span text:style-name="T818"><text:tab/>Tarnyba gali vykdyti kitas funkcijas, atitinkančias jos veiklos tikslą ir uždavinius, teikti mokamas paslaugas.</text:span></text:p>
      <text:p text:style-name="P819"><text:span text:style-name="T820">35</text:span><text:span text:style-name="T821">.</text:span><text:span text:style-name="T822"><text:tab/>Jei veiklai, numatytai Nuostatuose, įstatymų nustatyta tvarka reikalinga licencija/leidimas, tokią licenciją/leidimą Tarnyba privalo turėti.</text:span></text:p>
      <text:p text:style-name="P823"><text:span text:style-name="T824">36</text:span><text:span text:style-name="T825">.</text:span><text:span text:style-name="T826"><text:tab/>Atsižvelgiant į vietos poreikius ir galimybes, Tarnyba gali plėsti savo veiklą (leidybinę, metodinę, kultūrinę, švietėjišką veiklą, darbą su mokiniais ir jaunimu, savišvietą ir kt.).</text:span></text:p>
      <text:p text:style-name="P827"/>
      <text:p text:style-name="P828"><text:span text:style-name="T829">III</text:span><text:span text:style-name="T830"><text:s/>SKYRIUS</text:span></text:p>
      <text:p text:style-name="P831"><text:span text:style-name="T832">TARNYBOS TEISĖS IR PAREIGOS</text:span></text:p>
      <text:p text:style-name="P833"/>
      <text:p text:style-name="P834"><text:span text:style-name="T835">37</text:span><text:span text:style-name="T836">.</text:span><text:span text:style-name="T837"><text:tab/>Tarnyba, įgyvendindama jai pavestus tikslus ir uždavinius, atlikdama jai priskirtas funkcijas, turi teisę:</text:span></text:p>
      <text:p text:style-name="P838"><text:span text:style-name="T839">37.1</text:span><text:span text:style-name="T840">.</text:span><text:span text:style-name="T841"><text:tab/>pasirinkti tinkamas darbo formas ir metodus, atsižvelgdama į savivaldybės bendruomenės poreikius, kurti ir siūlyti neformaliojo švietimo/kvalifikacijos tobulinimo programas;</text:span></text:p>
      <text:p text:style-name="P842"><text:span text:style-name="T843">37.2</text:span><text:span text:style-name="T844">.</text:span><text:span text:style-name="T845"><text:tab/>kurti/diegti naujus ugdymo(-si), mokymo ir mokymosi modelius;</text:span></text:p>
      <text:p text:style-name="P846"><text:span text:style-name="T847">37.3</text:span><text:span text:style-name="T848">.</text:span><text:span text:style-name="T849"><text:tab/>bendradarbiauti su veiklai įtakos turinčiais fiziniais ir juridiniais asmenimis;</text:span></text:p>
      <text:p text:style-name="P850"><text:span text:style-name="T851">37.4</text:span><text:span text:style-name="T852">.</text:span><text:span text:style-name="T853"><text:tab/>stoti ir jungtis į asociacijas, dalyvauti jų veikloje;</text:span></text:p>
      <text:p text:style-name="P854"><text:span text:style-name="T855">37.5</text:span><text:span text:style-name="T856">.</text:span><text:span text:style-name="T857"><text:tab/>siūlyti apdovanoti/apdovanoti švietimo įstaigų vadovus, pedagogus, asmenis/institucijas už pasiektus konkrečius veiklos rezultatus švietimo srityje;</text:span></text:p>
      <text:p text:style-name="P858"><text:span text:style-name="T859">37.6</text:span><text:span text:style-name="T860">.</text:span><text:span text:style-name="T861"><text:tab/>gauti paramą Lietuvos Respublikos įstatymų nustatyta tvarka.</text:span></text:p>
      <text:p text:style-name="P862"><text:span text:style-name="T863">38</text:span><text:span text:style-name="T864">.</text:span><text:span text:style-name="T865"><text:tab/></text:span><text:span text:style-name="T866">Tarnyba gali turėti ir kitų teisių, kurias suteikia Lietuvos Respublikos įstatymai, Lietuvos Respublikos<text:s/></text:span><text:span text:style-name="T867">V</text:span><text:span text:style-name="T868">yriausybės nutarimai ir kiti teisės aktai.</text:span></text:p>
      <text:p text:style-name="P869"><text:span text:style-name="T870">39</text:span><text:span text:style-name="T871">.</text:span><text:span text:style-name="T872"><text:tab/>Tarnybos pareigos:</text:span></text:p>
      <text:p text:style-name="P873"><text:span text:style-name="T874">39.1</text:span><text:span text:style-name="T875">.</text:span><text:span text:style-name="T876"><text:tab/>užtikrinti saugią ir sveiką aplinką;</text:span></text:p>
      <text:p text:style-name="P877"><text:span text:style-name="T878">39.2</text:span><text:span text:style-name="T879">.</text:span><text:span text:style-name="T880"><text:tab/>užtikrinti atvirumą savivaldybės bendruomenei;</text:span></text:p>
      <text:p text:style-name="P881"><text:span text:style-name="T882">39.3</text:span><text:span text:style-name="T883">.</text:span><text:span text:style-name="T884"><text:tab/>vykdyti kitas pareigas, nustatytas Lietuvos Respublikos švietimo įstatyme ir kituose teisės aktuose.</text:span></text:p>
      <text:p text:style-name="P885"><text:span text:style-name="T886">40</text:span><text:span text:style-name="T887">.</text:span><text:span text:style-name="T888"><text:tab/></text:span><text:span text:style-name="T889">Tarnybos darbuotojų teisės, pareigos ir atsakomybė nustatomos jų pareigybių aprašymuose.</text:span></text:p>
      <text:p text:style-name="P890"/>
      <text:p text:style-name="P891"><text:span text:style-name="T892">IV</text:span><text:span text:style-name="T893"><text:s/>SKYRIUS<text:s/></text:span></text:p>
      <text:p text:style-name="P894"><text:span text:style-name="T895">TARNYBOS VEIKLOS ORGANIZAVIMAS IR VALDYMAS</text:span></text:p>
      <text:p text:style-name="P896"/>
      <text:p text:style-name="P897"><text:span text:style-name="T898">41</text:span><text:span text:style-name="T899">.</text:span><text:span text:style-name="T900"><text:tab/></text:span><text:span text:style-name="T901">Tarnybos veikla organizuojama pagal:</text:span></text:p>
      <text:p text:style-name="P902"><text:span text:style-name="T903">41.1</text:span><text:span text:style-name="T904">.</text:span><text:span text:style-name="T905"><text:tab/>Tarnybos direktoriaus patvirtintą Tarnybos strateginį planą, kuriam yra pritarusi Tarnybos taryba;</text:span></text:p>
      <text:p text:style-name="P906"><text:span text:style-name="T907">41.2</text:span><text:span text:style-name="T908">.</text:span><text:span text:style-name="T909"><text:tab/>Tarnybos direktoriaus patvirtintą Tarnybos metinį veiklos planą, kuriam yra pritarusi<text:s/></text:span><text:span text:style-name="T910">aukščiausia Tarnybos savivaldos institucija –<text:s/></text:span><text:span text:style-name="T911">Tarnybos taryba;</text:span></text:p>
      <text:p text:style-name="P912"><text:span text:style-name="T913">41.3</text:span><text:span text:style-name="T914">.</text:span><text:span text:style-name="T915"><text:tab/>Tarnybos direktoriaus patvirtintą mėnesio veiklos planą;</text:span></text:p>
      <text:p text:style-name="P916"><text:span text:style-name="T917">41.4</text:span><text:span text:style-name="T918">.</text:span><text:span text:style-name="T919"><text:tab/>Tarnybos direktoriaus patvirtintą Tarnybos ugdymo planą,<text:s/></text:span><text:span text:style-name="T920">kuriam yra pritarusi Tarnybos taryba.</text:span></text:p>
      <text:p text:style-name="P921"><text:span text:style-name="T922">42</text:span><text:span text:style-name="T923">.</text:span><text:span text:style-name="T924"><text:tab/></text:span><text:span text:style-name="T925">Tarnybai vadovauja direktorius.<text:s/></text:span><text:span text:style-name="T926">Tarnybos direktorių teisės aktų nustatyta tvarka skiria į pareigas, atleidžia iš jų Visagino savivaldybės taryba, skatina ir skiria drausmines nuobaudas, leidžia į komandiruotes, suteikia atostogas Visagino savivaldybės meras.</text:span></text:p>
      <text:p text:style-name="P927"><text:span text:style-name="T928">43</text:span><text:span text:style-name="T929">.</text:span><text:span text:style-name="T930"><text:tab/>Tarnybos direktoriaus atlyginimą nustato Visagino savivaldybės taryba arba meras, vadovaudamasis Lietuvos Respublikos teisės aktų nustatyta tvarka.</text:span></text:p>
      <text:p text:style-name="P931"><text:span text:style-name="T932">44</text:span><text:span text:style-name="T933">.</text:span><text:span text:style-name="T934"><text:tab/>Direktorius pavaldus/atskaitingas Visagino savivaldybės tarybai ir merui.</text:span></text:p>
      <text:p text:style-name="P935"><text:span text:style-name="T936">45</text:span><text:span text:style-name="T937">.</text:span><text:span text:style-name="T938"><text:tab/>Tarnybos direktorių (jam išvykus, nedarbingumo, komandiruočių, atostogų ir kitais nebuvimo darbe atvejais) pavaduoja direktoriaus pavaduotojas arba pedagoginis Tarnybos darbuotojas, paskirtas Tarnybos direktoriaus įsakymu.</text:span></text:p>
      <text:p text:style-name="P939"><text:span text:style-name="T940">46</text:span><text:span text:style-name="T941">.</text:span><text:span text:style-name="T942"><text:tab/>Tarnybos direktoriaus funkcijos:</text:span></text:p>
      <text:p text:style-name="P943"><text:span text:style-name="T944">46.1</text:span><text:span text:style-name="T945">.</text:span><text:span text:style-name="T946"><text:tab/>organizuoja ir koordinuoja Tarnybos veiklą pavestoms funkcijoms atlikti, tikslams ir uždaviniams įgyvendinti, analizuoja ir vertina Tarnybos veiklą, materialinius ir intelektinius išteklius, užtikrina racionalų ir taupų lėšų bei turto naudojimą;</text:span></text:p>
      <text:p text:style-name="P947"><text:span text:style-name="T948">46.2</text:span><text:span text:style-name="T949">.</text:span><text:span text:style-name="T950"><text:tab/>tvirtina Tarnybos strateginį planą, metinį veiklos planą, kuriems pritarė Tarnybos taryba, mėnesio veiklos planą, vadovauja jų įgyvendinimui;</text:span></text:p>
      <text:p text:style-name="P951"><text:span text:style-name="T952">46.3</text:span><text:span text:style-name="T953">.</text:span><text:span text:style-name="T954"><text:tab/>inicijuoja kasmetinį Tarnybos veiklos įsivertinimą;</text:span></text:p>
      <text:p text:style-name="P955"><text:span text:style-name="T956">46.4</text:span><text:span text:style-name="T957">.</text:span><text:span text:style-name="T958"><text:tab/>sudaro Tarnybos vardu sutartis, reikalingas Tarnybos veiklai užtikrinti;</text:span></text:p>
      <text:p text:style-name="P959"><text:span text:style-name="T960">46.5</text:span><text:span text:style-name="T961">.</text:span><text:span text:style-name="T962"><text:tab/>Lietuvos Respublikos darbo kodekso ir kitų teisės aktų nustatyta tvarka priima į darbą ir atleidžia iš jo Tarnybos darbuotojus, skatina juos ir skiria drausmines nuobaudas;</text:span></text:p>
      <text:p text:style-name="P963"><text:span text:style-name="T964">46.6</text:span><text:span text:style-name="T965">.</text:span><text:span text:style-name="T966"><text:tab/>vadovaudamasis įstatymais ir teisės aktais nustato darbuotojų ir Tarnybos klientų teises, pareigas ir atsakomybę, tvirtina Tarnybos struktūrą, darbuotojų pareigybių aprašymus, pareigybių sąrašą, darbo užmokesčio koeficientus/tarifinį sąrašą, neviršydamas nustatytų didžiausio leistino etatų skaičiaus ir darbo užmokesčio koeficientų normų bei darbo užmokesčio fondo;</text:span></text:p>
      <text:p text:style-name="P967"><text:span text:style-name="T968">46.7</text:span><text:span text:style-name="T969">.</text:span><text:span text:style-name="T970"><text:tab/>telkia Tarnybos bendruomenę valstybinės švietimo politikos, Tarnybos vizijos, misijos, strateginio plano, įvairių veiklos programų įgyvendinimui;</text:span></text:p>
      <text:p text:style-name="P971"><text:span text:style-name="T972">46.8</text:span><text:span text:style-name="T973">.</text:span><text:span text:style-name="T974"><text:tab/>rūpinasi palankaus mikroklimato, sveikos ir saugios aplinkos kūrimu/plėtojimu, darbuotojų profesiniu tobulėjimu, suteikia galimybę jiems atestuotis;</text:span></text:p>
      <text:p text:style-name="P975"><text:span text:style-name="T976">46.9</text:span><text:span text:style-name="T977">.</text:span><text:span text:style-name="T978"><text:tab/>puoselėja demokratinius Tarnybos bendruomenės santykius;</text:span><text:span text:style-name="T979"><text:s/></text:span></text:p>
      <text:p text:style-name="P980"><text:span text:style-name="T981">46.10</text:span><text:span text:style-name="T982">.</text:span><text:span text:style-name="T983"><text:tab/>inicijuoja Tarnybos vidaus tvarkos taisyklių rengimo procesą, suderina su Tarnybos darbuotojais, tvirtina jas ir vykdo jų laikymosi priežiūrą;</text:span></text:p>
      <text:p text:style-name="P984"><text:span text:style-name="T985">46.11</text:span><text:span text:style-name="T986">.</text:span><text:span text:style-name="T987"><text:tab/>sudaro teisės aktų nustatyta tvarka komisijas, darbo grupes, metodines grupes ir paveda joms atlikti užduotis, vertina ir reikalui esant vidaus nustatyta tvarka tvirtina jų darbo rezultatus;</text:span></text:p>
      <text:p text:style-name="P988"><text:span text:style-name="T989">46.12</text:span><text:span text:style-name="T990">.</text:span><text:span text:style-name="T991"><text:tab/>leidžia pagal kompetenciją įsakymus, kontroliuoja jų vykdymą;<text:s/></text:span></text:p>
      <text:p text:style-name="P992"><text:span text:style-name="T993">46.13</text:span><text:span text:style-name="T994">.</text:span><text:span text:style-name="T995"><text:tab/>tvirtina Tarnybos darbo reglamentą, etikos kodeksą, darbo grafikus, viešųjų pirkimų, finansų politikos ir kitus tvarkos aprašus/taisykles/tvarkas, reglamentuojančius atskiras Tarnybos veiklos sritis;</text:span></text:p>
      <text:p text:style-name="P996"><text:span text:style-name="T997">46.14</text:span><text:span text:style-name="T998">.</text:span><text:span text:style-name="T999"><text:tab/>inicijuoja Tarnybos savivaldos institucijų sudarymą ir skatina jų veiklą;</text:span></text:p>
      <text:p text:style-name="P1000"><text:span text:style-name="T1001">46.15</text:span><text:span text:style-name="T1002">.</text:span><text:span text:style-name="T1003"><text:tab/>organizuoja Tarnybos metinės veiklos ataskaitos rengimą;</text:span></text:p>
      <text:p text:style-name="P1004"><text:span text:style-name="T1005">46.16</text:span><text:span text:style-name="T1006">.</text:span><text:span text:style-name="T1007"><text:tab/>organizuoja Tarnybos dokumentų saugojimą ir valdymą teisės aktų nustatyta tvarka;</text:span></text:p>
      <text:p text:style-name="P1008"><text:span text:style-name="T1009">46.17</text:span><text:span text:style-name="T1010">.</text:span><text:span text:style-name="T1011"><text:tab/>teisės aktų nustatyta tvarka vykdo asignavimų valdytojo funkcijas;</text:span></text:p>
      <text:p text:style-name="P1012"><text:span text:style-name="T1013">46.18</text:span><text:span text:style-name="T1014">.</text:span><text:span text:style-name="T1015"><text:tab/>užtikrina, kad pagal Lietuvos Respublikos viešojo sektoriaus atskaitomybės įstatymą teikiami ataskaitų rinkiniai ir statistikos ataskaitos būtų teisingi;</text:span></text:p>
      <text:p text:style-name="P1016"><text:span text:style-name="T1017">46.19</text:span><text:span text:style-name="T1018">.</text:span><text:span text:style-name="T1019"><text:tab/>rūpinasi intelektiniais, materialiniais ir finansiniais, informaciniais ištekliais, užtikrina optimalų jų valdymą ir naudojimą;</text:span></text:p>
      <text:p text:style-name="P1020"><text:span text:style-name="T1021">46.20</text:span><text:span text:style-name="T1022">.</text:span><text:span text:style-name="T1023"><text:tab/>bendradarbiauja su socialiniais partneriais, atstovauja Tarnybai kitose institucijose;</text:span></text:p>
      <text:p text:style-name="P1024"><text:span text:style-name="T1025">46.21</text:span><text:span text:style-name="T1026">.</text:span><text:span text:style-name="T1027"><text:tab/>užtikrina įstatymų, kitų teisės aktų ir šių Nuostatų laikymąsi;</text:span></text:p>
      <text:p text:style-name="P1028"><text:span text:style-name="T1029">46.22</text:span><text:span text:style-name="T1030">.</text:span><text:span text:style-name="T1031"><text:tab/>vykdo kitas teisės aktuose ir pareigybės aprašyme nustatytas funkcijas bei kitus Visagino savivaldybės institucijų, mero pavedimus.</text:span></text:p>
      <text:p text:style-name="P1032"><text:span text:style-name="T1033">47</text:span><text:span text:style-name="T1034">.</text:span><text:span text:style-name="T1035"><text:tab/>Tarnybos direktorius atsako už:</text:span></text:p>
      <text:p text:style-name="P1036"><text:span text:style-name="T1037">47.1</text:span><text:span text:style-name="T1038">.</text:span><text:span text:style-name="T1039"><text:tab/>Lietuvos Respublikos įstatymų ir kitų teisės aktų laikymąsi, nustatytų uždavinių vykdymą, veiklos rezultatus;</text:span></text:p>
      <text:p text:style-name="P1040"><text:span text:style-name="T1041">47.2</text:span><text:span text:style-name="T1042">.</text:span><text:span text:style-name="T1043"><text:tab/>Visagino savivaldybės tarybos sprendimų, Visagino savivaldybės mero potvarkių, Visagino savivaldybės administracijos direktoriaus bei Švietimo, kultūros ir sporto skyriaus vedėjo įsakymų ir pavedimų vykdymą;</text:span></text:p>
      <text:p text:style-name="P1044"><text:span text:style-name="T1045">47.3</text:span><text:span text:style-name="T1046">.</text:span><text:span text:style-name="T1047"><text:tab/>demokratinį Tarnybos valdymą, bendruomenės narių informavimą, tinkamą funkcijų atlikimą, nustatytų Tarnybos tikslų ir uždavinių įgyvendinimą;</text:span></text:p>
      <text:p text:style-name="P1048"><text:span text:style-name="T1049">47.4</text:span><text:span text:style-name="T1050">.</text:span><text:span text:style-name="T1051"><text:tab/>programų vykdymą, programų sąmatų sudarymą ir vykdymą neviršijant patvirtintų asignavimų sumų, už paskirtų asignavimų efektyvų ir rezultatyvų naudojimą siekiant programoje numatytų tikslų;</text:span></text:p>
      <text:p text:style-name="P1052"><text:span text:style-name="T1053">47.5</text:span><text:span text:style-name="T1054">.</text:span><text:span text:style-name="T1055"><text:tab/>atsiskaitymus su darbuotojais, mokesčių administravimo įstaigomis, visų rūšių energijos ir kitų darbų, paslaugų bei prekių tiekėjais;</text:span></text:p>
      <text:p text:style-name="P1056"><text:span text:style-name="T1057">47.6</text:span><text:span text:style-name="T1058">.</text:span><text:span text:style-name="T1059"><text:tab/>buhalterinės apskaitos organizavimą ir finansinės atskaitomybės rengimą bei pateikimą pagal įstatymų ir kitų teisės aktų reikalavimus;</text:span></text:p>
      <text:p text:style-name="P1060"><text:span text:style-name="T1061">47.7</text:span><text:span text:style-name="T1062">.</text:span><text:span text:style-name="T1063"><text:tab/>vidaus kontrolės sistemos sukūrimą, kuri padėtų užtikrinti Tarnybos veiklos teisėtumą, ekonomiškumą, rezultatyvumą ir skaidrumą, strateginių ir kitų veiklos planų įgyvendinimą, turto apsaugą, informacijos ir ataskaitų patikimumą ir išsamumą, įsipareigojimų laikymąsi bei su visa tuo susijusių rizikos veiksnių valdymą.</text:span></text:p>
      <text:p text:style-name="P1064"/>
      <text:p text:style-name="P1065"><text:span text:style-name="T1066">V</text:span><text:span text:style-name="T1067"><text:s/>SKYRIUS</text:span></text:p>
      <text:p text:style-name="P1068"><text:span text:style-name="T1069">TARNYBOS SAVIVALDA</text:span></text:p>
      <text:p text:style-name="P1070"/>
      <text:p text:style-name="P1071"><text:span text:style-name="T1072">48</text:span><text:span text:style-name="T1073">.</text:span><text:span text:style-name="T1074"><text:tab/>Aukščiausia Tarnybos savivaldos institucija, atstovaujanti švietimo įstaigų ir vietos bendruomenėms, telkianti Visagino savivaldybės mokyklų metodinės tarybos ir Tarnybos atstovus svarbiausiems Tarnybos tikslams ir uždaviniams numatyti ir įgyvendinti yra Tarnybos taryba (toliau – Taryba).</text:span></text:p>
      <text:p text:style-name="P1075"><text:span text:style-name="T1076">49</text:span><text:span text:style-name="T1077">.</text:span><text:span text:style-name="T1078"><text:tab/>Tar</text:span><text:span text:style-name="T1079">yba<text:s/></text:span><text:span text:style-name="T1080">kolegialiai svarsto Tarnybos veiklos bei finansavimo klausimus ir pagal kompetenciją, apibrėžtą<text:s/></text:span><text:span text:style-name="T1081">n</text:span><text:span text:style-name="T1082">uostatuose, priima sprendimus bei daro įtaką Tarnybos direktoriaus priimamiems sprendimams, atlieka visuomeninę Tarnybos valdymo priežiūrą.</text:span></text:p>
      <text:p text:style-name="P1083"><text:span text:style-name="T1084">50</text:span><text:span text:style-name="T1085">.</text:span><text:span text:style-name="T1086"><text:tab/>Taryba veiklą vykdo pagal nuostatus, parengtus vadovaujantis Lietuvos Respublikos švietimo įstatymu, kitais Tarnybos veiklą reglamentuojančiais dokumentais ir šiais nuostatais. Tarybos nuostatus tvirtina Tarnybos direktorius.</text:span></text:p>
      <text:p text:style-name="P1087"><text:span text:style-name="T1088">51</text:span><text:span text:style-name="T1089">.</text:span><text:span text:style-name="T1090"><text:tab/>Taryba renkama 3 kalendorinių metų laikotarpiui.</text:span></text:p>
      <text:p text:style-name="P1091"><text:span text:style-name="T1092">52</text:span><text:span text:style-name="T1093">.</text:span><text:span text:style-name="T1094"><text:tab/></text:span><text:span text:style-name="T1095">Taryba sudaroma iš 9 narių: 3 deleguoti <text:s/>Visagino savivaldybės ugdymo <text:s/>įstaigų bendruomenių atstovai, 3 deleguoti Visagino savivaldybės mokyklų metodinės tarybos atstovai,<text:s/></text:span><text:span text:style-name="T1096">2 Tarnybos darbuotojai, išrinkti Tarnybos darbuotojų susirinkime, 1<text:s/></text:span><text:span text:style-name="T1097">seniūnaitis</text:span><text:span text:style-name="T1098">, deleguotas seniūnaičių sueigos.</text:span></text:p>
      <text:p text:style-name="P1099"><text:span text:style-name="T1100">53</text:span><text:span text:style-name="T1101">.</text:span><text:span text:style-name="T1102"><text:tab/></text:span><text:span text:style-name="T1103">Tarnybos darbuotojus į Tarybą renka visuotinis Tarnybos darbuotojų susirinkimas,<text:s/></text:span>Visagino savivaldybės<text:s/><text:span text:style-name="T1104">mokyklų metodinės tarybos atstovus –<text:s/></text:span>Visagino savivaldybės<text:s/><text:span text:style-name="T1105">mokyklų metodinės tarybos posėdis, socialinių partnerių atstovus – socialinių partnerių</text:span><text:span text:style-name="T1106"><text:s/></text:span><text:span text:style-name="T1107">institucijų susirinkimai.</text:span></text:p>
      <text:p text:style-name="P1108"><text:span text:style-name="T1109">54</text:span><text:span text:style-name="T1110">.</text:span><text:span text:style-name="T1111"><text:tab/>Tarybos sudarymą inicijuoja Tarnybos direktorius.</text:span></text:p>
      <text:p text:style-name="P1112"><text:span text:style-name="T1113">55</text:span><text:span text:style-name="T1114">.</text:span><text:span text:style-name="T1115"><text:tab/>Tarybos pirmininkas renkamas Tarybos narių balsų dauguma atviru balsavimu. Tarybos pirmininkas organizuoja Tarybos veiklą: derina ir skelbia posėdžių datas, laiką, rengia posėdžių darbotvarkę, pasirūpina, kad Tarybos nariai laiku gautų informaciją, pavedimus, apie Tarybos sprendimus (siūlymus, įvertinimus ir kt.) raštu/žodžiu informuoja Tarnybos direktorių. Už Tarybos efektyvią veiklą yra atsakingas Tarybos pirmininkas. Tarnybos direktorius negali būti Tarybos pirmininkas.</text:span></text:p>
      <text:p text:style-name="P1116"><text:span text:style-name="T1117">56</text:span><text:span text:style-name="T1118">.</text:span><text:span text:style-name="T1119"><text:tab/>Tarybos posėdžius šaukia Tarybos pirmininkas ne rečiau kaip vieną kartą per pusmetį. Prireikus gali būti sušauktas neeilinis Tarybos posėdis.</text:span></text:p>
      <text:p text:style-name="P1120"><text:span text:style-name="T1121">57</text:span><text:span text:style-name="T1122">.</text:span><text:span text:style-name="T1123"><text:tab/>Tarybos posėdžiai yra teisėti, jeigu juose dalyvauja ne mažiau kaip 2/3 Tarybos narių. Nutarimai, kurie neprieštarauja Tarnybos veiklą reglamentuojantiems dokumentams, priimami posėdžio dalyvių balsų dauguma.<text:s/></text:span></text:p>
      <text:p text:style-name="P1124"><text:span text:style-name="T1125">58</text:span><text:span text:style-name="T1126">.</text:span><text:span text:style-name="T1127"><text:tab/>Tarybos posėdžiai protokoluojami. Protokole fiksuojami visi Tarybos priimti nutarimai, jį pasirašo Tarybos pirmininkas ir sekretorius. Tarybos nutarimai yra teisėti, jei jie neprieštarauja teisės aktams.</text:span></text:p>
      <text:p text:style-name="P1128"><text:span text:style-name="T1129">59</text:span><text:span text:style-name="T1130">.</text:span><text:span text:style-name="T1131"><text:tab/>Švietimo įstaigos, švietimo priežiūrą vykdančios institucijos, Tarnybos <text:s/>direktorius nustatę, kad Tarybos priimti nutarimai prieštarauja įstatymams ir kitiems Tarnybos veiklą reglamentuojantiems teisės aktams, siūlo Tarybai juos svarstyti iš naujo. Tarybai atsisakius, ginčas sprendžiamas įsatymų nustatyta tvarka.</text:span></text:p>
      <text:p text:style-name="P1132"><text:span text:style-name="T1133">60</text:span><text:span text:style-name="T1134">.</text:span><text:span text:style-name="T1135"><text:tab/>Į Tarybos posėdžius gali būti kviečiami kitų švietimo įstaigų savivaldos institucijų atstovai, švietimo įstaigų administracija, mokytojai, mokinių/vaikų tėvai (globėjai), mokiniai/vaikai.</text:span></text:p>
      <text:p text:style-name="P1136"><text:span text:style-name="T1137">61</text:span><text:span text:style-name="T1138">.</text:span><text:span text:style-name="T1139"><text:tab/>Tarybos funkcijos:</text:span></text:p>
      <text:p text:style-name="P1140"><text:span text:style-name="T1141">61.1</text:span><text:span text:style-name="T1142">.</text:span><text:span text:style-name="T1143"><text:tab/>numato Tarnybos veiklos perspektyvas, pagrindines darbo kryptis, svarsto ir aptaria Tarnybos veiklos strategiją, planą, nuostatus, vidaus darbo tvarkos taisykles, švietimo paslaugų teikimą, pedagoginį psichologinį konsultavimą ir jų tvarką bei finansavimo klausimus;</text:span></text:p>
      <text:p text:style-name="P1144"><text:span text:style-name="T1145">61.2</text:span><text:span text:style-name="T1146">.</text:span><text:span text:style-name="T1147"><text:tab/>kontroliuoja ir prižiūri Tarnybos ūkinę ir finansinę veiklą, svarsto Tarnybos pajamų ir išlaidų sąmatą, planuoja ir kontroliuoja lėšų paskirstymą, teikia siūlymus Tarnybos savininko teises ir pareigas įgyvendinančiai institucijai dėl Tarnybos materialinio aprūpinimo, veiklos tobulinimo;</text:span></text:p>
      <text:p text:style-name="P1148"><text:span text:style-name="T1149">61.3</text:span><text:span text:style-name="T1150">.</text:span><text:span text:style-name="T1151"><text:tab/>stiprina ryšius su sociokultūrine aplinka, inicijuoja bendradarbiavimą su visuomene bei panašia veikla užsiimančiomis organizacijomis, patirties sklaidą, naujų veiklos formų paiešką;</text:span></text:p>
      <text:p text:style-name="P1152">61.4.<text:tab/>bendradarbiauja su Visagino savivaldybės mokyklų metodine taryba;</text:p>
      <text:p text:style-name="P1153"><text:span text:style-name="T1154">61.5</text:span><text:span text:style-name="T1155">.</text:span><text:span text:style-name="T1156"><text:tab/>organizuoja edukacinę Tarnybos bendruomenės narių veiklą;</text:span></text:p>
      <text:p text:style-name="P1157">61.6.<text:tab/>teikia siūlymus Tarnybos direktoriui dėl Tarnybos nuostatų pakeitimo ar papildymo, Tarnybos vidaus struktūros tobulinimo, kainų už Tarnybos teikiamas paslaugas;</text:p>
      <text:p text:style-name="P1158"><text:span text:style-name="T1159">61.7</text:span><text:span text:style-name="T1160">.</text:span><text:span text:style-name="T1161"><text:tab/>vertina Tarnybos direktoriaus veiklą, svarsto Tarnybos direktoriaus bei kitų darbuotojų ketinimą atestuotis;</text:span></text:p>
      <text:p text:style-name="P1162"><text:span text:style-name="T1163">61.8</text:span><text:span text:style-name="T1164">.</text:span><text:span text:style-name="T1165"><text:tab/>išklauso Tarnybos metines veiklos ataskaitas ir teikia siūlymus dėl veiklos tobulinimo;</text:span></text:p>
      <text:p text:style-name="P1166"><text:span text:style-name="T1167">61.9</text:span><text:span text:style-name="T1168">.</text:span><text:span text:style-name="T1169"><text:tab/>teikia siūlymus dėl saugių darbo sąlygų sudarymo, svarsto darbuotojų skatinimo/drausminimo klausimus;</text:span></text:p>
      <text:p text:style-name="P1170">61.10.<text:tab/>svarsto kitus su Tarnybos veikla susijusius klausimus.</text:p>
      <text:p text:style-name="P1171">62.<text:tab/>Taryba už savo veiklą vieną kartą per metus atsiskaito Tarnybos bendruomenės susirinkime.</text:p>
      <text:p text:style-name="P1172"/>
      <text:p text:style-name="P1173"><text:span text:style-name="T1174">VI</text:span><text:span text:style-name="T1175"><text:s/>SKYRIUS</text:span></text:p>
      <text:p text:style-name="P1176"><text:span text:style-name="T1177">DARBUOTOJŲ PRIĖMIMAS Į DARBĄ, DARBO APMOKĖJIMO TVARKA IR ATESTACIJA</text:span></text:p>
      <text:p text:style-name="P1178"/>
      <text:p text:style-name="P1179"><text:span text:style-name="T1180">63</text:span><text:span text:style-name="T1181">.</text:span><text:span text:style-name="T1182"><text:tab/></text:span><text:span text:style-name="T1183">Tarnybos direktorius darbuotojus į darbą Tarnyboje priima ir atleidžia iš jo Lietuvos Respublikos darbo kodekso ir kitų teisės aktų nustatyta tvarka.<text:s/></text:span></text:p>
      <text:p text:style-name="P1184"><text:span text:style-name="T1185">64</text:span><text:span text:style-name="T1186">.</text:span><text:span text:style-name="T1187"><text:tab/></text:span><text:span text:style-name="T1188">Tarnybos direktorius tvirtina darbuotojų tarnybinius atlyginimus ir kitas darbo apmokėjimo sąlygas, atsižvelgdamas į darbo pobūdį, stažą, išsilavinimą ir kvalifikaciją,</text:span><text:span text:style-name="T1189"><text:s/>neviršydamas<text:s/></text:span><text:span text:style-name="T1190"><text:s/>nustatyto darbo užmokesčio fond</text:span><text:span text:style-name="T1191">o.</text:span></text:p>
      <text:p text:style-name="P1192"><text:span text:style-name="T1193">65</text:span><text:span text:style-name="T1194">.</text:span><text:span text:style-name="T1195"><text:tab/></text:span><text:span text:style-name="T1196">Tarnybos darbuotojams už darbą mokama Lietuvos Respublikos įstatymų ir kitų teisės aktų nustatyta tvarka.</text:span></text:p>
      <text:p text:style-name="P1197"><text:span text:style-name="T1198">66</text:span><text:span text:style-name="T1199">.</text:span><text:span text:style-name="T1200"><text:tab/></text:span><text:span text:style-name="T1201">Tarnybos direktoriaus, pedagoginių darbuotojų atestacija, kvalifikacijos tobulinimas vykdomas Lietuvos Respublikos švietimo ir mokslo ministro nustatyta tvarka.</text:span></text:p>
      <text:p text:style-name="P1202"/>
      <text:p text:style-name="P1203"><text:span text:style-name="T1204">VII</text:span><text:span text:style-name="T1205"><text:s/>SKYRIUS</text:span></text:p>
      <text:p text:style-name="P1206"><text:span text:style-name="T1207">TARNYBOS TURTAS, LĖŠOS, JŲ NAUDOJIMO TVARKA, FINANSINĖS VEIKLOS KONTROLĖ IR TARNYBOS VEIKLOS PRIEŽIŪRA</text:span></text:p>
      <text:p text:style-name="P1208"/>
      <text:p text:style-name="P1209"><text:span text:style-name="T1210">67</text:span><text:span text:style-name="T1211">.</text:span><text:span text:style-name="T1212"><text:tab/>Tarnyba valdo patikėjimo teise ar pagal panaudą perduotą savivaldybės turtą, naudoja ir disponuoja juo pagal įstatymus ir Visagino savivaldybės tarybos nustatyt</text:span><text:span text:style-name="T1213">ą</text:span><text:span text:style-name="T1214"><text:s/>tvarką.</text:span></text:p>
      <text:p text:style-name="P1215"><text:span text:style-name="T1216">68</text:span><text:span text:style-name="T1217">.</text:span><text:span text:style-name="T1218"><text:tab/>Tarnybos lėšos:</text:span></text:p>
      <text:p text:style-name="P1219"><text:span text:style-name="T1220">68.1</text:span><text:span text:style-name="T1221">.</text:span><text:span text:style-name="T1222"><text:tab/>valstybės biudžeto specialiųjų tikslinių dotacijų savivaldybės biudžetui skirtos lėšos ir Visagino savivaldybės biudžeto lėšos, skiriamos pagal asignavimų valdytojo patvirtintas sąmatas;</text:span></text:p>
      <text:p text:style-name="P1223"><text:span text:style-name="T1224">68.2</text:span><text:span text:style-name="T1225">.</text:span><text:span text:style-name="T1226"><text:tab/>fondų, organizacijų, kitų juridinių ir fizinių asmenų dovanotos ar kitaip teisėtais būdais perduotos lėšos pagal pavedimus;</text:span></text:p>
      <text:p text:style-name="P1227"><text:span text:style-name="T1228">68.3</text:span><text:span text:style-name="T1229">.</text:span><text:span text:style-name="T1230"><text:tab/>pajamos už teikiamas paslaugas;</text:span></text:p>
      <text:p text:style-name="P1231"><text:span text:style-name="T1232">68.4</text:span><text:span text:style-name="T1233">.</text:span><text:span text:style-name="T1234"><text:tab/>kitos teisėtu būdu įgytos lėšos.</text:span></text:p>
      <text:p text:style-name="P1235"><text:span text:style-name="T1236">69</text:span><text:span text:style-name="T1237">.</text:span><text:span text:style-name="T1238"><text:tab/>Lėšos naudojamos teisės aktų nustatyta tvarka.</text:span></text:p>
      <text:p text:style-name="P1239"><text:span text:style-name="T1240">70</text:span><text:span text:style-name="T1241">.</text:span><text:span text:style-name="T1242"><text:tab/>Tarnyba yra asignavimų valdytoja. Finansines operacijas vykdo Tarnybos vyriausiasis buhalteris. Tarnyba buhalterinę apskaitą organizuoja ir finansinę atskaitomybę tvarko teisės aktų nustatyta tvarka.</text:span></text:p>
      <text:p text:style-name="P1243"><text:span text:style-name="T1244">71</text:span><text:span text:style-name="T1245">.</text:span><text:span text:style-name="T1246"><text:tab/>Tarnybos finansinė veikla kontroliuojama teisės aktų nustatyta tvarka.<text:s/></text:span></text:p>
      <text:p text:style-name="P1247"><text:span text:style-name="T1248">72</text:span><text:span text:style-name="T1249">.</text:span><text:span text:style-name="T1250"><text:tab/>Valstybinę Tarnybos veiklos priežiūrą atlieka Lietuvos Respublikos švietimo ir mokslo ministerija.</text:span></text:p>
      <text:p text:style-name="P1251"><text:span text:style-name="T1252">73</text:span><text:span text:style-name="T1253">.</text:span><text:span text:style-name="T1254"><text:tab/>Tarnybos priežiūrą atlieka savininko teises ir pareigas įgyvendinanti institucija, savivaldybės vykdomoji institucija, prireikus – pasitelkdami išorinius vertintojus.</text:span></text:p>
      <text:p text:style-name="P1255"/>
      <text:p text:style-name="P1256"><text:span text:style-name="T1257">VIII</text:span><text:span text:style-name="T1258"><text:s/>SKYRIUS</text:span></text:p>
      <text:p text:style-name="P1259"><text:span text:style-name="T1260">BAIGIAMOSIOS NUOSTATOS</text:span></text:p>
      <text:p text:style-name="P1261"/>
      <text:p text:style-name="P1262"><text:span text:style-name="T1263">74</text:span><text:span text:style-name="T1264">.</text:span><text:span text:style-name="T1265"><text:tab/></text:span><text:span text:style-name="T1266">Tarnyba turi interneto svetainę</text:span><text:span text:style-name="T1267"><text:s/>www.všpt.lt</text:span><text:span text:style-name="T1268">, atitinkančią<text:s/></text:span><text:span text:style-name="T1269">Lietuvos Respublikos Vyriausybės teisės aktų</text:span><text:span text:style-name="T1270"><text:s/></text:span><text:span text:style-name="T1271">nustatytus<text:s/></text:span><text:span text:style-name="T1272">reikalavimus.<text:s/></text:span></text:p>
      <text:p text:style-name="P1273"><text:span text:style-name="T1274">75</text:span><text:span text:style-name="T1275">.</text:span><text:span text:style-name="T1276"><text:tab/>Tarnybos nuostatai keičiami ir papildomi Visagino savivaldybės tarybos, Visagino savivaldybės administracijos direktoriaus, Tarnybos direktoriaus, Tarnybos Tarybos ar bendruomenės narių iniciatyva.</text:span></text:p>
      <text:p text:style-name="P1277"><text:span text:style-name="T1278">76</text:span><text:span text:style-name="T1279">.</text:span><text:span text:style-name="T1280"><text:tab/>Tarnybos nuostatai keičiami ar papildomi:</text:span></text:p>
      <text:p text:style-name="P1281"><text:span text:style-name="T1282">76.1</text:span><text:span text:style-name="T1283">.</text:span><text:span text:style-name="T1284"><text:tab/>pasikeitus Lietuvos Respublikos įstatymams ar Vyriausybės nutarimams, reglamentuojantiems švietimo politiką, mokyklų veiklą, Lietuvos Respublikos švietimo ir mokslo ministro įsakymu pakeitus bendruosius reikalavimus nuostatams ir pan.;</text:span></text:p>
      <text:p text:style-name="P1285"><text:span text:style-name="T1286">76.2</text:span><text:span text:style-name="T1287">.</text:span><text:span text:style-name="T1288"><text:tab/>priėmus Tarnybos atžvilgiu Tarnybos savininko sprendimus dėl reorganizavimo, pertvarkymo;</text:span></text:p>
      <text:p text:style-name="P1289"><text:span text:style-name="T1290">76.3</text:span><text:span text:style-name="T1291">.</text:span><text:span text:style-name="T1292"><text:tab/>pasikeitus Tarnybos tipui, pavadinimui, paskirčiai, priklausomybei, savininkui ir pan.</text:span></text:p>
      <text:p text:style-name="P1293"><text:span text:style-name="T1294">77</text:span><text:span text:style-name="T1295">.</text:span><text:span text:style-name="T1296"><text:tab/>Tarnybos nuostatus, jų pakeitimus ar pildymus tvirtina Visagino savivaldybės taryba.</text:span></text:p>
      <text:p text:style-name="P1297"><text:span text:style-name="T1298">78</text:span><text:span text:style-name="T1299">.</text:span><text:span text:style-name="T1300"><text:tab/>Tarnybos vieši pranešimai skelbiami Visagino savivaldybės<text:s/></text:span><text:span text:style-name="T1301">interneto<text:s/></text:span><text:span text:style-name="T1302">svetainėje/</text:span><text:span text:style-name="T1303">vietinėje spaudoje.</text:span></text:p>
      <text:p text:style-name="P1304"><text:span text:style-name="T1305">79</text:span><text:span text:style-name="T1306">.</text:span><text:span text:style-name="T1307"><text:tab/>Tarnyba reorganizuojama, likviduojama ar pertvarkoma teisės aktų nustatyta tvarka.</text:span></text:p>
      <text:p text:style-name="P1308"><text:span text:style-name="T1309">80</text:span><text:span text:style-name="T1310">.</text:span><text:span text:style-name="T1311"><text:tab/>Tarnyba registruojama Juridinių asmenų registre Civilinio kodekso ir Juridinių asmenų registro nuostatų, patvirtintų Lietuvos Respublikos Vyriausybės, nustatyta tvarka.</text:span></text:p>
      <text:p text:style-name="P1312"/>
      <text:p text:style-name="P1313"><text:span text:style-name="T1314"><text:tab/>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SimSun"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meta:initial-creator>
    <dc:creator>Adlib User</dc:creator>
    <meta:creation-date>2016-08-19T05:34:00Z</meta:creation-date>
    <dc:date>2016-08-19T05:34:00Z</dc:date>
    <meta:print-date>2016-08-11T12:28:00Z</meta:print-date>
    <meta:template xlink:href="Normal" xlink:type="simple"/>
    <meta:editing-cycles>2</meta:editing-cycles>
    <meta:editing-duration>PT0S</meta:editing-duration>
    <meta:document-statistic meta:page-count="15" meta:paragraph-count="466" meta:word-count="5131" meta:character-count="42019" meta:row-count="1436" meta:non-whitespace-character-count="37354"/>
  </office:meta>
</office:document-meta>
</file>