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-asian="Calibri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3.6423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40" style:family="table">
      <style:table-properties style:width="6.7923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text-align="center" fo:line-height="115%" fo:text-indent="0.04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TARYBOS<text:s/></text:span><text:span text:style-name="T9">2018 M. KOVO 30 D.</text:span><text:span text:style-name="T10"><text:s/>SPRENDIMO NR.</text:span><text:span text:style-name="T11"><text:s/></text:span><text:span text:style-name="T12">T3-69<text:s/></text:span><text:span text:style-name="T13">„DĖL 2018-2019 MOKSLO METŲ VILNIAUS RAJONO SAVIVALDYBĖS ŠVIETIMO ĮSTAIGŲ PRIEŠMOKYKLINIO UGDYMO ORGANIZAVIMO MODELIŲ PATVIRTINIMO“</text:span><text:span text:style-name="T14"><text:s/>PRIEDO PAKEITIMO</text:span></text:p>
      <text:p text:style-name="P15"/>
      <text:p text:style-name="P16">2018 m. rugpjūčio 31 d. Nr. T3-270<text:line-break/>Vilnius</text:p>
      <text:p text:style-name="P17"/>
      <text:p text:style-name="P18"/>
      <text:p text:style-name="P19"><text:span text:style-name="T20">Vadovaudamasi Lietuvos Respublikos vietos savivaldos įstatymo 7 straipsnio 7 punktu, 18 straipsnio 1 dalimi, Lietuvos Respublikos švietimo įstatymo</text:span><text:span text:style-name="T21"><text:s/></text:span><text:span text:style-name="T22">8 straipsnio 2 dalimi,</text:span><text:span text:style-name="T23"><text:s/></text:span><text:span text:style-name="T24">Priešmokyklinio ugdymo tvarkos aprašo, patvirtinto Lietuvos Respublikos švietimo ir mokslo ministro 2013 m. lapkričio 21 d. įsakymu Nr. V-1106 (Lietuvos Respublikos švietimo ir mokslo ministro 2016 m. liepos 22 d. įsakymo Nr. V-674 redakcija) „Dėl Priešmokyklinio ugdymo tvarkos aprašo patvirtinimo“, 7 punktu, Vilniaus rajono savivaldybės taryba <text:s/>n u s p r e n d ž i a <text:s/>iš dalies pakeisti<text:s/></text:span><text:span text:style-name="T25">Vilniaus rajono savivaldybės tarybos<text:s/></text:span><text:span text:style-name="T26">2018 m. kovo 30 d.<text:s/></text:span><text:span text:style-name="T27">sprendimo<text:s/></text:span><text:span text:style-name="T28">Nr. T3-69</text:span><text:span text:style-name="T29"><text:s/>„</text:span><text:span text:style-name="T30">Dėl 2018-2019 mokslo metų Vilniaus rajono savivaldybės švietimo įstaigų priešmokyklinio ugdymo organizavimo modelių patvirtinimo</text:span><text:span text:style-name="T31">“ priedą</text:span><text:span text:style-name="T32">:</text:span></text:p>
      <text:p text:style-name="P33"><text:span text:style-name="T34">1</text:span><text:span text:style-name="T35">.</text:span><text:span text:style-name="T36"><text:tab/>14 punktą papildyti dar viena grupe, kuri dirbs pagal V priešmokyklinio ugdymo<text:s/></text:span><text:span text:style-name="T37">organizavimo</text:span><text:span text:style-name="T38"><text:s/>modelį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Įstaigos pavadinimas</text:p>
          </table:table-cell>
          <table:table-cell table:style-name="TableCell50">
            <text:p text:style-name="P51">Priešmokyklinio ugdymo grupių skaičius</text:p>
          </table:table-cell>
          <table:table-cell table:style-name="TableCell52">
            <text:p text:style-name="P53">Priešmokyklinio ugdymo organizavimo modeliai</text:p>
          </table:table-cell>
        </table:table-row>
        <table:table-row table:style-name="TableRow54">
          <table:table-cell table:style-name="TableCell55">
            <text:p text:style-name="P56">14.</text:p>
          </table:table-cell>
          <table:table-cell table:style-name="TableCell57">
            <text:p text:style-name="P58"><text:span text:style-name="T59">Rudaminos Ferdinando Ruščico gimnazija</text:span></text:p>
          </table:table-cell>
          <table:table-cell table:style-name="TableCell60">
            <text:p text:style-name="P61">3</text:p>
            <text:p text:style-name="P62">1</text:p>
          </table:table-cell>
          <table:table-cell table:style-name="TableCell63">
            <text:p text:style-name="P64">III modelis</text:p>
            <text:p text:style-name="P65">V modelis</text:p>
          </table:table-cell>
        </table:table-row>
      </table:table>
      <text:p text:style-name="P66"/>
      <text:p text:style-name="P67"><text:span text:style-name="T68">2</text:span><text:span text:style-name="T69">.</text:span><text:span text:style-name="T70"><text:tab/>Nustatyti, kad šis sprendimas įsigalioja 2018 m. rugsėjo 1 d.</text:span></text:p>
      <text:p text:style-name="P71"><text:span text:style-name="T72">3</text:span><text:span text:style-name="T73">.</text:span><text:span text:style-name="T74"><text:tab/>Paskelbti sprendimą Teisės aktų registre ir Savivaldybės tinklalapyje.<text:s/></text:span></text:p>
      <text:p text:style-name="P75"/>
      <text:p text:style-name="P76"/>
      <text:p text:style-name="P77"/>
      <text:p text:style-name="P78"><text:span text:style-name="T79">Savivaldybės merė</text:span><text:span text:style-name="T80"><text:tab/></text:span><text:span text:style-name="T81"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Stupak</meta:initial-creator>
    <dc:creator>adlibuser</dc:creator>
    <meta:creation-date>2018-09-06T07:09:00Z</meta:creation-date>
    <dc:date>2018-09-06T07:09:00Z</dc:date>
    <meta:print-date>2018-08-24T10:5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4" meta:character-count="1601" meta:row-count="58" meta:non-whitespace-character-count="1403"/>
  </office:meta>
</office:document-meta>
</file>