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b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b 62.5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position="super 62.5%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b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2.5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b 62.5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2.5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position="sub 62.5%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per 62.5%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2.5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b 62.5%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text-position="super 62.5%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text-position="sub 62.5%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liginės paskirties nekilnojamojo turto nuosavybės teisės</text:p>
      <text:p text:style-name="P17"/>
      <text:p text:style-name="P18"><text:span text:style-name="T19">2014 m. rugsėjo 29 d.</text:span><text:span text:style-name="T20"><text:s/>Nr.<text:s/></text:span><text:span text:style-name="T21">1060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straipsniu ir įgyvendindama Religinių bendruomenių ir bendrijų prašymų įregistruoti nuosavybės teisę į religinės paskirties nekilnojamąjį turtą nagrinėjimo tvarkos aprašo, patvirtinto Lietuvos Respublikos Vyriausybės 2012 m. gegužės 29 d. nutarimu Nr. 622 „Dėl Religinių bendruomenių ir bendrijų prašymų įregistruoti nuosavybės teisę į religinės paskirties nekilnojamąjį turtą nagrinėjimo tvarkos aprašo patvirtinimo“, nuostatas, Lietuvos Respublikos Vyriausybė</text:span><text:span text:style-name="T27"><text:s/>nutaria</text:span><text:span text:style-name="T28">:</text:span></text:p>
      <text:p text:style-name="P29"><text:span text:style-name="T30">Pripažinti:</text:span></text:p>
      <text:p text:style-name="P31"><text:span text:style-name="T32">1</text:span><text:span text:style-name="T33">. Anciškio<text:s/></text:span><text:span text:style-name="T34">Šv</text:span><text:span text:style-name="T35">. apašt. evang. Mato parapijai (juridinio asmens kodas – 191260037) nuosavybės teises į religinės paskirties nekilnojamąjį turtą Kėdainių rajono savivaldybėje, Truskavos seniūnijoje, Anciškio kaime, Bažnyčios g. 9 (nekilnojamojo daikto kadastro duomenų nustatymo data – 2014 m. vasario 24 d.):</text:span></text:p>
      <text:p text:style-name="P36"><text:span text:style-name="T37">1.1</text:span><text:span text:style-name="T38">. pastatą – bažnyčią (unikalus<text:s/></text:span><text:span text:style-name="T39">numeris</text:span><text:span text:style-name="T40"><text:s/>– 5396-1020-9017, pažymėta plane – 1R</text:span><text:span text:style-name="T41">1</text:span><text:span text:style-name="T42">/</text:span><text:span text:style-name="T43">ž</text:span><text:span text:style-name="T44">, bendras plotas – 355,13 kv. metro);</text:span></text:p>
      <text:p text:style-name="P45"><text:span text:style-name="T46">1.2</text:span><text:span text:style-name="T47">. pastato, nurodyto šio nutarimo 1.1 papunktyje, priklausinį – pastatą – varpinę (unikalus numeris – 4400-2905-</text:span><text:span text:style-name="T48">9649</text:span><text:span text:style-name="T49">, pažymėta plane – 2R</text:span><text:span text:style-name="T50">2</text:span><text:span text:style-name="T51">/</text:span><text:span text:style-name="T52">ž</text:span><text:span text:style-name="T53">, bendras plotas – 39,99 kv. metro);</text:span></text:p>
      <text:p text:style-name="P54"><text:span text:style-name="T55">1.3</text:span><text:span text:style-name="T56">. pastato, nurodyto šio nutarimo 1.1 papunktyje, priklausinį – statinį – tvorą su vartais (unikalus numeris – 4400-2906-0264, pažymėta plane – t1, bendras ilgis – 369,00 metrai).</text:span></text:p>
      <text:p text:style-name="P57"><text:span text:style-name="T58">2</text:span><text:span text:style-name="T59">. Grinkiškio Švč. M. Marijos Apsilankymo parapijai (juridinio asmens kodas – 191252656) nuosavybės teises į religinės paskirties nekilnojamąjį turtą Radviliškio rajono savivaldybėje, Grinkiškyje, Tilto g. 2 (nekilnojamojo daikto kadastro duomenų nustatymo data – 2013 m. lapkričio 8 d.):</text:span></text:p>
      <text:p text:style-name="P60"><text:span text:style-name="T61">2.1</text:span><text:span text:style-name="T62">. pastatą – bažnyčią (unikalus numeris – 4400-2821-6924, pažymėta plane – 1R</text:span><text:span text:style-name="T63">1</text:span><text:span text:style-name="T64">/</text:span><text:span text:style-name="T65">p</text:span><text:span text:style-name="T66">, bendras plotas – 788,13 kv. metro);</text:span></text:p>
      <text:p text:style-name="P67"><text:span text:style-name="T68">2.2</text:span><text:span text:style-name="T69">. pastato, nurodyto šio nutarimo 2.1 papunktyje, priklausinį – statinį – tvorą (unikalus numeris – 4400-2821-6998, pažymėta plane – t, k, k1, k2, bendras ilgis – 237,39 metro).</text:span></text:p>
      <text:p text:style-name="P70"><text:span text:style-name="T71">3</text:span><text:span text:style-name="T72">. Kurtuvėnų Šv. apašt. Jokūbo parapijai (juridinio asmens kodas – 191253181) nuosavybės teises į religinės paskirties nekilnojamąjį turtą – pastatą – koplytėlę Šiaulių rajono savivaldybėje, Kurtuvėnuose, P. Višinskio g. (nekilnojamojo daikto kadastro duomenų nustatymo data – 2014 m. vasario 25 d., unikalus numeris – 4400-2905-7387, pažymėta plane</text:span><text:span text:style-name="T73"> </text:span><text:span text:style-name="T74">– 1R</text:span><text:span text:style-name="T75">1</text:span><text:span text:style-name="T76">/</text:span><text:span text:style-name="T77">ž</text:span><text:span text:style-name="T78">, bendras plotas – 71,17 kv. metro, pastatas yra į Kultūros vertybių registrą įrašytų nekilnojamųjų kultūros vertybių (unikalus kodas – 23881) teritorijoje (jų apsaugos zonoje).</text:span></text:p>
      <text:p text:style-name="P79"><text:span text:style-name="T80">4</text:span><text:span text:style-name="T81">. Vaškų Šv. Juozapo parapijai (juridinio asmens kodas – 191263866) nuosavybės teises į religinės paskirties nekilnojamąjį turtą Pasvalio rajono savivaldybėje, Vaškuose, Taikos g. 3 (nekilnojamojo daikto kadastro duomenų nustatymo data – 2014 m. vasario 5 d.):</text:span></text:p>
      <text:p text:style-name="P82"><text:span text:style-name="T83">4.1</text:span><text:span text:style-name="T84">. pastatą – bažnyčią (unikalus numeris – 6788-0002-6013, pažymėta plane – 1R</text:span><text:span text:style-name="T85">1</text:span><text:span text:style-name="T86">/</text:span><text:span text:style-name="T87">p</text:span><text:span text:style-name="T88">, bendras plotas – 626,34 kv. metro);</text:span></text:p>
      <text:p text:style-name="P89"><text:span text:style-name="T90">4.2</text:span><text:span text:style-name="T91">. pastato, nurodyto šio nutarimo 4.1 papunktyje, priklausinį – pastatą – varpinę (unikalus numeris – 4400-2885-5572, pažymėta plane – 2R</text:span><text:span text:style-name="T92">1</text:span><text:span text:style-name="T93">/</text:span><text:span text:style-name="T94">ž</text:span><text:span text:style-name="T95">, bendras plotas – 12,25 kv. metro);</text:span></text:p>
      <text:p text:style-name="P96"><text:span text:style-name="T97">4.3</text:span><text:span text:style-name="T98">. </text:span><text:span text:style-name="T99">pastato</text:span><text:span text:style-name="T100">, nurodyto šio nutarimo 4.1 papunktyje, priklausinį – statinį – tvorą (unikalus numeris – 4400-2885-5583, pažymėta plane – t, bendras ilgis – 252,00 metrai).</text:span></text:p>
      <text:p text:style-name="P101"><text:span text:style-name="T102">5</text:span><text:span text:style-name="T103">. Vyžuonų Šv. Jurgio parapijai (juridinio asmens kodas – 191269367) nuosavybės teises į religinės paskirties nekilnojamąjį turtą Utenos rajono savivaldybėje, Vyžuonose, B.</text:span><text:span text:style-name="T104"> </text:span><text:span text:style-name="T105">Radzevičiaus g. 23 (nekilnojamojo daikto kadastro duomenų nustatymo data – 2013 m. gruodžio 5 d.):</text:span></text:p>
      <text:p text:style-name="P106"><text:span text:style-name="T107">5.1</text:span><text:span text:style-name="T108">. pastatą – bažnyčią (unikalus numeris – 8240-6000-1014, pažymėta plane – 1R</text:span><text:span text:style-name="T109">1</text:span><text:span text:style-name="T110">/</text:span><text:span text:style-name="T111">p</text:span><text:span text:style-name="T112">, bendras plotas – 617,88 kv. metro, pastatas įrašytas į Kultūros vertybių registrą, unikalus kodas – 1748);</text:span></text:p>
      <text:p text:style-name="P113"><text:span text:style-name="T114">5.2</text:span><text:span text:style-name="T115">. pastato, nurodyto šio nutarimo 5.1 papunktyje, priklausinį – pastatą – sandėlį (unikalus numeris – 4400-2836-3786, pažymėta plane – 2I</text:span><text:span text:style-name="T116">1</text:span><text:span text:style-name="T117">/</text:span><text:span text:style-name="T118">ž</text:span><text:span text:style-name="T119">, užstatytas plotas – 42,00 kv. metrai);</text:span></text:p>
      <text:p text:style-name="P120"><text:span text:style-name="T121">5.3</text:span><text:span text:style-name="T122">. pastato, nurodyto šio nutarimo 5.1 papunktyje, priklausinį – statinį – tvorą su vartais (unikalus numeris – 4400-2836-3831, pažymėta plane – t, bendras ilgis – 188,20</text:span><text:span text:style-name="T123"> </text:span><text:span text:style-name="T124">metro).</text:span></text:p>
      <text:p text:style-name="P125"/>
      <text:p text:style-name="P126"/>
      <text:p text:style-name="P127"/>
      <text:p text:style-name="P128">Ministras Pirmininkas<text:tab/>Algirdas Butkevičius</text:p>
      <text:p text:style-name="P129"/>
      <text:p text:style-name="P130"/>
      <text:p text:style-name="P131"/>
      <text:p text:style-name="P132">Finansų ministras,</text:p>
      <text:p text:style-name="P133">pavaduojantis teisingumo ministrą<text:tab/>Rimantas Šadžiu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7T22:41:00Z</meta:creation-date>
    <dc:date>2014-10-07T22:41:00Z</dc:date>
    <meta:print-date>2014-10-01T07:54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547" meta:character-count="4400" meta:row-count="156" meta:non-whitespace-character-count="3913"/>
  </office:meta>
</office:document-meta>
</file>