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15%" fo:text-indent="0.7875in"/>
    </style:style>
    <style:style style:name="P15" style:parent-style-name="Normal" style:family="paragraph">
      <style:paragraph-properties fo:text-align="justify" fo:line-height="115%" fo:text-indent="0.7875in"/>
    </style:style>
    <style:style style:name="P16" style:parent-style-name="Normal" style:family="paragraph">
      <style:paragraph-properties fo:text-align="justify" fo:line-height="115%" fo:text-indent="0.7875in">
        <style:tab-stops>
          <style:tab-stop style:type="left" style:position="0.9847in"/>
        </style:tab-stops>
      </style:paragraph-properties>
    </style:style>
    <style:style style:name="P17" style:parent-style-name="Normal" style:family="paragraph">
      <style:paragraph-properties fo:text-align="justify" fo:line-height="115%" fo:text-indent="0.7875in">
        <style:tab-stops>
          <style:tab-stop style:type="left" style:position="0.9847in"/>
        </style:tab-stops>
      </style:paragraph-properties>
    </style:style>
    <style:style style:name="P18" style:parent-style-name="Normal" style:family="paragraph">
      <style:paragraph-properties fo:text-align="justify" fo:line-height="115%" fo:text-indent="0.7875in">
        <style:tab-stops>
          <style:tab-stop style:type="left" style:position="0in"/>
          <style:tab-stop style:type="left" style:position="0.9847in"/>
        </style:tab-stops>
      </style:paragraph-properties>
    </style:style>
    <style:style style:name="P19" style:parent-style-name="Normal" style:family="paragraph">
      <style:paragraph-properties fo:text-align="justify" fo:line-height="115%" fo:text-indent="0.787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FF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margin-left="1.1458in" fo:text-indent="-0.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787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margin-left="1.1458in" fo:text-indent="-0.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78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margin-left="1.1458in" fo:text-indent="-0.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7875in"/>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style:letter-kerning="true"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margin-left="1.1458in" fo:text-indent="-0.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787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etter-kerning="true"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margin-left="1.1458in" fo:text-indent="-0.2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787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margin-left="1.1458in" fo:text-indent="-0.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787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margin-left="1.1458in" fo:text-indent="-0.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787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787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787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787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787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787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787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787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keep-with-next="always"/>
    </style:style>
    <style:style style:name="P105" style:parent-style-name="Normal" style:family="paragraph">
      <style:paragraph-properties fo:keep-with-next="always"/>
    </style:style>
    <style:style style:name="P106" style:parent-style-name="Normal" style:family="paragraph">
      <style:paragraph-properties fo:keep-with-next="always"/>
    </style:style>
    <style:style style:name="P107" style:parent-style-name="Normal" style:family="paragraph">
      <style:paragraph-properties fo:keep-with-next="always"/>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5">VARĖNOS RAJONO SAVIVALDYBĖS TARYBA</text:p>
      <text:p text:style-name="P6"/>
      <text:p text:style-name="P7">SPRENDIMAS</text:p>
      <text:p text:style-name="P8">DĖL VARĖNOS RAJONO SAVIVALDYBĖS TARYBOS 2021 M. RUGPJŪČIO 31 D. SPRENDIMO NR. T-IX-729 „DĖL MOKĖJIMO UŽ SOCIALINES PASLAUGAS VARĖNOS RAJONO SAVIVALDYBĖJE TVARKOS APRAŠO PATVIRTINIMO“ PAKEITIMO</text:p>
      <text:p text:style-name="P9"/>
      <text:p text:style-name="P10">2022 m. kovo 29 d. Nr. T-IX-909</text:p>
      <text:p text:style-name="P11">Varėna</text:p>
      <text:p text:style-name="P12"/>
      <text:p text:style-name="P13"/>
      <text:p text:style-name="P14">Vadovaudamasi Lietuvos Respublikos vietos savivaldos įstatymo 18 straipsnio 1 dalimi, Varėnos rajono savivaldybės taryba n u s p r e n d ž i a:</text:p>
      <text:p text:style-name="P15">Pakeisti Mokėjimo už socialines paslaugas Varėnos rajono savivaldybėje tvarkos aprašą, patvirtintą Varėnos rajono savivaldybės tarybos 2021 m. rugpjūčio 31 d. sprendimu Nr. T-IX-729 „Dėl Mokėjimo už socialines paslaugas Varėnos rajono savivaldybėje tvarkos aprašo patvirtinimo“:</text:p>
      <text:p text:style-name="P16">1.<text:tab/>Pakeisti 31 punktą ir jį išdėstyti taip:</text:p>
      <text:p text:style-name="P17">„31. Mokėjimo dydis už laikino atokvėpio paslaugą nustatomas vadovaujantis šio Aprašo trečiojo, penktojo ir šeštojo skirsnių nuostatomis.“</text:p>
      <text:p text:style-name="P18">2.<text:tab/>Pakeisti 46 punktą ir jį išdėstyti taip:</text:p>
      <text:p text:style-name="P19">„46. Kai bendrąsias socialines paslaugas ir socialinę priežiūrą asmeniui (šeimai) yra veiksmingiau organizuoti pinigais,<text:span text:style-name="T20"><text:s/>paslaugos gali būti keičiamos į</text:span><text:span text:style-name="T21"><text:s/></text:span><text:span text:style-name="T22">pagalbos pinigus</text:span><text:span text:style-name="T23">, kuriais asmuo (šeima) susimoka už pagalbą, savo pobūdžiu analogišką šioms paslaugoms, pasirinktam asmeniui, išskyrus artimą giminaitį, tik asmens (šeimos) sutikimu.“</text:span></text:p>
      <text:p text:style-name="P24"><text:span text:style-name="T25">3</text:span><text:span text:style-name="T26">.</text:span><text:span text:style-name="T27"><text:tab/>Papildyti 47 punktu:</text:span></text:p>
      <text:p text:style-name="P28"><text:span text:style-name="T29">„</text:span><text:span text:style-name="T30">47</text:span><text:span text:style-name="T31">. Pagalbos pinigai skiriami asmeniui (šeimai) tais atvejais, kai jam dėl objektyvių priežasčių negalima tiesiogiai suteikti bendrųjų socialinių paslaugų ir socialinės priežiūros, atsižvelgiant į asmens sveikatos būklę, paslaugų poreikį, gaunamas pajamas, šeiminę padėtį, gyvenamąją vietą ir kuriam šias paslaugas veiksmingiau organizuoti pagalbos pinigais, pagal paslaugas teikiančios įstaigos socialinio darbuotojo arba seniūnijų socialinio darbo organizatoriaus, jeigu dėl paslaugos kreipiamasi pirmą kartą, (šeimos) socialinių paslaugų poreikio vertinimo išvadoje pateiktą rekomendaciją keisti paslaugas į pagalbą pinigais.“</text:span></text:p>
      <text:p text:style-name="P32"><text:span text:style-name="T33">4</text:span><text:span text:style-name="T34">.</text:span><text:span text:style-name="T35"><text:tab/>Papildyti 48 punktu:</text:span></text:p>
      <text:p text:style-name="P36"><text:span text:style-name="T37">„</text:span><text:span text:style-name="T38">48</text:span><text:span text:style-name="T39">. Pagalbos pinigai socialinei priežiūrai neskiriami, jei asmeniui nustatyti specialieji nuolatinės slaugos ar specialieji nuolatinės priežiūros (pagalbos) poreikiai ir asmuo gauna slaugos ar priežiūros (pagalbos) išlaidų tikslinę kompensaciją.“</text:span></text:p>
      <text:p text:style-name="P40"><text:span text:style-name="T41">5</text:span><text:span text:style-name="T42">.</text:span><text:span text:style-name="T43"><text:tab/>Papildyti 49 punktu:</text:span></text:p>
      <text:p text:style-name="P44"><text:span text:style-name="T45">„</text:span><text:span text:style-name="T46">49</text:span><text:span text:style-name="T47">.<text:s/></text:span><text:span text:style-name="T48">Pagalbos pinigų suma asmeniui (šeimai) negali būti didesnė už paslaugų, kurių poreikis nustatytas asmeniui (šeimai), kainą.“</text:span></text:p>
      <text:p text:style-name="P49"><text:span text:style-name="T50">6</text:span><text:span text:style-name="T51">.</text:span><text:span text:style-name="T52"><text:tab/>Papildyti 50 punktu:</text:span></text:p>
      <text:p text:style-name="P53"><text:span text:style-name="T54">„</text:span><text:span text:style-name="T55">50</text:span><text:span text:style-name="T56">. Konkretus pagalbos pinigų dydis ir mokėjimo trukmė, kai socialinės paslaugos keičiamos į pagalbos pinigų išmoką, nustatoma<text:s/></text:span><text:span text:style-name="T57">pagal<text:s/></text:span><text:span text:style-name="T58">paslaugas teikiančios įstaigos socialinio darbuotojo arba socialinio darbo organizatoriaus siūlymą, atsižvelgiant į asmeniui pagal poreikį nustatytą socialinės paslaugos rūšį ir asmens (šeimos) išlaidas pagalbai, analogiškai bendrosioms socialinėms paslaugoms ir socialinei priežiūrai, tačiau pagalbos pinigų suma negali būti didesnė nei 2 bazinių socialinių išmokų dydžio per mėnesį.“</text:span></text:p>
      <text:p text:style-name="P59"><text:span text:style-name="T60">7</text:span><text:span text:style-name="T61">.</text:span><text:span text:style-name="T62"><text:tab/>Papildyti 51 punktu:</text:span></text:p>
      <text:p text:style-name="P63"><text:span text:style-name="T64">„</text:span><text:span text:style-name="T65">51</text:span><text:span text:style-name="T66">. Pagalbos pinigai asmeniui (šeimai) išmokami į asmens nurodytą banko sąskaitą arba nurodytą pašto skyrių.“</text:span></text:p>
      <text:p text:style-name="P67"><text:span text:style-name="T68">8</text:span><text:span text:style-name="T69">.</text:span><text:span text:style-name="T70"><text:tab/>Papildyti 52 punktu:</text:span></text:p>
      <text:p text:style-name="P71"><text:span text:style-name="T72">„</text:span><text:span text:style-name="T73">52</text:span><text:span text:style-name="T74">. Pagalbos pinigų mokėjimas sustabdomas, kai asmuo (šeima) laikinai išvyksta ar gydosi gydymo įstaigoje.“</text:span></text:p>
      <text:p text:style-name="P75"><text:span text:style-name="T76">9</text:span><text:span text:style-name="T77">.</text:span><text:span text:style-name="T78"><text:tab/>Papildyti 53 punktu:</text:span></text:p>
      <text:p text:style-name="P79"><text:span text:style-name="T80">„</text:span><text:span text:style-name="T81">53</text:span><text:span text:style-name="T82">. Pagalbos pinigų mokėjimas nutraukiamas:</text:span></text:p>
      <text:p text:style-name="P83"><text:span text:style-name="T84">53.1</text:span><text:span text:style-name="T85">. pagalbos pinigų gavėjo prašymu;</text:span></text:p>
      <text:p text:style-name="P86"><text:span text:style-name="T87">53.2</text:span><text:span text:style-name="T88">. mirus pagalbos pinigų gavėjui;</text:span></text:p>
      <text:p text:style-name="P89"><text:span text:style-name="T90">53.3</text:span><text:span text:style-name="T91">. pradėjus teikti socialinės priežiūros ar socialinės globos paslaugas;</text:span></text:p>
      <text:p text:style-name="P92"><text:span text:style-name="T93">53.4</text:span><text:span text:style-name="T94">. pagalbos pinigų gavėjui nustačius specialiuosius nuolatinės slaugos ir specialiuosius nuolatinės priežiūros (pagalbos) poreikius ir asmuo gauna slaugos ar priežiūros (pagalbos) išlaidų tikslinę kompensaciją;</text:span></text:p>
      <text:p text:style-name="P95"><text:span text:style-name="T96">53.5</text:span><text:span text:style-name="T97">. pagalbos pinigų gavėjui išvykus gyventi į kitą savivaldybę;</text:span></text:p>
      <text:p text:style-name="P98"><text:span text:style-name="T99">53.6</text:span><text:span text:style-name="T100">. nustačius, kad pagalbos pinigai naudojami ne pagal paskirtį.“</text:span></text:p>
      <text:p text:style-name="P101"><text:span text:style-name="T102">10</text:span><text:span text:style-name="T103">. Buvusius 47–79 punktus laikyti atitinkamai 54–86 punktais.</text:span></text:p>
      <text:h text:style-name="P104" text:outline-level="2"/>
      <text:h text:style-name="P105" text:outline-level="2"/>
      <text:h text:style-name="P106" text:outline-level="2"/>
      <text:h text:style-name="P107" text:outline-level="2"><text:span text:style-name="T108">Savivaldybės meras<text:s/></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Algis Kašėta</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gnė Šiaučiūnienė</meta:initial-creator>
    <dc:creator>adlibuser</dc:creator>
    <meta:creation-date>2024-11-25T09:16:00Z</meta:creation-date>
    <dc:date>2024-11-25T09:16:00Z</dc:date>
    <meta:print-date>2001-05-22T13:30:00Z</meta:print-date>
    <meta:template xlink:href="Normal.dotm" xlink:type="simple"/>
    <meta:editing-cycles>2</meta:editing-cycles>
    <meta:editing-duration>PT0S</meta:editing-duration>
    <meta:document-statistic meta:page-count="3" meta:paragraph-count="30" meta:word-count="500" meta:character-count="3936" meta:row-count="86" meta:non-whitespace-character-count="3466"/>
  </office:meta>
</office:document-meta>
</file>