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tab-stops>
          <style:tab-stop style:type="left" style:position="0.295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295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295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6.6%"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0.29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complex="Helvetica"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22 M. BIRŽELIO 22 D. ĮSAKYMO NR. 1K-237 „</text:span><text:span text:style-name="T16">DĖL 2021–2027 metų EUROPOS SĄJUNGOS FONDŲ INVESTICIJŲ PROGRAMOS IR EKONOMIKOS GAIVINIMO IR ATSPARUMO DIDINIMO PLANO „Naujos KARTOS lIETUVA“ ĮGYVENDINIMO“</text:span><text:span text:style-name="T17"><text:s/>PAKEITIMO</text:span></text:p>
      <text:p text:style-name="P18"/>
      <text:p text:style-name="P19"><text:span text:style-name="T20">2025 m. kovo 5 d. Nr.<text:s/></text:span><text:span text:style-name="T21">1K-48</text:span></text:p>
      <text:p text:style-name="P22">Vilnius</text:p>
      <text:p text:style-name="P23"/>
      <text:p text:style-name="P24"/>
      <text:p text:style-name="P25"><text:span text:style-name="T26">Pakeiči</text:span><text:span text:style-name="T27">u Lietuvos Respublikos finansų ministro 2022 m. birželio 22 d. įsakymą Nr. 1K-237<text:s/></text:span><text:span text:style-name="T28">„Dėl 2021–2027 metų Europos Sąjungos fondų investicijų programos ir Ekonomikos gaivinimo ir atsparumo didinimo plano „Naujos kartos Lietuva“ įgyvendinimo“</text:span><text:span text:style-name="T29">:</text:span></text:p>
      <text:p text:style-name="P30"><text:span text:style-name="T31">1</text:span><text:span text:style-name="T32">.<text:s/></text:span><text:span text:style-name="T33">Pakeičiu nurodytu įsakymu patvirtintas 2021–2027 metų Europos Sąjungos fondų investicijų programos ir Ekonomikos gaivinimo ir atsparumo didinimo plano „Naujos kartos Lietuva“ administravimo taisykles ir jas papildau 101</text:span><text:span text:style-name="T34">1</text:span><text:span text:style-name="T35"><text:s/>punktu:</text:span></text:p>
      <text:p text:style-name="P36"><text:span text:style-name="T37">„</text:span><text:span text:style-name="T38">101</text:span><text:span text:style-name="T39">1</text:span><text:span text:style-name="T40">. Ministerija, vadovaudamasi Projektų administravimo ir finansavimo taisyklių III skyriaus šeštajame skirsnyje nustatyta tvarka, gali nustatyti, kad Investicijų programos prioritetų veiklų, finansuojamų vadovaujantis 2021 m. birželio 24 d. Europos Parlamento ir Tarybos reglamentu (ES) 2021/1056, kuriuo įsteigiamas Teisingos pertvarkos fondas, su visais pakeitimais, projektų finansavimo sąlygų aprašais ir Kvietimais gali būti laikomi kitų Investicijų programos prioritetų lėšomis finansuojamoms veikloms taikomi projektų finansavimo sąlygų aprašai ir Kvietimai po to, kai:</text:span></text:p>
      <text:p text:style-name="P41"><text:span text:style-name="T42">101</text:span><text:span text:style-name="T43">1</text:span><text:span text:style-name="T44">.1</text:span><text:span text:style-name="T45">. EK priima sprendimą, kuriuo Investicijų programos 9 prioritetas papildomas naujomis veiklomis;</text:span></text:p>
      <text:p text:style-name="P46"><text:span text:style-name="T47">101</text:span><text:span text:style-name="T48">1</text:span><text:span text:style-name="T49">.2</text:span><text:span text:style-name="T50">. ministerija pakeičia pažangos priemonės aprašą vadovaudamasi Strateginio valdymo metodikos 94 punktu;</text:span></text:p>
      <text:p text:style-name="P51"><text:span text:style-name="T52">101</text:span><text:span text:style-name="T53">1</text:span><text:span text:style-name="T54">.3</text:span><text:span text:style-name="T55">. Investicijų programos stebėsenos komitetas pritaria, kad Investicijų programos 9 prioriteto projektų atrankos kriterijais laikomi kitų Investicijų programos prioritetų iki Investicijų programos pakeitimo, kuriuo Investicijų programos 9 prioritetas papildomas naujomis veiklomis, dienos pagal Taisyklių 124 punkte nustatytą tvarką patvirtinti projektų atrankos kriterijai, po to, kai institucijos, atlikusios </text:span><text:span text:style-name="T56">mutatis mutandis</text:span><text:span text:style-name="T57"> Taisyklių 124, 125, 127 ir 130 punktuose nustatytus veiksmus, Investicijų programos stebėsenos komitetą informuoja apie:</text:span></text:p>
      <text:p text:style-name="P58"><text:span text:style-name="T59">101</text:span><text:span text:style-name="T60">1</text:span><text:span text:style-name="T61">.3.1</text:span><text:span text:style-name="T62">. kitų Investicijų programos prioritetų veiklų, pagal kurias projektų atrankos kriterijai patvirtinti iki Investicijų programos 9 prioriteto papildymo dienos, atitiktį Investicijų programos 9 prioriteto naujoms veikloms;</text:span></text:p>
      <text:p text:style-name="P63"><text:span text:style-name="T64">101</text:span><text:span text:style-name="T65">1</text:span><text:span text:style-name="T66">.3.2</text:span><text:span text:style-name="T67">. poreikį Investicijų programos 9 prioriteto lėšomis finansuoti projektus, atrinktus pagal Taisyklių 101</text:span><text:span text:style-name="T68">1</text:span><text:span text:style-name="T69">.3.1 papunktyje nurodytas kitų Investicijų programos prioritetų veiklas.</text:span><text:span text:style-name="T70">“</text:span></text:p>
      <text:p text:style-name="P71"><text:span text:style-name="T72">2</text:span><text:span text:style-name="T73">.<text:s/></text:span><text:span text:style-name="T74">Pakeičiu nurodytu įsakymu patvirtintas Projektų administravimo ir finansavimo taisykles:</text:span></text:p>
      <text:p text:style-name="P75"><text:span text:style-name="T76">2.1</text:span><text:span text:style-name="T77">.<text:s/></text:span><text:span text:style-name="T78">Papildau III skyriaus šeštąjį skirsnį 88</text:span><text:span text:style-name="T79">1</text:span><text:span text:style-name="T80"><text:s/>ir 88</text:span><text:span text:style-name="T81">2</text:span><text:span text:style-name="T82"><text:s/>punktais:</text:span></text:p>
      <text:p text:style-name="P83"><text:span text:style-name="T84">„</text:span><text:span text:style-name="T85">88</text:span><text:span text:style-name="T86">1</text:span><text:span text:style-name="T87">. Projektų, kuriais prisidedama prie Investicijų programos prioritetų, finansuojamų vadovaujantis 2021 m. birželio 24 d. Europos Parlamento ir Tarybos reglamentu (ES) 2021/1056, kuriuo įsteigiamas Teisingos pertvarkos fondas, su visais pakeitimais, tikslų įgyvendinimo, atranka pagal kitų Investicijų programos prioritetų lėšomis finansuojamoms veikloms taikomus projektų finansavimo sąlygų aprašus ir kvietimus gali būti vykdoma iki EK pritarimo Investicijų programos pakeitimui, kuriuo Investicijų programos 9 prioritetas papildomas naujomis veiklomis, dienos, vadovaujantis Taisyklių III skyriuje ir Investicijų programos ir Plano „Naujos kartos Lietuva“ administravimo</text:span><text:span text:style-name="T88"><text:s/></text:span><text:span text:style-name="T89">taisyklių VIII skyriuje nustatyta tvarka parengtais kvietimais.</text:span></text:p>
      <text:p text:style-name="P90"><text:span text:style-name="T91">Kai, atsižvelgiant į<text:s/></text:span><text:span text:style-name="T92">Investicijų programos ir Plano „Naujos kartos Lietuva“ administravimo</text:span><text:span text:style-name="T93"><text:s/></text:span><text:span text:style-name="T94">taisyklių 101</text:span><text:span text:style-name="T95">1</text:span><text:span text:style-name="T96"><text:s/>punkto nuostatas, INVESTIS registruojami pagal kitus Investicijų programos prioritetus atrinktų projektų duomenys, veiksmai, susiję su informacijos apie projektus registravimu, atliekami vadovaujantis vadovaujančiosios institucijos pateiktais paaiškinimais.</text:span></text:p>
      <text:p text:style-name="P97"><text:span text:style-name="T98">88</text:span><text:span text:style-name="T99">2</text:span><text:span text:style-name="T100">. Ministerija, vadovaudamasi Investicijų programos ir Plano „Naujos kartos Lietuva“ administravimo taisyklių 101</text:span><text:span text:style-name="T101">1</text:span><text:span text:style-name="T102"><text:s/>punktu, priima sprendimą, kad Investicijų programos prioritetų veiklų, finansuojamų vadovaujantis Reglamentu (ES) 2021/1056, projektų finansavimo sąlygų aprašais ir kvietimais bei pagal juos atrinktais projektais laikomi kitų Investicijų programos prioritetų lėšomis finansuojamoms veikloms taikomi projektų finansavimo sąlygų aprašai ir<text:s/></text:span><text:soft-page-break/><text:span text:style-name="T103">kvietimai bei pagal juos atrinkti Taisyklių 88</text:span><text:span text:style-name="T104">1<text:s/></text:span><text:span text:style-name="T105">punkte nurodyti projektai. Sprendime turi būti pateikiama visa audito sekai užtikrinti reikalinga informacija, įskaitant pagal su vadovaujančiąja institucija suderintus kriterijus sudarytą projektų sąrašą, kai ne visi pagal kitų Investicijų programos prioritetų veikloms taikomus projektų finansavimo sąlygų aprašus ir kvietimus atrinkti projektai laikomi projektais, atrinktais pagal Investicijų programos prioritetų veiklų, finansuojamų vadovaujantis Reglamentu (ES) 2021/1056, projektų finansavimo sąlygų aprašus ir kvietimus. Ministerija apie priimtą sprendimą per 3 darbo dienas informuoja administruojančiąją instituciją.“</text:span></text:p>
      <text:p text:style-name="P106"><text:span text:style-name="T107">2.2</text:span><text:span text:style-name="T108">.<text:s/></text:span><text:span text:style-name="T109">Pakeičiu 92 punktą ir jį išdėstau taip:</text:span></text:p>
      <text:p text:style-name="P110"><text:span text:style-name="T111">„</text:span><text:span text:style-name="T112">92</text:span><text:span text:style-name="T113">.<text:s/></text:span><text:span text:style-name="T114">Projektų, finansuojamų iš 2021–2027 metų ES fondų, sutartys gali būti sudaromos iki 2026 m. gruodžio 31 d. Projektų, finansuojamų iš Teisingos pertvarkos fondo (toliau – TPF) lėšų pagal Reglamento (ES) 2021/1056 4 straipsnį, sutartys gali būti sudaromos iki 2026 m. birželio 30 d., jei su vadovaujančiąja institucija nėra suderinta kitaip.</text:span><text:span text:style-name="T115">“</text:span></text:p>
      <text:p text:style-name="Normal"/>
      <text:p text:style-name="Normal"/>
      <text:p text:style-name="Normal"/>
      <text:p text:style-name="Normal"><text:span text:style-name="T116">Finansų ministras</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Dokumentas2</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5-03-05T06:21:00Z</meta:creation-date>
    <dc:date>2025-03-05T06:21:00Z</dc:date>
    <meta:print-date>2007-07-30T15:31:00Z</meta:print-date>
    <meta:template xlink:href="Normal.dotm" xlink:type="simple"/>
    <meta:editing-cycles>2</meta:editing-cycles>
    <meta:editing-duration>PT0S</meta:editing-duration>
    <meta:document-statistic meta:page-count="3" meta:paragraph-count="209" meta:word-count="718" meta:character-count="5246" meta:row-count="338" meta:non-whitespace-character-count="4737"/>
  </office:meta>
</office:document-meta>
</file>