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TimesLT"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T24" style:parent-style-name="DefaultParagraphFont" style:family="text">
      <style:text-properties fo:letter-spacing="0.0138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013in">
        <style:tab-stops>
          <style:tab-stop style:type="left" style:position="0.6895in"/>
        </style:tab-stops>
      </style:paragraph-properties>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9013in">
        <style:tab-stops>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9013in">
        <style:tab-stops>
          <style:tab-stop style:type="left" style:position="0.984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9013in">
        <style:tab-stops>
          <style:tab-stop style:type="left" style:position="0.984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901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901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901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901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901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901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901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901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indent="0.901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901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901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9013in">
        <style:tab-stops>
          <style:tab-stop style:type="left" style:position="0.984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9013in">
        <style:tab-stops>
          <style:tab-stop style:type="left" style:position="0.984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letter-spacing="0.0416in" style:font-size-complex="12pt" style:language-asian="lt" style:country-asian="LT"/>
    </style:style>
    <style:style style:name="T97" style:parent-style-name="DefaultParagraphFont" style:family="text">
      <style:text-properties fo:letter-spacing="0.0416in"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901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901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fo:letter-spacing="0.0138in"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901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901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9013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tab-stops>
          <style:tab-stop style:type="left" style:position="4.9222in"/>
        </style:tab-stops>
      </style:paragraph-properties>
    </style:style>
    <style:style style:name="P117" style:parent-style-name="Normal" style:family="paragraph">
      <style:paragraph-properties>
        <style:tab-stops>
          <style:tab-stop style:type="left" style:position="4.9222in"/>
        </style:tab-stops>
      </style:paragraph-properties>
    </style:style>
    <style:style style:name="P118" style:parent-style-name="Normal" style:family="paragraph">
      <style:paragraph-properties>
        <style:tab-stops>
          <style:tab-stop style:type="left" style:position="4.9222in"/>
        </style:tab-stops>
      </style:paragraph-properties>
    </style:style>
    <style:style style:name="P119" style:parent-style-name="Normal" style:family="paragraph">
      <style:paragraph-properties>
        <style:tab-stops>
          <style:tab-stop style:type="left" style:position="4.9222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9"/>
      <text:p text:style-name="P10">ALYTAUS MIESTO SAVIVALDYBĖS ADMINISTRACIJOS</text:p>
      <text:p text:style-name="P11">DIREKTORIUS</text:p>
      <text:p text:style-name="P12"/>
      <text:p text:style-name="P13">ĮSAKYMAS</text:p>
      <text:p text:style-name="P14"><text:span text:style-name="T15">DĖL<text:s/></text:span><text:span text:style-name="T16">ALYTAUS MIESTO SAVIVALDYBĖS ADMINISTRACIJOS DIREKTORIAUS 2021-02-02 ĮSAKYMO NR. DV-96 „DĖL TIKSLINIŲ IR PROFILAKTINIŲ TYRIMŲ DĖL COVID-19 LIGOS (KORONAVIRUSO INFEKCIJOS) ORGANIZAVIMO ALYTAUS MIESTO SAVIVALDYBĖJE“ PAKEITIMO</text:span></text:p>
      <text:p text:style-name="P17"/>
      <text:p text:style-name="P18">2021 m. vasario 19 d. Nr. DV-161</text:p>
      <text:p text:style-name="P19">Alytus</text:p>
      <text:p text:style-name="P20"/>
      <text:p text:style-name="Normal"/>
      <text:p text:style-name="P21"><text:span text:style-name="T22">Vadovaudamasi Lietuvos Respublikos vietos savivaldos įstatymo 18 straipsnio 1 dalimi, 29 straipsnio 8 dalies 2 punktu, Lietuvos Respublikos žmonių užkrečiamųjų ligų profilaktikos ir kontrolės įstatymo 25 straipsnio 3 dalimi, atsižvelgdama į Alytaus miesto savivaldybės ekstremalių situacijų operacijų centro 2021 m. vasario 17 d. protokolą Nr. KPPt-60 (6.82) ir vykdydama Lietuvos Respublikos sveikatos apsaugos ministro valstybės lygio ekstremaliosios situacijos valstybės operacijų vadovo 2020 m. gegužės 29 d. sprendimą Nr. V-1336 „Dėl tikslinių ir profilaktinių tyrimų dėl COVID-19 ligos (koronaviruso infekcijos) organizavimo“,<text:s/></text:span></text:p>
      <text:p text:style-name="P23"><text:span text:style-name="T24">pakeičiu<text:s/></text:span><text:span text:style-name="T25">Alytaus miesto savivaldybės administracijos direktoriaus 2021-02-02 <text:s/>įsakymą Nr. DV-96 „Dėl tikslinių ir profilaktinių tyrimų dėl COVID-19 ligos (koronaviruso infekcijos) organizavimo Alytaus miesto savivaldybėje“:</text:span></text:p>
      <text:p text:style-name="P26"><text:span text:style-name="T27">1</text:span><text:span text:style-name="T28">. Pakeičiu 1 punktą ir jį išdėstau taip:</text:span></text:p>
      <text:p text:style-name="P29"><text:span text:style-name="T30">„</text:span><text:span text:style-name="T31">1</text:span><text:span text:style-name="T32">.Nustata</text:span><text:span text:style-name="T33">u, kad:</text:span></text:p>
      <text:p text:style-name="P34"><text:span text:style-name="T35">1.1</text:span><text:span text:style-name="T36">. Atliekami šių<text:s/></text:span><text:span text:style-name="T37">sutinkančių tirtis dėl<text:s/></text:span><text:span text:style-name="T38">COVID-19 ligos (koronaviruso infekcijos) asmenų</text:span><text:span text:style-name="T39"><text:s text:c="2"/>grupių profilaktiniai periodiniai tyrimai ne dažniau kaip kas 7 dienas ir ne rečiau kaip kas 10 dienų, išskyrus šio įsakymo 1.4 punkte nurodytą atvejį: </text:span></text:p>
      <text:p text:style-name="P40"><text:span text:style-name="T41">1.1.1</text:span><text:span text:style-name="T42">. asmens sveikatos priežiūros įstaigų (ASPĮ) darbuotojų, studentų, atliekančių praktiką ASPĮ, ASPĮ patalpose veiklą vykdančių vaistinių darbuotojų, turinčių tiesioginį kontaktą su pacientais (toliau – ASPĮ darbuotojai);</text:span></text:p>
      <text:p text:style-name="P43"><text:span text:style-name="T44">1.1.2</text:span><text:span text:style-name="T45">. socialinės globos įstaigų<text:s/></text:span><text:span text:style-name="T46">(išskyrus socialinės globos įstaigas, teikiančias socialinę globą vaikams) (toliau – socialinės globos įstaiga) <text:s/></text:span><text:span text:style-name="T47">darbuotojų, turinčių tiesioginį kontaktą su socialinės globos įstaigos gyventojais (toliau – socialinės globos įstaigos darbuotojai);</text:span></text:p>
      <text:p text:style-name="P48"><text:span text:style-name="T49">1.1.3</text:span><text:span text:style-name="T50">. švietimo įstaigų ir kitų švietimo teikėjų darbuotojų,<text:s/></text:span><text:span text:style-name="T51">turinčių</text:span><text:span text:style-name="T52"><text:s/>tiesioginį (nuolatinį ar laikiną) kontaktą su mokiniais, ugdomais pagal ikimokyklinio, priešmokyklinio ir pradinio ugdymo programas; asmenų, dirbančių specialiosiose mokyklose arba bendrojo ugdymo mokyklų specialiosiose klasėse ir turinčių tiesioginį (nuolatinį ar laikiną) kontaktą su ugdomais pagal pradinio ir pagrindinio ugdymo, pradinio ir pagrindinio ugdymo individualizuotą, vidurinio ugdymo, socialinių įgūdžių ugdymo programas; asmenų, dirbančių profesinio mokymo įstaigose ir<text:s/></text:span><text:span text:style-name="T53">turinčių</text:span><text:span text:style-name="T54"><text:s/>tiesioginį (nuolatinį ar laikiną) kontaktą su ugdomais pagal specialiųjų ugdymosi poreikių mokiniams skirtas profesinio mokymo ir socialinių įgūdžių programas;</text:span></text:p>
      <text:p text:style-name="P55"><text:span text:style-name="T56">1.1.4</text:span><text:span text:style-name="T57">. savivaldybės administracijos paskirtų asmenų, užtikrinančių vaikų priežiūrą Lietuvos Respublikos Vyriausybės 2020-11-04 nutarimo Nr. 1226 „Dėl karantino Lietuvos Respublikos teritorijoje paskelbimo“ 2.2.9.9 papunktyje nurodytais atvejais, kitų mokytojų, kuriems Vyriausybės nutarimais ar kitais sprendimais nustatyta vykdyti funkcijas,<text:s/></text:span><text:span text:style-name="T58">turinčių</text:span><text:span text:style-name="T59"><text:s/>tiesioginį kontaktą su ugdomais mokiniais;</text:span></text:p>
      <text:p text:style-name="P60"><text:span text:style-name="T61">1.1.5</text:span><text:span text:style-name="T62">. psichologinę, pirminę emocinę pagalbą ar psichoterapijos paslaugas teikiančių specialistų,<text:s/></text:span><text:span text:style-name="T63">turinčių</text:span><text:span text:style-name="T64"><text:s/>tiesioginį (nuolatinį ar laikiną) kontaktą su pacientais ar gyventojais.</text:span></text:p>
      <text:p text:style-name="P65"><text:span text:style-name="T66">1.2</text:span><text:span text:style-name="T67">. Atliekami šių sutinkančių tirtis dėl<text:s/></text:span><text:span text:style-name="T68">COVID-19 ligos (koronaviruso infekcijos) a</text:span><text:span text:style-name="T69">smenų grupių profilaktiniai vienkartiniai tyrimai:</text:span></text:p>
      <text:p text:style-name="P70"><text:span text:style-name="T71">1.2.1</text:span><text:span text:style-name="T72">. asmenų, dirbančių paslaugų ir (ar) prekybos vietose, kurių veikla Lietuvos Respublikos Vyriausybės 2020-11-04 nutarimu Nr. 1226 „Dėl karantino Lietuvos Respublikos teritorijoje paskelbimo“ buvo draudžiama, turinčių tiesioginį (nuolatinį ar laikiną) kontaktą su kitais asmenimis – prieš jiems pradedant dirbti;</text:span></text:p>
      <text:p text:style-name="P73"><text:span text:style-name="T74">1.2.2</text:span><text:span text:style-name="T75">. Alytaus miesto gyventojų.</text:span></text:p>
      <text:p text:style-name="P76"><text:span text:style-name="T77">1.3</text:span><text:span text:style-name="T78">. Profilaktiškai netiriami asmenys, kuriems likus mažiau nei 90 dienų iki profilaktinio tyrimo dienos SARS-CoV-2 (2019-nCoV) RNR nustatymo tikralaikės PGR metodu arba SARS-CoV-2 antigeno tyrimu buvo patvirtinta COVID-19 liga (koronaviruso infekcija), arba kurie nurodytu laikotarpiu buvo paskiepyti COVID-19 ligos (koronaviruso infekcijos) vakcina ir asmenys, likus mažiau nei 60 dienų iki profilaktinio tyrimo dienos gavę teigiamą serologinio antikūnų tyrimo (kaip turimo imuniteto žymenį nustatant anti-S, anti-S1 arba anti-RBD IgG) atsakymą.</text:span></text:p>
      <text:p text:style-name="P79"><text:span text:style-name="T80">1.4</text:span><text:span text:style-name="T81">. Stacionarias asmens sveikatos priežiūros paslaugas teikiančių ASPĮ darbuotojai profilaktiškai tiriami ASPĮ vadovo nustatytu dažnumu, bet ne rečiau kaip kas 10 dienų, atsižvelgiant į konkretaus darbuotojo riziką užsikrėsti COVID-19 liga (koronaviruso infekcija) ir laboratorijų pajėgumus.</text:span></text:p>
      <text:p text:style-name="P82"><text:span text:style-name="T83">1.5</text:span><text:span text:style-name="T84">. Ėminiai imami:</text:span></text:p>
      <text:p text:style-name="P85"><text:span text:style-name="T86">1.5.1</text:span><text:span text:style-name="T87">. šio įsakymo 1.1.3–1.1.5 ir 1.2.1–1.2.2 papunkčiuose nurodytiems asmenims – savivaldybės mobiliuosiuose punktuose, vadovaujantis Ėminių iš paciento nosiaryklės ir ryklės paėmimo mobiliuose punktuose COVID-19 ligos (koronaviruso infekcijos) laboratoriniams tyrimams atlikti organizavimo tvarkos aprašo nustatyta tvarka. Į mobilųjį punktą dėl profilaktinių tyrimų registruojama per Karštosios koronaviruso linijos sistemą telefonu 1808, elektroniniu būdu arba alternatyviosios Karštosios linijos tel. 8 688 21 210;</text:span></text:p>
      <text:p text:style-name="P88"><text:span text:style-name="T89">1.5.2</text:span><text:span text:style-name="T90">. šio įsakymo 1.1.1 ir 1.1.2 papunkčiuose nurodytiems asmenims – ASPĮ ar socialinės globos įstaigoje arba šio sprendimo 1.5.1 papunktyje nustatyta tvarka.“</text:span></text:p>
      <text:p text:style-name="P91"><text:span text:style-name="T92">2</text:span><text:span text:style-name="T93">. Pakeičiu 2 punktą ir jį išdėstau taip:</text:span></text:p>
      <text:p text:style-name="P94"><text:span text:style-name="T95">„</text:span><text:span text:style-name="T96">2</text:span><text:span text:style-name="T97">. Įpareigoj</text:span><text:span text:style-name="T98">u VšĮ Alytaus poliklinikos direktorių, Alytaus miesto mobilaus punkto koordinatorių Marių Jasaitį tikslinius tyrimus COVID-19 ligai (koronaviruso infekcijai) nustatyti organizuoti Lietuvos Respublikos sveikatos apsaugos ministro valstybės lygio ekstremaliosios situacijos valstybės operacijų vadovo 2020 m. gegužės 29 d. sprendime Nr. V-1336 „Dėl tikslinių ir profilaktinių tyrimų dėl COVID-19 ligos (koronaviruso infekcijos) organizavimo“ nustatyta tvarka.“</text:span></text:p>
      <text:p text:style-name="P99"><text:span text:style-name="T100">3</text:span><text:span text:style-name="T101">. Papildau 3 punktu:</text:span></text:p>
      <text:p text:style-name="P102"><text:span text:style-name="T103">„</text:span><text:span text:style-name="T104">3</text:span><text:span text:style-name="T105">.<text:s/></text:span><text:span text:style-name="T106">Pavedu</text:span><text:span text:style-name="T107">:<text:s/></text:span></text:p>
      <text:p text:style-name="P108"><text:span text:style-name="T109">3.1</text:span><text:span text:style-name="T110">. juridinių asmenų, turinčių 1.1 papunktyje nurodytų darbuotojų, vadovams koordinuoti sutinkančių profilaktiškai tirtis asmenų tyrimo procesą ir užtikrinti, kad 1.1 papunktyje nurodytų asmenų tyrimas būtų atliekamas šio įsakymo 1.1 papunktyje nustatytu periodiškumu;</text:span></text:p>
      <text:p text:style-name="P111"><text:span text:style-name="T112">3.2</text:span><text:span text:style-name="T113">. Alytaus miesto savivaldybės administracijos vyriausiajam specialistui (savivaldybės gydytojui) užtikrinti, kad šio įsakymo 1.2.2 papunktyje nurodytų asmenų tyrimai būtų planuojami tik jei užtikrinamas šio įsakymo 1.1 <text:s/>ir 1.2.1  papunkčiuose numatytų asmenų ištyrimas. Iš viso per savaitę Alytaus miesto savivaldybėje turi būti ištiriama ne mažiau nei 1 proc. ir ne daugiau kaip 4 proc. savivaldybės gyventojų.“</text:span></text:p>
      <text:p text:style-name="P114"><text:span text:style-name="T115">Šis įsakymas gali būti skundžiamas Lietuvos Respublikos administracinių bylų teisenos įstatymo nustatyta tvarka.</text:span></text:p>
      <text:p text:style-name="P116"/>
      <text:p text:style-name="P117"/>
      <text:p text:style-name="P118"/>
      <text:p text:style-name="P119"><text:span text:style-name="T120">Administracijos direktorė<text:s/></text:span><text:span text:style-name="T121"><text:tab/><text:s/>Ona Bal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21-03-09T05:50:00Z</meta:creation-date>
    <dc:date>2021-03-09T05:50:00Z</dc:date>
    <meta:print-date>2013-03-19T06:14:00Z</meta:print-date>
    <meta:template xlink:href="Normal.dotm" xlink:type="simple"/>
    <meta:editing-cycles>2</meta:editing-cycles>
    <meta:editing-duration>PT0S</meta:editing-duration>
    <meta:document-statistic meta:page-count="2" meta:paragraph-count="66" meta:word-count="849" meta:character-count="6766" meta:row-count="260" meta:non-whitespace-character-count="5983"/>
  </office:meta>
</office:document-meta>
</file>