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text-properties fo:text-transform="uppercase" style:text-position="-116.6% 100%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right="-0.0006in"/>
    </style:style>
    <style:style style:name="P55" style:parent-style-name="Normal" style:family="paragraph">
      <style:paragraph-properties fo:margin-right="-0.0006in"/>
    </style:style>
    <style:style style:name="P56" style:parent-style-name="Normal" style:family="paragraph">
      <style:paragraph-properties fo:margin-right="-0.0006in"/>
    </style:style>
    <style:style style:name="P57" style:parent-style-name="Normal" style:family="paragraph">
      <style:paragraph-properties fo:margin-right="-0.0006in"/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NEĮGALIŲJŲ REIKALŲ DEPARTAMENTO PRIE SOCIALINĖS APSAUGOS</text:p>
      <text:p text:style-name="P7">IR DARBO MINISTERIJOS DIREKTORIUS</text:p>
      <text:p text:style-name="P8"/>
      <text:p text:style-name="P9"><text:span text:style-name="T10">ĮSAKYMAS</text:span></text:p>
      <text:p text:style-name="P11">DĖL Neįgaliųjų reikalų departamento prie Socialinės apsaugos ir darbo ministerijos direktoriaus 2019 m. gegužės 21 d. įsakymo Nr. V-39 „Dėl Lietuvių gestų kalbos vertimo centro nuostatų patvirtinimo” pakeitimo</text:p>
      <text:p text:style-name="P12"/>
      <text:p text:style-name="P13">2020 m. rugsėjo 2 d. Nr. V-58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ių gestų kalbos vertimo centro nuostatus, patvirtintus Neįgaliųjų reikalų departamento prie Socialinės apsaugos ir darbo ministerijos 2019 m. gegužės 21 d. įsakymu Nr. V-39 „Dėl Lietuvių gestų kalbos vertimo centro nuostatų patvirtinimo“:</text:span></text:p>
      <text:p text:style-name="P20"><text:span text:style-name="T21">1.1</text:span><text:span text:style-name="T22">. papildau 8.3 papunkčiu:</text:span></text:p>
      <text:p text:style-name="P23"><text:span text:style-name="T24">„</text:span><text:span text:style-name="T25">8.3</text:span><text:span text:style-name="T26">. užtikrinti gestų kalbos mokymo programų rengimą, gestų kalbos mokymų organizavimą;“;</text:span></text:p>
      <text:p text:style-name="P27"><text:span text:style-name="T28">1.2</text:span><text:span text:style-name="T29">. papildau 8.4 papunkčiu:</text:span></text:p>
      <text:p text:style-name="P30"><text:span text:style-name="T31">„</text:span><text:span text:style-name="T32">8.4</text:span><text:span text:style-name="T33">. užtikrinti visuomenės švietimą gestų kalbos vartojimo klausimais.“;</text:span></text:p>
      <text:p text:style-name="P34"><text:span text:style-name="T35">1.3</text:span><text:span text:style-name="T36">. papildau nauju 9.8 papunkčiu:</text:span></text:p>
      <text:p text:style-name="P37"><text:span text:style-name="T38">„</text:span><text:span text:style-name="T39">9.8</text:span><text:span text:style-name="T40">. rengia gestų kalbos mokymo programas ir organizuoja gestų kalbos mokymus įvairioms tikslinėms grupėms;“;</text:span></text:p>
      <text:p text:style-name="P41"><text:span text:style-name="T42">1.4</text:span><text:span text:style-name="T43">. papildau nauju 9.9 papunkčiu:</text:span></text:p>
      <text:p text:style-name="P44"><text:span text:style-name="T45">„</text:span><text:span text:style-name="T46">9.9</text:span><text:span text:style-name="T47">. įgyvendina visuomenės švietimo priemones gestų kalbos vartojimo klausimais;“;</text:span></text:p>
      <text:p text:style-name="P48"><text:span text:style-name="T49">1.5</text:span><text:span text:style-name="T50">. buvusius 9.8-9.16 papunkčius <text:s/>laikau atitinkamai 9.10-9.18 papunkčiais. <text:s/></text:span></text:p>
      <text:p text:style-name="P51"><text:span text:style-name="T52">2</text:span><text:span text:style-name="T53">. N u s t a t a u, kad šis įsakymas įsigalioja 2021 m. sausio 1 d.<text:s/></text:span></text:p>
      <text:p text:style-name="P54"/>
      <text:p text:style-name="P55"/>
      <text:p text:style-name="P56"/>
      <text:p text:style-name="P57">Direktorė<text:tab/><text:tab/><text:tab/><text:s text:c="46"/>Eglė Čapl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07T13:07:00Z</meta:creation-date>
    <dc:date>2020-09-07T13:07:00Z</dc:date>
    <meta:print-date>2019-04-02T12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175" meta:character-count="1384" meta:row-count="28" meta:non-whitespace-character-count="1215"/>
  </office:meta>
</office:document-meta>
</file>