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HelveticaL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text-indent="0.0416in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91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91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916in"/>
      <style:text-properties style:font-size-complex="12pt"/>
    </style:style>
    <style:style style:name="P22" style:parent-style-name="Normal" style:family="paragraph">
      <style:paragraph-properties fo:text-align="justify" fo:text-indent="0.7916in"/>
      <style:text-properties style:font-size-complex="12pt"/>
    </style:style>
    <style:style style:name="P23" style:parent-style-name="Normal" style:family="paragraph">
      <style:paragraph-properties fo:text-align="justify" fo:text-indent="0.7916in"/>
      <style:text-properties style:font-size-complex="12pt"/>
    </style:style>
    <style:style style:name="P24" style:parent-style-name="Normal" style:family="paragraph">
      <style:paragraph-properties fo:text-align="justify" fo:text-indent="0.7916in"/>
      <style:text-properties style:font-size-complex="12pt"/>
    </style:style>
    <style:style style:name="P25" style:parent-style-name="Normal" style:family="paragraph">
      <style:paragraph-properties fo:text-align="justify" fo:text-indent="0.791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>ALYTAUS RAJONO SAVIVALDYBĖS TARYBA</text:p>
      <text:p text:style-name="P5"/>
      <text:p text:style-name="P6">SPRENDIMAS</text:p>
      <text:p text:style-name="P7">DĖL ALYTAUS RAJONO SAVIVALDYBĖS TARYBOS 2015 M. GEGUŽĖS 28 D. SPRENDIMO NR. K-124 „DĖL ALYTAUS RAJONO SAVIVALDYBĖS VISUOMENINĖS ADMINISTRACINIŲ GINČŲ KOMISIJOS SUDARYMO“ PAKEITIMO</text:p>
      <text:p text:style-name="P8"/>
      <text:p text:style-name="P9">2015 m. rugsėjo 30 d. Nr. K-223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 ir atsižvelgdama į Alytaus apskrities vyriausiojo policijos komisariato 2015-08-11 raštą Nr. 52-S-41983 „Dėl atstovo atšaukimo iš Alytaus rajono savivaldybės visuomeninės administracinių ginčų komisijos” bei Valstybinio socialinio draudimo fondo valdybos Alytaus skyriaus 2015-08-26 raštą Nr. (4.18)R1-21287 „Dėl atstovo delegavimo į Alytaus rajono savivaldybės visuomeninę administracinių ginčų komisiją”, Alytaus <text:s/>rajono savivaldybės taryba <text:s/>n u <text:s/>s p r e n d ž i a:</text:span></text:p>
      <text:p text:style-name="P15"><text:span text:style-name="T16">Pakeisti Alytaus rajono savivaldybės tarybos 2015-05-28 sprendimo Nr. K-124 „Dėl Alytaus rajono savivaldybės visuomeninės administracinių ginčų komisijos sudarymo” 1 punktą vietoj žodžių „Algimantas Vrubliauskas, Alytaus apskrities vyriausiojo policijos komisariato Viešosios tvarkos skyriaus vyriausiasis specialistas” įrašant žodžius „Vida Silvanavičienė, Valstybinio socialinio draudimo fondo valdybos Alytaus skyriaus direktoriaus pavaduotoja” ir 1 punktą išdėstant taip:</text:span></text:p>
      <text:p text:style-name="P17"><text:span text:style-name="T18">„</text:span><text:span text:style-name="T19">1</text:span><text:span text:style-name="T20">. Sudaryti Alytaus rajono savivaldybės tarybos kadencijos laikotarpiui Alytaus rajono savivaldybės visuomeninę administracinių ginčų komisiją (toliau – komisija):</text:span></text:p>
      <text:p text:style-name="P21">Jolanta Jankauskienė, Lietuvos teisininkų draugijos Alytaus skyriaus narė,</text:p>
      <text:p text:style-name="P22">Irma Jestremskienė, Lietuvos teisininkų draugijos Alytaus skyriaus narė,</text:p>
      <text:p text:style-name="P23">Romualdas Jučas, Alytaus apskrities valstybinės mokesčių inspekcijos Administravimo ir personalo skyriaus vedėjas,</text:p>
      <text:p text:style-name="P24">Renata Truncienė, Alytaus teritorinės darbo biržos vyriausioji specialistė,</text:p>
      <text:p text:style-name="P25"><text:span text:style-name="T26">Vida Silvanavičienė, Valstybinio socialinio draudimo fondo valdybos Alytaus skyriaus direktoriaus pavaduotoja”.</text:span></text:p>
      <text:p text:style-name="P27"/>
      <text:p text:style-name="P28"/>
      <text:p text:style-name="P29"/>
      <text:p text:style-name="P30"><text:span text:style-name="T31">Savivaldybės mero pavaduotoj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rvydas Bal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 User</dc:creator>
    <meta:creation-date>2016-03-03T08:41:00Z</meta:creation-date>
    <dc:date>2016-03-03T08:41:00Z</dc:date>
    <meta:print-date>2015-05-14T12:3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2" meta:character-count="1974" meta:row-count="51" meta:non-whitespace-character-count="1758"/>
  </office:meta>
</office:document-meta>
</file>