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keep-with-next="always" fo:text-align="center"/>
      <style:text-properties fo:font-weight="bold" style:font-weight-asian="bold" fo:font-size="14pt" style:font-size-asian="14pt"/>
    </style:style>
    <style:style style:name="P14" style:parent-style-name="Normal" style:family="paragraph">
      <style:paragraph-properties fo:text-align="center"/>
      <style:text-properties fo:font-size="14pt" style:font-size-asian="14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with-next="always"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keep-with-next="always">
        <style:tab-stops>
          <style:tab-stop style:type="left" style:position="4.75in"/>
        </style:tab-stops>
      </style:paragraph-properties>
    </style:style>
    <style:style style:name="P133" style:parent-style-name="Normal" style:family="paragraph">
      <style:paragraph-properties fo:keep-with-next="always">
        <style:tab-stops>
          <style:tab-stop style:type="left" style:position="4.75in"/>
        </style:tab-stops>
      </style:paragraph-properties>
    </style:style>
    <style:style style:name="P134" style:parent-style-name="Normal" style:family="paragraph">
      <style:paragraph-properties fo:keep-with-next="always">
        <style:tab-stops>
          <style:tab-stop style:type="left" style:position="4.75in"/>
        </style:tab-stops>
      </style:paragraph-properties>
    </style:style>
    <style:style style:name="P135" style:parent-style-name="Normal" style:family="paragraph">
      <style:paragraph-properties fo:keep-with-next="always">
        <style:tab-stops>
          <style:tab-stop style:type="left" style:position="4.7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1"/>
      <text:p text:style-name="P12">NERINGOS SAVIVALDYBĖS ADMINISTRACIJOS<text:s/></text:p>
      <text:p text:style-name="P13">DIREKTORIUS</text:p>
      <text:p text:style-name="P14"/>
      <text:p text:style-name="P15">ĮSAKYMAS</text:p>
      <text:p text:style-name="P16">DĖL NERINGOS SAVIVALDYBĖS ADMINISTRACIJOS DIREKTORIAUS<text:s/></text:p>
      <text:p text:style-name="P17">2021 M. KOVO 3 D. ĮSAKYMO NR. V13-73 „DĖL TRANSPORTO PRIEMONIŲ INFORMACIJOS SUVEDIMO Į SISTEMĄ, SUTEIKIANT TEISĘ ĮVAŽIUOTI MECHANINĖMIS TRANSPORTO PRIEMONĖMIS Į VALSTYBĖS SAUGOMĄ NERINGOS SAVIVALDYBĖS ADMINISTRUOJAMĄ TERITORIJĄ,<text:s/></text:p>
      <text:p text:style-name="P18"><text:span text:style-name="T19">TVARKOS APRAŠO PATVIRTINIMO“ PAKEITIMO</text:span></text:p>
      <text:p text:style-name="P20"/>
      <text:p text:style-name="P21">2021 m. lapkričio 29 d. Nr. V13-642</text:p>
      <text:p text:style-name="P22">Neringa</text:p>
      <text:p text:style-name="P23"/>
      <text:p text:style-name="P24"/>
      <text:p text:style-name="P25"><text:span text:style-name="T26">Vadovaudamasis Lietuvos Respublikos vietos savivaldos įstatymo 18 straipsnio 1 dalimi ir atsižvelgdamas į Neringos savivaldybės tarybos 2021 m. rugpjūčio 26 d. sprendimo Nr. T1-137 „Dėl Neringos savivaldybės tarybos 2016 m. balandžio 21 d. sprendimo Nr. T1-92 „Dėl vietinės rinkliavos už leidimą įvažiuoti mechaninėmis transporto priemonėmis į valstybės saugomą<text:s/></text:span><text:soft-page-break/><text:span text:style-name="T27">Neringos savivaldybės administruojamą teritoriją nustatymo“ pakeitimo“ 1 punktą, Neringos savivaldybės tarybos 2021 m. spalio 28 d. sprendimą Nr. T1-177 „Dėl Neringos savivaldybės tarybos 2016 m. balandžio 21 d. sprendimo Nr. T1-92 „Dėl vietinės rinkliavos už leidimą įvažiuoti mechaninėmis transporto priemonėmis į valstybės saugomą Neringos savivaldybės administruojamą teritoriją nustatymo“ pakeitimo“, Lietuvos Respublikos Specialiųjų tyrimų tarnybos 2021 m. balandžio 30 d. antikorupcinio vertinimo išvadą Nr. 4-01-3325,</text:span></text:p>
      <text:p text:style-name="P28"><text:span text:style-name="T29">pakeičiu</text:span><text:span text:style-name="T30"><text:s/>Transporto priemonių informacijos suvedimo į sistemą, suteikiant teisę įvažiuoti mechaninėmis transporto priemonėmis į valstybės saugomą Neringos savivaldybės administruojamą teritoriją, tvarkos aprašą, partirtintą Neringos savivaldybės administracijos direktoriaus 2021 m. kovo 3 d. įsakymu Nr. V13-73 „</text:span><text:span text:style-name="T31">Dėl Transporto priemonių informacijos suvedimo į sistemą, suteikiant teisę įvažiuoti mechaninėmis transporto priemonėmis į valstybės saugomą Neringos savivaldybės administruojamą teritoriją, tvarkos aprašo patvirtinimo</text:span><text:span text:style-name="T32">“:</text:span></text:p>
      <text:p text:style-name="P33"><text:span text:style-name="T34">1</text:span><text:span text:style-name="T35">.</text:span><text:span text:style-name="T36"><text:tab/>Papildau 7.4.4 papunkčiu ir jį išdėstau taip:</text:span></text:p>
      <text:p text:style-name="P37"><text:span text:style-name="T38">„</text:span><text:span text:style-name="T39">7.4.4</text:span><text:span text:style-name="T40">. giminystės ryšį įrodančių dokumentų kopijas;“.</text:span></text:p>
      <text:p text:style-name="P41"><text:span text:style-name="T42">2</text:span><text:span text:style-name="T43">.</text:span><text:span text:style-name="T44"><text:tab/>Papildau 6.2</text:span><text:span text:style-name="T45">1</text:span><text:span text:style-name="T46"><text:s/>papunkčiu ir jį išdėstau taip:</text:span></text:p>
      <text:p text:style-name="P47"><text:span text:style-name="T48">„</text:span><text:span text:style-name="T49">6.2</text:span><text:span text:style-name="T50">.</text:span><text:span text:style-name="T51">1</text:span><text:span text:style-name="T52"><text:s/></text:span><text:span text:style-name="T53">Neringos savivaldybės teritorijoje registruotos buveinės neturinčių, tačiau rašytinius sutartinius įsipareigojimus, susijusius su valstybės ar savivaldybės institucijos, įstaigos, organizacijos, valstybės ar savivaldybės valdomų įmonių ir viešųjų įstaigų (kurių savininkė yra valstybė ar savivaldybė) valdomu nekilnojamuoju turtu, esančiu Neringos savivaldybės teritorijoje, vykdančių juridinių asmenų Informacijos suvedimo registrą;</text:span><text:span text:style-name="T54">“.</text:span></text:p>
      <text:p text:style-name="P55"><text:span text:style-name="T56">3</text:span><text:span text:style-name="T57">.</text:span><text:span text:style-name="T58"><text:tab/>Papildau 7.2</text:span><text:span text:style-name="T59">1</text:span><text:span text:style-name="T60"><text:s/>papunkčiu ir jį išdėstau taip:</text:span></text:p>
      <text:p text:style-name="P61"><text:span text:style-name="T62">„</text:span><text:span text:style-name="T63">7.2</text:span><text:span text:style-name="T64">.</text:span><text:span text:style-name="T65">1</text:span><text:span text:style-name="T66"><text:s/>Neringos savivaldybės teritorijoje registruotos buveinės neturintys, tačiau<text:s/></text:span><text:span text:style-name="T67">rašytinius sutartinius įsipareigojimus, susijusius su valstybės ar savivaldybės institucijos, įstaigos, organizacijos, valstybės ar savivaldybės valdomų įmonių ir viešųjų įstaigų (kurių savininkė yra valstybė ar savivaldybė) valdomu nekilnojamuoju turtu, esančiu Neringos savivaldybės teritorijoje, vykdantys juridiniai asmenys:</text:span><text:span text:style-name="T68">“.</text:span></text:p>
      <text:p text:style-name="P69"><text:span text:style-name="T70">4</text:span><text:span text:style-name="T71">.</text:span><text:span text:style-name="T72"><text:tab/>Papildau 7.2.</text:span><text:span text:style-name="T73">1</text:span><text:span text:style-name="T74">1 papunkčiu ir jį išdėstau taip:</text:span></text:p>
      <text:p text:style-name="P75"><text:span text:style-name="T76">„</text:span><text:span text:style-name="T77">7.2.</text:span><text:span text:style-name="T78">1</text:span><text:span text:style-name="T79">1</text:span><text:span text:style-name="T80">. prašymą, kuriame nurodo asmens pavadinimą, kodą, buveinės adresą, kontaktinį telefono numerį ir elektroninį paštą, transporto priemonių, kurių Informaciją reikia suvesti į Sistemą ir kurios skirtos sutartiniams įsipareigojimams, susijusiems su<text:s/></text:span><text:span text:style-name="T81">valstybės ar savivaldybės institucijos, įstaigos, organizacijos, valstybės ar savivaldybės valdomų įmonių ir viešųjų įstaigų (kurių savininkė yra valstybė ar savivaldybė) valdomu nekilnojamuoju turtu, esančiu Neringos savivaldybės teritorijoje,</text:span><text:span text:style-name="T82"><text:s/>vykdyti, skaičių ir valstybinius numerius;“.</text:span></text:p>
      <text:p text:style-name="P83"><text:span text:style-name="T84">5</text:span><text:span text:style-name="T85">.</text:span><text:span text:style-name="T86"><text:tab/>Papildau 7.2.</text:span><text:span text:style-name="T87">1</text:span><text:span text:style-name="T88">2 papunkčiu ir jį išdėstau taip:</text:span></text:p>
      <text:p text:style-name="P89"><text:span text:style-name="T90">„</text:span><text:span text:style-name="T91">7.2.</text:span><text:span text:style-name="T92">1</text:span><text:span text:style-name="T93">2</text:span><text:span text:style-name="T94">. transporto priemonių registracijos liudijimų kopijas. Jei transporto priemonė registruota ne asmens vardu – dokumentą, suteikiantį teisę naudotis transporto priemone, arba dokumentą, įrodantį, kad transporto priemonė skirta sutartiniams įsipareigojimams, susijusiems su<text:s/></text:span><text:span text:style-name="T95">valstybės ar savivaldybės institucijos, įstaigos, organizacijos, valstybės ar savivaldybės valdomų įmonių ir viešųjų įstaigų (kurių savininkė yra valstybė ar savivaldybė) valdomu nekilnojamuoju turtu, esančiu Neringos savivaldybės teritorijoje,</text:span><text:span text:style-name="T96"><text:s/>vykdyti;“.</text:span></text:p>
      <text:p text:style-name="P97"><text:span text:style-name="T98">6</text:span><text:span text:style-name="T99">.</text:span><text:span text:style-name="T100"><text:tab/>Papildau 7.2.</text:span><text:span text:style-name="T101">1</text:span><text:span text:style-name="T102">3 papunkčiu ir jį išdėstau taip:</text:span></text:p>
      <text:p text:style-name="P103"><text:span text:style-name="T104">„</text:span><text:span text:style-name="T105">7.2.</text:span><text:span text:style-name="T106">1</text:span><text:span text:style-name="T107">3</text:span><text:span text:style-name="T108">. dokumentą, patvirtinantį, kad asmuo vykdo sutartinius įsipareigojimus, susijusius su<text:s/></text:span><text:span text:style-name="T109">valstybės ar savivaldybės institucijos, įstaigos, organizacijos, valstybės ar savivaldybės valdomų įmonių ir viešųjų įstaigų (kurių savininkė yra valstybė ar savivaldybė) valdomu nekilnojamuoju turtu, esančiu Neringos savivaldybės teritorijoje (sutartis ir kt.);</text:span><text:span text:style-name="T110">“.</text:span></text:p>
      <text:p text:style-name="P111"><text:span text:style-name="T112">7</text:span><text:span text:style-name="T113">.</text:span><text:span text:style-name="T114"><text:tab/>Pakeičiu 9 punktą ir jį išdėstau taip:</text:span></text:p>
      <text:p text:style-name="P115"><text:span text:style-name="T116">„</text:span><text:span text:style-name="T117">9</text:span><text:span text:style-name="T118">. Aprašo 7.1, 7.2, 7.4 ir 7.6 papunkčiuose nurodytiems asmenims suvesta Informacija galioja 3 (tris) metus nuo suvedimo dienos; Aprašo 7.3, 7.7 papunkčiuose ir 8 punkte nurodytiems asmenims suvesta Informacija galioja 1 (vienus) metus nuo suvedimo dienos; Aprašo 7.5 papunktyje nurodytiems asmenims suvesta Informacija galioja 1 (vienus) metus nuo suvedimo dienos, o jei asmens darbo sutartis galioja trumpiau nei 1 (vienus) metus, suvesta Informacija galioja iki darbo sutarties galiojimo datos; Aprašo 7.2</text:span><text:span text:style-name="T119">1</text:span><text:span text:style-name="T120"><text:s/>papunktyje nurodytiems asmenims suvesta<text:s/></text:span><text:soft-page-break/><text:span text:style-name="T121">Informacija galioja 1 (vienus) metus nuo suvedimo dienos, o jei asmens pateikta sutartis galioja trumpiau nei 1 (vienus) metus, suvesta Informacija galioja iki sutarties galiojimo pabaigos.”</text:span></text:p>
      <text:p text:style-name="P122"><text:span text:style-name="T123">8</text:span><text:span text:style-name="T124">.</text:span><text:span text:style-name="T125"><text:tab/>Pakeičiu 18 punktą ir jį išdėstau taip:</text:span></text:p>
      <text:p text:style-name="P126"><text:span text:style-name="T127">„</text:span><text:span text:style-name="T128">18</text:span><text:span text:style-name="T129">. Administracijos direktorius (direktoriaus pavaduotojas) atskiraisiais atvejais gali suteikti teisę asmenims vieną kartą arba tam tikrą laikotarpį (ne ilgesnį nei 30 (trisdešimt) kalendorinių dienų) nemokėti Vietinės rinkliavos.“</text:span></text:p>
      <text:p text:style-name="P130"><text:span text:style-name="T131">Skelbti šį įsakymą Teisės aktų registre.</text:span></text:p>
      <text:p text:style-name="P132"/>
      <text:p text:style-name="P133"/>
      <text:p text:style-name="P134"/>
      <text:p text:style-name="P135">Administracijos direktorius<text:s/><text:tab/><text:tab/>Egidijus Šakal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s Lietuvos Respublikos vietos savivaldos įstatymo (Žin</dc:title>
    <meta:initial-creator>Jurate Pociene</meta:initial-creator>
    <dc:creator>adlibuser</dc:creator>
    <meta:creation-date>2021-11-30T08:03:00Z</meta:creation-date>
    <dc:date>2021-11-30T08:03:00Z</dc:date>
    <meta:print-date>2021-11-23T13:12:00Z</meta:print-date>
    <meta:template xlink:href="Normal.dotm" xlink:type="simple"/>
    <meta:editing-cycles>2</meta:editing-cycles>
    <meta:editing-duration>PT0S</meta:editing-duration>
    <meta:document-statistic meta:page-count="4" meta:paragraph-count="42" meta:word-count="712" meta:character-count="5706" meta:row-count="132" meta:non-whitespace-character-count="5036"/>
  </office:meta>
</office:document-meta>
</file>