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361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>
        <style:tab-stops>
          <style:tab-stop style:type="right" style:position="-1.57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in">
        <style:tab-stops>
          <style:tab-stop style:type="left" style:position="0.9847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>
        <style:tab-stops>
          <style:tab-stop style:type="left" style:position="0.9847in"/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>
        <style:tab-stops>
          <style:tab-stop style:type="left" style:position="0.9847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361in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2023 METŲ VALSTYBĖS METINIŲ ATASKAITŲ RINKINIO</text:span></text:p>
      <text:p text:style-name="P17"/>
      <text:p text:style-name="P18">2024 m. gegužės 15 d. Nr. 342</text:p>
      <text:p text:style-name="P19">Vilnius</text:p>
      <text:p text:style-name="P20"/>
      <text:p text:style-name="P21"><text:span text:style-name="T22">Vadovaudamasi Lietuvos Respublikos Konstitucijos 94 straipsnio 4 punktu, Lietuvos Respublikos Seimo statuto 225 straipsnio 1 dalies 1 punktu, Lietuvos Respublikos viešojo sektoriaus atskaitomybės įstatymo</text:span><text:span text:style-name="T23"><text:s/></text:span><text:span text:style-name="T24">17 straipsnio 9 dalimi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Pritarti:</text:span></text:p>
      <text:p text:style-name="P32"><text:span text:style-name="T33">1.1</text:span><text:span text:style-name="T34">.</text:span><text:span text:style-name="T35"><text:tab/>Lietuvos Respublikos 2023 metų valstybės metinių ataskaitų rinkiniui:</text:span></text:p>
      <text:p text:style-name="P36"><text:span text:style-name="T37">1.1.1</text:span><text:span text:style-name="T38">.</text:span><text:span text:style-name="T39"><text:tab/>Lietuvos Respublikos 2023 metų valstybės pažangos ataskaitai;<text:s/></text:span></text:p>
      <text:p text:style-name="P40"><text:span text:style-name="T41">1.1.2</text:span><text:span text:style-name="T42">.</text:span><text:span text:style-name="T43"><text:tab/>Lietuvos Respublikos 2023 metų valstybės metinių finansinių ataskaitų rinkiniui;</text:span></text:p>
      <text:p text:style-name="P44"><text:span text:style-name="T45">1.1.3</text:span><text:span text:style-name="T46">.</text:span><text:span text:style-name="T47"><text:tab/></text:span><text:span text:style-name="T48"><text:tab/>Lietuvos Respublikos 2023 metų valstybės biudžeto vykdymo ataskaitų rinkiniui;</text:span></text:p>
      <text:p text:style-name="P49"><text:span text:style-name="T50">1.2</text:span><text:span text:style-name="T51">.</text:span><text:span text:style-name="T52"><text:tab/>Lietuvos Respublikos Seimo nutarimo „Dėl Lietuvos Respublikos 2023 metų valstybės metinių ataskaitų rinkinio patvirtinimo“ projektui.</text:span></text:p>
      <text:p text:style-name="P53"><text:span text:style-name="T54">2</text:span><text:span text:style-name="T55">.</text:span><text:span text:style-name="T56"><text:tab/>Pateikti Lietuvos Respublikos Seimui:</text:span></text:p>
      <text:p text:style-name="P57"><text:span text:style-name="T58">2.1</text:span><text:span text:style-name="T59">. Lietuvos Respublikos 2023 metų valstybės metinių ataskaitų rinkinį;</text:span></text:p>
      <text:p text:style-name="P60"><text:span text:style-name="T61">2.2</text:span><text:span text:style-name="T62">. Lietuvos Respublikos Seimo nutarimo „Dėl Lietuvos Respublikos 2023 metų valstybės metinių ataskaitų rinkinio patvirtinimo“ projektą.<text:s/></text:span></text:p>
      <text:p text:style-name="P63"><text:span text:style-name="T64">3</text:span><text:span text:style-name="T65">.</text:span><text:span text:style-name="T66"><text:tab/>Įgalioti:</text:span></text:p>
      <text:p text:style-name="P67"><text:span text:style-name="T68">3.1</text:span><text:span text:style-name="T69">. finansų ministrę Gintarę Skaistę atstovauti Lietuvos Respublikos Vyriausybei:</text:span></text:p>
      <text:p text:style-name="P70"><text:span text:style-name="T71">3.1.1</text:span><text:span text:style-name="T72">. jeigu Ministrė Pirmininkė Ingrida Šimonytė negalėtų dalyvauti ir atstovauti Vyriausybei, svarstant šio nutarimo 1.1.1 papunktyje nurodytą ataskaitą Seime;</text:span></text:p>
      <text:p text:style-name="P73"><text:span text:style-name="T74">3.1.2</text:span><text:span text:style-name="T75">. svarstant šio nutarimo 1.1.2 ir 1.1.3 papunkčiuose nurodytus ataskaitų rinkinius Seime;</text:span></text:p>
      <text:p text:style-name="P76"><text:span text:style-name="T77">3.2</text:span><text:span text:style-name="T78">. finansų viceministrą Darių Sadecką atstovauti Lietuvos Respublikos Vyriausybei, jeigu finansų ministrė Gintarė Skaistė negalėtų dalyvauti ir atstovauti Vyriausybei, svarstant šio nutarimo 1.1.2 ir 1.1.3 papunkčiuose nurodytus ataskaitų rinkinius Seime.</text:span></text:p>
      <text:p text:style-name="P79"/>
      <text:p text:style-name="P80"/>
      <text:p text:style-name="P81"><text:span text:style-name="T82">Ministrė Pirmininkė</text:span><text:span text:style-name="T83"><text:tab/>Ingrida Šimonytė</text:span></text:p>
      <text:p text:style-name="P84"/>
      <text:p text:style-name="P85"/>
      <text:p text:style-name="P86">Ekonomikos ir inovacijų ministrė,</text:p>
      <text:p text:style-name="P87"><text:span text:style-name="T88">pavaduojanti finansų ministrą</text:span><text:span text:style-name="T89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15T12:44:00Z</meta:creation-date>
    <dc:date>2024-05-15T12:4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4" meta:character-count="1924" meta:row-count="50" meta:non-whitespace-character-count="1705"/>
  </office:meta>
</office:document-meta>
</file>