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fo:text-indent="0.2152in">
        <style:tab-stops>
          <style:tab-stop style:type="left" style:position="5.711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fo:text-transform="uppercase" fo:font-size="13pt" style:font-size-asian="13pt"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style:vertical-align="baseline"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text:span text:style-name="T13">PRIE<text:s/></text:span><text:span text:style-name="T14">APLINKOS ministerijos</text:span></text:p>
      <text:p text:style-name="P15">DIREKTORIUS</text:p>
      <text:p text:style-name="P16"/>
      <text:h text:style-name="P17" text:outline-level="2">ĮSAKYMAS</text:h>
      <text:p text:style-name="P18"><text:span text:style-name="T19">DĖL VALSTYBINĖS ŽEMĖS SKLYPŲ PERDAVIMO VALDYTI, NAUDOTI IR DISPONUOTI JAIS PATIKĖJIMO TEISE AKMENĖS RAJONO SAVIVALDYBEI</text:span></text:p>
      <text:p text:style-name="P20"/>
      <text:p text:style-name="P21"><text:span text:style-name="T22">2023 m. rugsėjo<text:s/></text:span><text:span text:style-name="T23">19</text:span><text:span text:style-name="T24"><text:s/>d. Nr</text:span><text:span text:style-name="T25">.<text:s/></text:span><text:span text:style-name="T26">1P-523-(1.3 E.)</text:span></text:p>
      <text:p text:style-name="P27"><text:span text:style-name="T28">Vilnius</text:span></text:p>
      <text:p text:style-name="P29"/>
      <text:p text:style-name="P30"><text:span text:style-name="T31">Vadovaudamasi Lietuvos Respublikos žemės įstatymo 7 straipsnio 2 dalies 1 punkto f papunkčiu, Valstybinės žemės sklypų perdavimo valdyti, naudoti ir disponuoti jais patikėjimo teise savivaldybėms taisyklių, patvirtintų Lietuvos Respublikos Vyriausybės 2002 m. rugsėjo 10 d. nutarimu Nr. 1418 „Dėl Valstybinės žemės sklypų perdavimo valdyti, naudoti ir disponuoti jais patikėjimo teise savivaldybėms taisyklių patvirtinimo“, 8.1 papunkčiu ir 12 punktu, atsižvelgdama į Akmenės rajono savivaldybės tarybos 2023 m. birželio 26 d. sprendimą Nr. T-205 „Dėl prašymo perduoti Akmenės rajono savivaldybei valstybinės žemės sklypus valdyti, naudoti ir disponuoti jais patikėjimo teise“ ir Akmenės rajono savivaldybės administracijos 2023<text:s/></text:span><text:soft-page-break/><text:span text:style-name="T32">m. liepos 7 d. raštą Nr. S</text:span><text:span text:style-name="T33">‑1460 „Dėl valstybinės žemės sklypų perdavimo valdyti, naudoti ir disponuoti patikėjimo teise“:</text:span></text:p>
      <text:p text:style-name="P34"><text:span text:style-name="T35">1</text:span><text:span text:style-name="T36">.<text:s/></text:span><text:span text:style-name="T37">Perduodu<text:s/></text:span><text:span text:style-name="T38">Akmenės rajono savivaldybei Nacionalinės žemės tarnybos prie Aplinkos ministerijos patikėjimo teise valdomus:</text:span></text:p>
      <text:p text:style-name="P39"><text:span text:style-name="T40">1.1</text:span><text:span text:style-name="T41">. 0,2520</text:span><text:span text:style-name="T42"><text:s/>ha ploto valstybinės žemės sklypą (unikalus Nr. 4400-2961-2811, kadastro Nr. 3255/0001:321; pagrindinė žemės naudojimo paskirtis – kita, naudojimo būdas – pramonės ir sandėliavimo objektų teritorijos), esantį Akmenės r. sav.,</text:span><text:span text:style-name="T43"><text:s/></text:span><text:span text:style-name="T44">Ventos m., Statybininkų g. 29,<text:s/></text:span><text:span text:style-name="T45">valdyti, naudoti ir disponuoti</text:span><text:span text:style-name="T46"><text:s/>juo patikėjimo teise – ūkinei komercinei veiklai vykdyti (gamybos ir sandėlių statiniams statyti);</text:span></text:p>
      <text:p text:style-name="P47"><text:span text:style-name="T48">1.2</text:span><text:span text:style-name="T49">.<text:s/></text:span><text:span text:style-name="T50">0,7011</text:span><text:span text:style-name="T51"><text:s/>ha ploto valstybinės žemės sklypą (unikalus Nr. 4400-2961-1358, kadastro Nr. 3255/0001:317; pagrindinė žemės naudojimo paskirtis – kita, naudojimo būdas – pramonės ir sandėliavimo objektų teritorijos), esantį Akmenės r. sav.,</text:span><text:span text:style-name="T52"><text:s/></text:span><text:span text:style-name="T53">Ventos m., Statybininkų g. 59,<text:s/></text:span><text:span text:style-name="T54">valdyti, naudoti ir disponuoti</text:span><text:span text:style-name="T55"><text:s/>juo patikėjimo teise – ūkinei komercinei veiklai vykdyti (gamybos ir sandėlių statiniams statyti);</text:span></text:p>
      <text:p text:style-name="P56"><text:span text:style-name="T57">1.3</text:span><text:span text:style-name="T58">.<text:s/></text:span><text:span text:style-name="T59">0,4847</text:span><text:span text:style-name="T60"><text:s/>ha ploto valstybinės žemės sklypą (unikalus Nr. 4400-2961-1286, kadastro Nr. 3255/0001:315; pagrindinė žemės naudojimo paskirtis – kita, naudojimo būdas – pramonės ir sandėliavimo objektų teritorijos), esantį Akmenės r. sav., Ventos m., Statybininkų g. 61, valdyti, naudoti ir disponuoti juo patikėjimo teise – ūkinei komercinei veiklai vykdyti (gamybos ir sandėlių statiniams statyti).</text:span></text:p>
      <text:p text:style-name="P61"><text:span text:style-name="T62">2</text:span><text:span text:style-name="T63">. Į g a l i o j u Nacionalinės žemės tarnybos prie Aplinkos ministerijos Akmenės skyriaus vedėją pasirašyti Akmenės rajono savivaldybės parengtą valstybinės žemės sklypų perdavimo ir priėmimo aktą.<text:s/></text:span></text:p>
      <text:p text:style-name="P64"><text:span text:style-name="T65">3</text:span><text:span text:style-name="T66">. P a v e d u Nacionalinės žemės tarnybos prie Aplinkos ministerijos Akmenės skyriui prižiūrėti, kad Akmenės rajono savivaldybė tinkamai vykdytų šio įsakymo nuostatas.</text:span></text:p>
      <text:p text:style-name="P67"><text:span text:style-name="T68">Šis įsakymas per vieną mėnesį nuo jo įteikimo dienos gali būti skundžiamas Vilniaus apygardos administraciniam teismui (adresas: Žygimantų g. 2, Vilnius) Lietuvos Respublikos administracinių bylų teisenos įstatymo 29 straipsnio nustatyta tvarka.</text:span></text:p>
      <text:p text:style-name="P69"/>
      <text:p text:style-name="P70"/>
      <text:p text:style-name="P71"/>
      <text:p text:style-name="P72">Bendrųjų reikalų departamento direktorė,<text:s/></text:p>
      <text:p text:style-name="P73">atliekanti direktoriaus funkcijas <text:s/><text:tab/><text:s text:c="19"/>Giedrė Rič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3-09-19T12:49:00Z</meta:creation-date>
    <dc:date>2023-09-19T12:49:00Z</dc:date>
    <meta:print-date>2023-04-24T09:32:00Z</meta:print-date>
    <meta:template xlink:href="Normal.dotm" xlink:type="simple"/>
    <meta:editing-cycles>2</meta:editing-cycles>
    <meta:editing-duration>PT0S</meta:editing-duration>
    <meta:user-defined meta:name="ContentTypeId">0x010100AE740114FE1F064DABD3CF8076FDBF9C</meta:user-defined>
    <meta:document-statistic meta:page-count="3" meta:paragraph-count="6" meta:word-count="475" meta:character-count="3179" meta:row-count="22" meta:non-whitespace-character-count="2710"/>
  </office:meta>
</office:document-meta>
</file>