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widows="0" fo:orphans="0" fo:text-align="center">
        <style:tab-stops>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letter-spacing="-0.0006in"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fo:text-indent="0.4722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722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22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722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language-complex="lt" style:country-complex="LT"/>
    </style:style>
    <style:style style:name="P42" style:parent-style-name="Normal" style:family="paragraph">
      <style:paragraph-properties fo:text-align="justify" fo:text-indent="0.4722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4722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line-height="0.1902in" fo:background-color="#FFFFFF">
        <style:tab-stops>
          <style:tab-stop style:type="left" style:position="0.4402in"/>
          <style:tab-stop style:type="left" style:position="4.627in"/>
        </style:tab-stops>
      </style:paragraph-properties>
    </style:style>
    <style:style style:name="P49" style:parent-style-name="Normal" style:family="paragraph">
      <style:paragraph-properties fo:widows="0" fo:orphans="0" fo:line-height="0.1902in" fo:background-color="#FFFFFF">
        <style:tab-stops>
          <style:tab-stop style:type="left" style:position="0.4402in"/>
          <style:tab-stop style:type="left" style:position="4.627in"/>
        </style:tab-stops>
      </style:paragraph-properties>
    </style:style>
    <style:style style:name="P50" style:parent-style-name="Normal" style:family="paragraph">
      <style:paragraph-properties fo:widows="0" fo:orphans="0" fo:line-height="0.1902in" fo:background-color="#FFFFFF">
        <style:tab-stops>
          <style:tab-stop style:type="left" style:position="0.4402in"/>
          <style:tab-stop style:type="left" style:position="4.627in"/>
        </style:tab-stops>
      </style:paragraph-properties>
    </style:style>
    <style:style style:name="P51" style:parent-style-name="Normal" style:family="paragraph">
      <style:paragraph-properties fo:widows="0" fo:orphans="0" fo:line-height="0.1902in" fo:background-color="#FFFFFF">
        <style:tab-stops>
          <style:tab-stop style:type="left" style:position="0.4402in"/>
          <style:tab-stop style:type="left" style:position="4.627in"/>
        </style:tab-stops>
      </style:paragraph-properties>
      <style:text-properties style:font-size-complex="12pt" style:language-asian="lt" style:country-asian="LT"/>
    </style:style>
    <style:style style:name="P52"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639in" svg:height="0.57639in" style:rel-width="scale" style:rel-height="scale"><draw:image xlink:href="media/image1.png" xlink:type="simple" xlink:show="embed" xlink:actuate="onLoad"/><svg:title/><svg:desc/></draw:frame></text:span></text:p>
      <text:p text:style-name="P11"/>
      <text:p text:style-name="P12">VALSTYBINĖS VARTOTOJŲ TEISIŲ APSAUGOS TARNYBOS</text:p>
      <text:p text:style-name="P13">DIREKTORIUS</text:p>
      <text:p text:style-name="P14"/>
      <text:p text:style-name="P15">ĮSAKYMAS</text:p>
      <text:p text:style-name="P16">DĖL VALSTYBINĖS VARTOTOJŲ TEISIŲ APSAUGOS TARNYBOS 2025 METŲ VARTOJIMO GINČO <text:s/>NAGINĖJIMO IŠLAIDŲ DYDŽIO PATVIRTINIMO<text:s/></text:p>
      <text:p text:style-name="P17"/>
      <text:p text:style-name="P18"><text:span text:style-name="T19">2025 m. sausio 10 d. Nr.<text:s/></text:span>1-9</text:p>
      <text:p text:style-name="P20">Vilnius</text:p>
      <text:p text:style-name="P21"/>
      <text:p text:style-name="P22"/>
      <text:p text:style-name="P23"><text:span text:style-name="T24">Vadovaudamasi Lietuvos Respublikos vartotojų teisių apsaugos įstatymo 27 straipsnio 4 dalies 3 punktu, Vartojimo ginčų neteisminio sprendimo procedūros taisyklių, patvirtintų Lietuvos Respublikos teisingumo ministro 2015 m. gruodžio 30 d. įsakymu Nr. 1R-382 „Dėl Vartojimo ginčų neteisminio sprendimo procedūros taisyklių patvirtinimo“ 43.3,<text:s/></text:span><text:span text:style-name="T25">43</text:span><text:span text:style-name="T26">1</text:span><text:span text:style-name="T27">.2</text:span><text:span text:style-name="T28"><text:s/></text:span><text:span text:style-name="T29">papunkčiais ir 43</text:span><text:span text:style-name="T30">2</text:span><text:span text:style-name="T31"><text:s/>punktu bei <text:s/>atsižvelgdama į Valstybinės vartotojų teisių apsaugos tarnybos direktoriaus 2022 m. sausio 19 d. įsakymą Nr. 1-20 „Dėl Valstybinės vartotojų teisių apsaugos tarnybos patirtų ginčo nagrinėjimo išlaidų dydžio nustatymo metodikos patvirtinimo“:</text:span></text:p>
      <text:p text:style-name="P32"><text:span text:style-name="T33">1</text:span><text:span text:style-name="T34">. T v i r t i n u Valstybinės vartotojų teisių apsaugos tarnybos 2025 metų ginčo nagrinėjimo išlaidų dydį – 149,85 <text:s/>Eur.</text:span></text:p>
      <text:p text:style-name="P35"><text:span text:style-name="T36">2</text:span><text:span text:style-name="T37">. N u s t a t a u, kad:</text:span></text:p>
      <text:p text:style-name="P38"><text:span text:style-name="T39">2.1</text:span><text:span text:style-name="T40">. šio įsakymo 1 punkte nurodytas dydis taikomas<text:s/></text:span><text:span text:style-name="T41">apskaičiuojant pardavėjo, paslaugų teikėjo atlygintinų Valstybinės vartotojų teisių apsaugos tarnybos patirtų ginčo nagrinėjimo išlaidų sumą, kai nagrinėjant vartojimo ginčą buvo atlikta prekės ar paslaugos teikimo rezultato, dėl kurių nagrinėjamas vartojimo ginčas, apžiūra;</text:span></text:p>
      <text:p text:style-name="P42"><text:span text:style-name="T43">2.2</text:span><text:span text:style-name="T44">. <text:s/>žodinio vartojimo ginčo nagrinėjimo posėdžio veiksmų atlikimo vidutinės sąnaudos 2024 m. nenustatomos.</text:span></text:p>
      <text:p text:style-name="P45"><text:span text:style-name="T46">3</text:span><text:span text:style-name="T47">. <text:s/>P a v e d u <text:s/>įsakymo vykdymo kontrolę Prekių, Paslaugų, Tyrimų ir prevencijos, Veiklos valdymo skyrių vedėjams.<text:s/></text:span></text:p>
      <text:p text:style-name="P48"/>
      <text:p text:style-name="P49"/>
      <text:p text:style-name="P50"/>
      <text:p text:style-name="P51">Direktoriaus pavaduotoja<text:tab/>Aida Gasiūnaitė-Stavginskienė</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7in" fo:page-height="11.6944in" style:print-orientation="portrait" fo:margin-top="0.6812in" fo:margin-left="1.0833in" fo:margin-bottom="0.6062in" fo:margin-right="0.3506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125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text-properties fo:font-size="6pt" style:font-size-asian="6pt" style:language-asian="lt" style:country-asian="LT"/>
    </style:style>
    <style:style style:name="P5"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8"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nybiniai telefonai</dc:title>
    <meta:initial-creator>Sadonija</meta:initial-creator>
    <dc:creator>adlibuser</dc:creator>
    <meta:creation-date>2025-01-10T08:20:00Z</meta:creation-date>
    <dc:date>2025-01-10T08:20:00Z</dc:date>
    <meta:print-date>2019-06-12T07:51:00Z</meta:print-date>
    <meta:template xlink:href="Normal.dotm" xlink:type="simple"/>
    <meta:editing-cycles>2</meta:editing-cycles>
    <meta:editing-duration>PT0S</meta:editing-duration>
    <meta:document-statistic meta:page-count="2" meta:paragraph-count="15" meta:word-count="217" meta:character-count="1622" meta:row-count="56" meta:non-whitespace-character-count="1420"/>
  </office:meta>
</office:document-meta>
</file>